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454cm" fo:margin-left="-0.058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582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2.66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764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0" style:family="table-row">
      <style:table-row-properties style:min-row-height="1.626cm" style:keep-together="true" fo:keep-together="auto"/>
    </style:style>
    <style:style style:name="表格1.A10" style:family="table-cell">
      <style:table-cell-properties style:vertical-align="middle" fo:padding-left="0.09cm" fo:padding-right="0.09cm" fo:padding-top="0cm" fo:padding-bottom="0cm" fo:border-left="0.018cm solid #000000" fo:border-right="none" fo:border-top="0.018cm solid #000000" fo:border-bottom="0.018cm solid #000000" style:writing-mode="lr-tb"/>
    </style:style>
    <style:style style:name="表格1.22" style:family="table-row">
      <style:table-row-properties style:row-height="1.711cm" style:keep-together="true" fo:keep-together="auto"/>
    </style:style>
    <style:style style:name="表格1.23" style:family="table-row">
      <style:table-row-properties style:row-height="2.15cm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3-稱謂欄"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text-align="justify" style:justify-single-word="false"/>
    </style:style>
    <style:style style:name="P6" style:family="paragraph" style:parent-style-name="_30_4-姓名欄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_30_2-身分證等">
      <style:text-properties style:font-name="標楷體" style:font-name-asian="標楷體" style:font-name-complex="標楷體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071cm" fo:text-align="start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071cm" fo:text-align="start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line-height="0.071cm" fo:text-align="start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paragraph-properties fo:margin-left="0.988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0.988cm" style:auto-text-indent="false"/>
    </style:style>
    <style:style style:name="P30" style:family="paragraph" style:parent-style-name="Standard">
      <style:paragraph-properties fo:margin-left="0.988cm" fo:margin-right="0cm" fo:text-indent="-0.988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letter-spacing="0.007cm" style:font-name-asian="標楷體" style:font-name-complex="標楷體" style:font-size-complex="14pt"/>
    </style:style>
    <style:style style:name="T7" style:family="text">
      <style:text-properties style:font-name="標楷體" fo:letter-spacing="0.007cm" style:font-name-asian="標楷體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text-scale="140%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text-scale="140%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如何辦理公示催告</text:p>
      <text:p text:style-name="P18"/>
      <text:p text:style-name="P23"/>
      <text:p text:style-name="P23"/>
      <text:p text:style-name="P23"/>
      <text:p text:style-name="P20"><draw:frame draw:style-name="fr1" draw:name="框架1" text:anchor-type="char" svg:x="1.402cm" svg:y="-0.011cm" svg:width="14.63cm" svg:height="2.82cm" draw:z-index="0"><draw:text-box><text:p text:style-name="Standard"><text:span text:style-name="T2">一、提出票據被盜、遺失或滅失的證明文件，例如支票遺失請先</text:span></text:p><text:p text:style-name="P28"><text:span text:style-name="T2">通知付</text:span><text:span text:style-name="T6">款人止付，取得止付通知書；股票遺失，請先向發行公司或股務代理機構辦理</text:span><text:span text:style-name="T2">掛失，取得公司回函；本票遺失，需先向警局報案，取得報案三聯單。</text:span></text:p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draw:line text:anchor-type="char" draw:z-index="1" draw:style-name="gr1" draw:text-style-name="P32" svg:x1="8.737cm" svg:y1="0.046cm" svg:x2="8.737cm" svg:y2="0.681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框架2" text:anchor-type="char" svg:x="1.402cm" svg:y="-0.023cm" svg:width="14.63cm" svg:height="1.626cm" draw:z-index="2"><draw:text-box><text:p text:style-name="Standard"><text:span text:style-name="T2">二、持上述一之證明文件，向付款地或發行公司所在地之法院聲</text:span></text:p><text:p text:style-name="P29"><text:span text:style-name="T2">請公示催告（聲請費用1000元）。</text:span></text:p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line text:anchor-type="char" draw:z-index="3" draw:style-name="gr1" draw:text-style-name="P32" svg:x1="8.673cm" svg:y1="0.039cm" svg:x2="8.673cm" svg:y2="0.674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框架3" text:anchor-type="char" svg:x="1.379cm" svg:y="0.005cm" svg:width="14.63cm" svg:height="3.567cm" draw:z-index="4"><draw:text-box><text:p text:style-name="P30"><text:span text:style-name="T2">三、法院裁定公示催告後會寄發公文命聲請人於本裁定送達之翌日起1個月內，依規定『向本院聲請』將本公示催告公告於法院網站，聲請人未依規定聲請公告於法院網站者，視為撤回公示催告之聲請（民事訴訟法第542條第3項參照），不得聲請除權判決。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line text:anchor-type="char" draw:z-index="5" draw:style-name="gr1" draw:text-style-name="P32" svg:x1="8.631cm" svg:y1="0.046cm" svg:x2="8.631cm" svg:y2="0.681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框架4" text:anchor-type="char" svg:x="1.358cm" svg:y="-0.009cm" svg:width="14.63cm" svg:height="2.187cm" draw:z-index="6"><draw:text-box><text:p text:style-name="Standard"><text:span text:style-name="T2">四、聲請人應於公告屆滿6個月之翌日起算3個月內，</text:span><text:span text:style-name="T9">自行</text:span><text:span text:style-name="T2">檢附</text:span></text:p><text:p text:style-name="P21"><text:s text:c="4"/>公示催告裁定，具狀向本院聲請除權判決，並繳納裁判費新</text:p><text:p text:style-name="Standard"><text:span text:style-name="T2"><text:s text:c="4"/>台幣</text:span><text:span text:style-name="T2">1,</text:span><text:span text:style-name="T2">000元。</text:span><text:span text:style-name="T10">（法院不另為通知）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line text:anchor-type="char" draw:z-index="7" draw:style-name="gr1" draw:text-style-name="P32" svg:x1="8.61cm" svg:y1="0.049cm" svg:x2="8.61cm" svg:y2="0.684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框架5" text:anchor-type="char" svg:x="1.402cm" svg:y="0.037cm" svg:width="14.63cm" svg:height="2.339cm" draw:z-index="8"><draw:text-box><text:p text:style-name="P21">五、受理除權判決之法院會通知聲請人開庭，開庭後如法官認為</text:p><text:p text:style-name="P21"><text:s text:c="4"/>該票據或證券應予以除權會寄發准予除權之判決，聲請人再</text:p><text:p text:style-name="P21"><text:s text:c="4"/>持該除權判決向付款人或發行公司辦理後續程序。</text:p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民事聲請公示催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3" office:value-type="string">
            <text:p text:style-name="P10">案號</text:p>
          </table:table-cell>
          <table:covered-table-cell/>
          <table:covered-table-cell/>
          <table:table-cell table:style-name="表格1.A2" table:number-columns-spanned="6" office:value-type="string">
            <text:p text:style-name="P11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承辦股別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訴訟標的</text:p>
            <text:p text:style-name="P12">金額或價額</text:p>
          </table:table-cell>
          <table:covered-table-cell/>
          <table:covered-table-cell/>
          <table:table-cell table:style-name="表格1.A1" table:number-columns-spanned="9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稱謂</text:p>
          </table:table-cell>
          <table:covered-table-cell/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8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聲請人</text:p>
            <text:p text:style-name="P15"/>
            <text:p text:style-name="P21"/>
            <text:p text:style-name="P21"/>
            <text:p text:style-name="P21"/>
            <text:p text:style-name="P24">法定代理人</text:p>
          </table:table-cell>
          <table:covered-table-cell/>
          <table:covered-table-cell/>
          <table:table-cell table:style-name="表格1.A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表格1.E5" table:number-columns-spanned="8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8">住：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1">請裁定准許公示催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9"><text:span text:style-name="T2">聲請人</text:span><text:span text:style-name="T11">簽發執有</text:span><text:span text:style-name="T2">下列 <text:s text:c="2"/>票 <text:s text:c="2"/>張，不慎於 <text:s text:c="2"/>年 <text:s text:c="2"/>月 <text:s text:c="4"/>日</text:span><text:span text:style-name="T11">被竊遺失</text:span><text:span text:style-name="T2">，業□</text:span><text:span text:style-name="T6">（支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2" office:value-type="string">
            <text:p text:style-name="Standard"><text:span text:style-name="T2">已通知付</text:span><text:span text:style-name="T6">款人止付□</text:span><text:span text:style-name="T2">（股票）</text:span><text:span text:style-name="T6">已向</text:span><text:span text:style-name="T2">發行公司辦理掛失在案，</text:span><text:span text:style-name="T6">此依票據法第19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Standard"><text:span text:style-name="T6">及民事訴訟法第539</text:span><text:span text:style-name="T2">條規定，聲請准許公示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編號</text:p>
          </table:table-cell>
          <table:table-cell table:style-name="表格1.A2" table:number-columns-spanned="5" office:value-type="string">
            <text:p text:style-name="P5"><text:span text:style-name="T4">□支(本)票發票人</text:span></text:p>
            <text:p text:style-name="P4">□股票(受益憑證)發行公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□支(本)票付款銀行(人)</text:p>
            <text:p text:style-name="P4">□受益憑證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3"/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4">□支(本)票號碼</text:p>
            <text:p text:style-name="P4">□股票(受益憑證)號碼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□支(本)票 <text:s text:c="2"/></text:p>
            <text:p text:style-name="P4"><text:s text:c="2"/>發 票 日</text:p>
          </table:table-cell>
          <table:covered-table-cell/>
          <table:table-cell table:style-name="表格1.A2" office:value-type="string">
            <text:p text:style-name="P4">本票到期日</text:p>
          </table:table-cell>
          <table:table-cell table:style-name="表格1.A2" table:number-columns-spanned="3" office:value-type="string">
            <text:p text:style-name="P4">□股票張數</text:p>
            <text:p text:style-name="P4">□受益憑證 </text:p>
            <text:p text:style-name="P4"><text:s text:c="2"/>張 <text:s text:c="3"/>數</text:p>
          </table:table-cell>
          <table:covered-table-cell/>
          <table:covered-table-cell/>
          <table:table-cell table:style-name="表格1.A1" office:value-type="string">
            <text:p text:style-name="P4">□股票張數</text:p>
            <text:p text:style-name="P4">□受益憑證 <text:s text:c="2"/></text:p>
            <text:p text:style-name="P4"><text:s text:c="2"/>單 位 數</text:p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6">支(本)票票載金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>新台幣 <text:s text:c="3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3"/>
          </table:table-cell>
          <table:table-cell table:style-name="表格1.A2" table:number-columns-spanned="5" office:value-type="string">
            <text:p text:style-name="P5"><text:span text:style-name="T4">□支(本)票發票人</text:span></text:p>
            <text:p text:style-name="P4">□股票(受益憑證)發行公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□支(本)票付款銀行(人)</text:p>
            <text:p text:style-name="P4">□受益憑證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4">□支(本)票號碼</text:p>
            <text:p text:style-name="P4">□股票(受益憑證)號碼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□支(本)票 <text:s text:c="2"/></text:p>
            <text:p text:style-name="P4"><text:s text:c="2"/>發 票 日</text:p>
          </table:table-cell>
          <table:covered-table-cell/>
          <table:table-cell table:style-name="表格1.A2" office:value-type="string">
            <text:p text:style-name="P4">本票到期日</text:p>
          </table:table-cell>
          <table:table-cell table:style-name="表格1.A2" table:number-columns-spanned="3" office:value-type="string">
            <text:p text:style-name="P4">□股票張數</text:p>
            <text:p text:style-name="P4">□受益憑證 </text:p>
            <text:p text:style-name="P4"><text:s text:c="2"/>張 <text:s text:c="3"/>數</text:p>
          </table:table-cell>
          <table:covered-table-cell/>
          <table:covered-table-cell/>
          <table:table-cell table:style-name="表格1.A1" office:value-type="string">
            <text:p text:style-name="P4">□股票張數</text:p>
            <text:p text:style-name="P4">□受益憑證 <text:s text:c="2"/></text:p>
            <text:p text:style-name="P4"><text:s text:c="2"/>單 位 數</text:p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6">支(本)票票載金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>新台幣 <text:s text:c="3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Standard"><text:span text:style-name="T2">台灣台南地方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E5" table:number-columns-spanned="12" office:value-type="string">
            <text:p text:style-name="P13">中華民國　　　年　　　月　　　日</text:p>
            <text:p text:style-name="P14">具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1.801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7"/>台南地方法院訴訟輔導科</text:p>
      </style:header>
      <style:header-left>
        <text:p text:style-name="Header"><text:s text:c="67"/>台南地方法院訴訟輔導科</text:p>
      </style:header-left>
      <style:footer>
        <text:p text:style-name="MP1"><text:span text:style-name="Page_20_Number"><text:span text:style-name="MT1">非訟7</text:span></text:span></text:p>
      </style:footer>
      <style:footer-left>
        <text:p text:style-name="MP2"><text:span text:style-name="MT2"><text:s text:c="84"/>非訟7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6-04-22T08:46:00</meta:creation-date>
    <dc:creator>tnd</dc:creator>
    <dc:date>2019-02-13T15:43:00</dc:date>
    <meta:print-date>2016-05-27T08:54:00</meta:print-date>
    <meta:editing-cycles>26</meta:editing-cycles>
    <meta:editing-duration>PT4H48M</meta:editing-duration>
    <meta:document-statistic meta:table-count="1" meta:image-count="0" meta:object-count="0" meta:page-count="3" meta:paragraph-count="81" meta:word-count="988" meta:character-count="1406"/>
    <meta:generator>OpenOffice/4.1.6$Win32 OpenOffice.org_project/416m1$Build-9790</meta:generator>
  </office:meta>
</office:document-meta>
</file>