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7.454cm" fo:margin-left="-0.058cm" style:page-number="9" table:align="left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582cm"/>
    </style:style>
    <style:style style:name="表格1.I" style:family="table-column">
      <style:table-column-properties style:column-width="2.866cm"/>
    </style:style>
    <style:style style:name="表格1.J" style:family="table-column">
      <style:table-column-properties style:column-width="2.663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6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9" style:family="table-row">
      <style:table-row-properties style:min-row-height="1.626cm" style:keep-together="true" fo:keep-together="auto"/>
    </style:style>
    <style:style style:name="表格1.A9" style:family="table-cell">
      <style:table-cell-properties style:vertical-align="middle" fo:padding-left="0.09cm" fo:padding-right="0.09cm" fo:padding-top="0cm" fo:padding-bottom="0cm" fo:border-left="0.018cm solid #000000" fo:border-right="none" fo:border-top="0.018cm solid #000000" fo:border-bottom="0.018cm solid #000000" style:writing-mode="lr-tb"/>
    </style:style>
    <style:style style:name="表格1.21" style:family="table-row">
      <style:table-row-properties style:row-height="1.388cm" style:keep-together="true" fo:keep-together="auto"/>
    </style:style>
    <style:style style:name="表格1.22" style:family="table-row">
      <style:table-row-properties style:row-height="2.547cm" style:keep-together="true" fo:keep-together="auto"/>
    </style:style>
    <style:style style:name="P1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2-表頭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依序填寫">
      <style:paragraph-properties fo:margin-top="0.042cm" fo:margin-bottom="0cm"/>
    </style:style>
    <style:style style:name="P6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 style:font-size-complex="14pt"/>
    </style:style>
    <style:style style:name="P7" style:family="paragraph" style:parent-style-name="_30_2-依序填寫">
      <style:paragraph-properties fo:margin-top="0.042cm" fo:margin-bottom="0cm"/>
      <style:text-properties style:font-name="標楷體" fo:letter-spacing="normal" style:font-name-asian="標楷體" style:font-name-complex="標楷體" style:font-size-complex="14pt"/>
    </style:style>
    <style:style style:name="P8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Footer">
      <style:paragraph-properties fo:text-align="start" style:justify-single-word="false"/>
    </style:style>
    <style:style style:name="P11" style:family="paragraph" style:parent-style-name="_30_1-狀標">
      <style:text-properties style:font-name="標楷體" style:font-name-asian="標楷體" style:font-name-complex="標楷體"/>
    </style:style>
    <style:style style:name="P12" style:family="paragraph" style:parent-style-name="_30_3-稱謂欄">
      <style:text-properties style:font-name="標楷體" style:font-name-asian="標楷體" style:font-name-complex="標楷體" style:font-size-complex="14pt"/>
    </style:style>
    <style:style style:name="P13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14" style:family="paragraph" style:parent-style-name="_30_3-稱謂欄">
      <style:paragraph-properties fo:text-align="justify" style:justify-single-word="false"/>
    </style:style>
    <style:style style:name="P15" style:family="paragraph" style:parent-style-name="_30_4-姓名欄">
      <style:text-properties style:font-name="標楷體" style:font-name-asian="標楷體" style:font-name-complex="標楷體" style:font-size-complex="14pt"/>
    </style:style>
    <style:style style:name="P16" style:family="paragraph" style:parent-style-name="Header">
      <style:text-properties style:font-name="標楷體"/>
    </style:style>
    <style:style style:name="P17" style:family="paragraph" style:parent-style-name="Header">
      <style:paragraph-properties fo:text-align="end" style:justify-single-word="false"/>
      <style:text-properties style:font-name="標楷體"/>
    </style:style>
    <style:style style:name="P18" style:family="paragraph" style:parent-style-name="Standard"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line-height="0.071cm" fo:text-align="start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letter-spacing="normal" style:font-name-asian="標楷體" style:font-name-complex="標楷體" style:font-size-complex="14pt"/>
    </style:style>
    <style:style style:name="T5" style:family="text">
      <style:text-properties style:font-name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1">民事重新聲請公示催告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稱謂</text:p>
          </table:table-cell>
          <table:covered-table-cell/>
          <table:covered-table-cell/>
          <table:table-cell table:style-name="表格1.A2" office:value-type="string">
            <text:p text:style-name="P1">姓名或名稱</text:p>
          </table:table-cell>
          <table:table-cell table:style-name="表格1.A1" table:number-columns-spanned="6" office:value-type="string">
            <text:p text:style-name="P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2">聲請人</text:p>
            <text:p text:style-name="P18"/>
          </table:table-cell>
          <table:covered-table-cell/>
          <table:covered-table-cell/>
          <table:table-cell table:style-name="表格1.A3" office:value-type="string">
            <text:p text:style-name="P15"/>
          </table:table-cell>
          <table:table-cell table:style-name="表格1.E3" table:number-columns-spanned="6" office:value-type="string">
            <text:p text:style-name="P8">國民身分證統一編號（或營利事業統一編號）：</text:p>
            <text:p text:style-name="P8"/>
            <text:p text:style-name="P8">性別：男／女　　生日：　　　　　職業：</text:p>
            <text:p text:style-name="P8"/>
            <text:p text:style-name="_30_2-身分證等"><text:span text:style-name="T3">通訊住址：</text:span></text:p>
            <text:p text:style-name="P8"/>
            <text:p text:style-name="P8">郵遞區號：　　　　　電話：</text:p>
            <text:p text:style-name="P8"/>
            <text:p text:style-name="P8">傳真：</text:p>
            <text:p text:style-name="P8"/>
            <text:p text:style-name="P8">電子郵件位址：</text:p>
            <text:p text:style-name="P8"/>
            <text:p text:style-name="P8">送達代收人：</text:p>
            <text:p text:style-name="P8"/>
            <text:p text:style-name="P8">送達處所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8">為重新聲請公示催告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1"><text:span text:style-name="T2">聲請人因不慎遺失下列 <text:s text:c="2"/>票 <text:s text:c="2"/>張，前已向貴院聲請公示催告，並經貴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10" office:value-type="string">
            <text:p text:style-name="Standard"><text:span text:style-name="T2">以 <text:s text:c="5"/>年司催字第 <text:s text:c="5"/>號裁定准許在案。但因聲請人不諳公示催告程序，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Standard"><text:span text:style-name="T2">□漏未聲請公告於法院網站□漏未聲請除權判決，故重新聲請公示催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3">附表：□支票□股票□本票□受益憑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編號</text:p>
          </table:table-cell>
          <table:table-cell table:style-name="表格1.A2" table:number-columns-spanned="5" office:value-type="string">
            <text:p text:style-name="P14"><text:span text:style-name="T2">□支(本)票發票人</text:span></text:p>
            <text:p text:style-name="P13">□股票(受益憑證)發行公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□支(本)票付款銀行(人)</text:p>
            <text:p text:style-name="P13">□受益憑證名稱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12"/>
          </table:table-cell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4" office:value-type="string">
            <text:p text:style-name="P13">□支(本)票號碼</text:p>
            <text:p text:style-name="P13">□股票(受益憑證)號碼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□支(本)票 <text:s text:c="2"/></text:p>
            <text:p text:style-name="P13"><text:s text:c="2"/>發 票 日</text:p>
          </table:table-cell>
          <table:covered-table-cell/>
          <table:table-cell table:style-name="表格1.A2" office:value-type="string">
            <text:p text:style-name="P13">本票到期日</text:p>
          </table:table-cell>
          <table:table-cell table:style-name="表格1.A2" office:value-type="string">
            <text:p text:style-name="P13">□股票張數</text:p>
            <text:p text:style-name="P13">□受益憑證 </text:p>
            <text:p text:style-name="P13"><text:s text:c="2"/>張 <text:s text:c="3"/>數</text:p>
          </table:table-cell>
          <table:table-cell table:style-name="表格1.A1" office:value-type="string">
            <text:p text:style-name="P13">□股票張數</text:p>
            <text:p text:style-name="P13">□受益憑證 <text:s text:c="2"/></text:p>
            <text:p text:style-name="P13"><text:s text:c="2"/>單 位 數</text:p>
          </table:table-cell>
        </table:table-row>
        <table:table-row table:style-name="表格1.4">
          <table:covered-table-cell/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covered-table-cell/>
          <table:table-cell table:style-name="表格1.A2" table:number-columns-spanned="4" office:value-type="string">
            <text:p text:style-name="P19">支(本)票票載金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8">新台幣 <text:s text:c="34"/>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12"/>
          </table:table-cell>
          <table:table-cell table:style-name="表格1.A2" table:number-columns-spanned="5" office:value-type="string">
            <text:p text:style-name="P14"><text:span text:style-name="T2">□支(本)票發票人</text:span></text:p>
            <text:p text:style-name="P13">□股票(受益憑證)發行公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□支(本)票付款銀行(人)</text:p>
            <text:p text:style-name="P13">□受益憑證名稱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4" office:value-type="string">
            <text:p text:style-name="P13">□支(本)票號碼</text:p>
            <text:p text:style-name="P13">□股票(受益憑證)號碼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□支(本)票 <text:s text:c="2"/></text:p>
            <text:p text:style-name="P13"><text:s text:c="2"/>發 票 日</text:p>
          </table:table-cell>
          <table:covered-table-cell/>
          <table:table-cell table:style-name="表格1.A2" office:value-type="string">
            <text:p text:style-name="P13">本票到期日</text:p>
          </table:table-cell>
          <table:table-cell table:style-name="表格1.A2" office:value-type="string">
            <text:p text:style-name="P13">□股票張數</text:p>
            <text:p text:style-name="P13">□受益憑證 </text:p>
            <text:p text:style-name="P13"><text:s text:c="2"/>張 <text:s text:c="3"/>數</text:p>
          </table:table-cell>
          <table:table-cell table:style-name="表格1.A1" office:value-type="string">
            <text:p text:style-name="P13">□股票張數</text:p>
            <text:p text:style-name="P13">□受益憑證 <text:s text:c="2"/></text:p>
            <text:p text:style-name="P13"><text:s text:c="2"/>單 位 數</text:p>
          </table:table-cell>
        </table:table-row>
        <table:table-row table:style-name="表格1.4">
          <table:covered-table-cell/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covered-table-cell/>
          <table:table-cell table:style-name="表格1.A2" table:number-columns-spanned="4" office:value-type="string">
            <text:p text:style-name="P19">支(本)票票載金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8">新台幣 <text:s text:c="34"/>元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7"><text:s text:c="6"/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5"><text:span text:style-name="T4"><text:s text:c="10"/>法院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1">證物名稱</text:p>
            <text:p text:style-name="P1">及件數</text:p>
          </table:table-cell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E3" table:number-columns-spanned="10" office:value-type="string">
            <text:p text:style-name="P2">中華民國　　　年　　　月　　　日</text:p>
            <text:p text:style-name="P3"/>
            <text:p text:style-name="P4">具狀人　　　　 　　　　簽名蓋章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-left="0.101cm" fo:margin-right="0.101cm" fo:text-indent="0cm" style:auto-text-indent="false" style:vertical-align="auto" style:snap-to-layout-grid="true"/>
      <style:text-properties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1.801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38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</text:p>
      </style:header>
      <style:header-left>
        <text:p text:style-name="MP2"><text:s text:c="67"/>台南地方法院訴訟輔導科</text:p>
      </style:header-left>
      <style:footer>
        <text:p text:style-name="MP3">非訟8</text:p>
      </style:footer>
      <style:footer-left>
        <text:p text:style-name="MP4"><text:span text:style-name="MT1"><text:s text:c="81"/></text:span><text:span text:style-name="MT2"><text:s text:c="3"/>非訟8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21-03-11T16:01:00</meta:creation-date>
    <dc:creator>tnd</dc:creator>
    <dc:date>2021-03-11T16:01:00</dc:date>
    <meta:print-date>2021-03-11T16:00:00</meta:print-date>
    <meta:editing-cycles>2</meta:editing-cycles>
    <meta:editing-duration>P15824DT17H31M44S</meta:editing-duration>
    <meta:document-statistic meta:table-count="1" meta:image-count="0" meta:object-count="0" meta:page-count="2" meta:paragraph-count="63" meta:word-count="578" meta:character-count="906"/>
    <meta:generator>OpenOffice/4.1.7$Win32 OpenOffice.org_project/417m1$Build-9800</meta:generator>
  </office:meta>
</office:document-meta>
</file>