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556cm" fo:margin-left="-0.058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0.557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651cm" style:keep-together="true" fo:keep-together="auto"/>
    </style:style>
    <style:style style:name="表格1.4" style:family="table-row">
      <style:table-row-properties style:min-row-height="17.408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3" style:family="table-row">
      <style:table-row-properties style:row-height="2.265cm" style:keep-together="true" fo:keep-together="auto"/>
    </style:style>
    <style:style style:name="表格1.24" style:family="table-row">
      <style:table-row-properties style:row-height="4.126cm" style:keep-together="true" fo:keep-together="auto"/>
    </style:style>
    <style:style style:name="表格2" style:family="table">
      <style:table-properties style:width="17.099cm" fo:margin-left="-0.199cm" table:align="left" style:writing-mode="lr-tb"/>
    </style:style>
    <style:style style:name="表格2.A" style:family="table-column">
      <style:table-column-properties style:column-width="2.074cm"/>
    </style:style>
    <style:style style:name="表格2.B" style:family="table-column">
      <style:table-column-properties style:column-width="2.579cm"/>
    </style:style>
    <style:style style:name="表格2.C" style:family="table-column">
      <style:table-column-properties style:column-width="2.552cm"/>
    </style:style>
    <style:style style:name="表格2.D" style:family="table-column">
      <style:table-column-properties style:column-width="2.02cm"/>
    </style:style>
    <style:style style:name="表格2.G" style:family="table-column">
      <style:table-column-properties style:column-width="2.332cm"/>
    </style:style>
    <style:style style:name="表格2.H" style:family="table-column">
      <style:table-column-properties style:column-width="1.50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_30_2-表頭">
      <style:text-properties style:font-name="標楷體" style:font-name-asian="標楷體" style:font-name-complex="標楷體"/>
    </style:style>
    <style:style style:name="P2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3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_30_2-依序填寫">
      <style:paragraph-properties fo:line-height="0.071cm"/>
    </style:style>
    <style:style style:name="P6" style:family="paragraph" style:parent-style-name="_30_2-依序填寫">
      <style:paragraph-properties fo:line-height="0.071cm"/>
      <style:text-properties fo:language="none" fo:country="none" style:language-asian="none" style:country-asian="none"/>
    </style:style>
    <style:style style:name="P7" style:family="paragraph" style:parent-style-name="_30_2-依序填寫">
      <style:paragraph-properties fo:margin-top="0.042cm" fo:margin-bottom="0cm"/>
      <style:text-properties style:font-name="標楷體" style:font-name-asian="標楷體" style:font-name-complex="標楷體"/>
    </style:style>
    <style:style style:name="P8" style:family="paragraph" style:parent-style-name="_30_2-依序填寫" style:master-page-name="First_20_Page">
      <style:paragraph-properties fo:line-height="0.071cm" style:page-number="auto"/>
    </style:style>
    <style:style style:name="P9" style:family="paragraph" style:parent-style-name="_30_3-稱謂欄">
      <style:text-properties style:font-name="標楷體" style:font-name-asian="標楷體" style:font-name-complex="標楷體"/>
    </style:style>
    <style:style style:name="P10" style:family="paragraph" style:parent-style-name="_30_3-稱謂欄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_30_3-稱謂欄">
      <style:text-properties style:font-name="標楷體" fo:language="none" fo:country="none" style:font-name-asian="標楷體" style:language-asian="none" style:country-asian="none" style:font-name-complex="標楷體"/>
    </style:style>
    <style:style style:name="P12" style:family="paragraph" style:parent-style-name="_30_4-姓名欄">
      <style:text-properties style:font-name="標楷體" style:font-name-asian="標楷體" style:font-name-complex="標楷體"/>
    </style:style>
    <style:style style:name="P13" style:family="paragraph" style:parent-style-name="_30_1-狀標">
      <style:text-properties style:font-name="標楷體" style:font-name-asian="標楷體" style:font-name-complex="標楷體"/>
    </style:style>
    <style:style style:name="P14" style:family="paragraph" style:parent-style-name="_30_4-改行0.1">
      <style:paragraph-properties fo:margin-top="0cm" fo:margin-bottom="0.067cm"/>
      <style:text-properties style:font-name="標楷體" style:font-name-asian="標楷體" style:font-name-complex="標楷體"/>
    </style:style>
    <style:style style:name="P15" style:family="paragraph" style:parent-style-name="Header">
      <style:text-properties style:font-name-complex="標楷體" style:font-size-complex="11pt"/>
    </style:style>
    <style:style style:name="P16" style:family="paragraph" style:parent-style-name="Header">
      <style:text-properties fo:font-size="10pt" style:font-size-asian="10pt"/>
    </style:style>
    <style:style style:name="P17" style:family="paragraph" style:parent-style-name="內文-縮2">
      <style:paragraph-properties fo:margin-left="0.988cm" fo:margin-right="0cm" fo:margin-top="0.067cm" fo:margin-bottom="0cm" fo:text-indent="0cm" style:auto-text-indent="false"/>
    </style:style>
    <style:style style:name="P18" style:family="paragraph" style:parent-style-name="內文-縮2">
      <style:paragraph-properties fo:margin-left="0.988cm" fo:margin-right="0cm" fo:margin-top="0.067cm" fo:margin-bottom="0cm" fo:text-indent="3.457cm" style:auto-text-indent="false"/>
      <style:text-properties style:font-name="標楷體" style:font-name-asian="標楷體" style:font-name-complex="標楷體" style:font-size-complex="14pt"/>
    </style:style>
    <style:style style:name="P19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20" style:family="paragraph" style:parent-style-name="Footer">
      <style:paragraph-properties fo:text-align="start" style:justify-single-word="false"/>
    </style:style>
    <style:style style:name="P21" style:family="paragraph" style:parent-style-name="Footer">
      <style:paragraph-properties fo:margin-left="0cm" fo:margin-right="1.552cm" fo:text-align="justify" style:justify-single-word="false" fo:text-indent="0cm" style:auto-text-indent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text-properties style:font-name="標楷體" style:font-name-asian="標楷體" style:font-name-complex="標楷體" style:font-size-complex="14pt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3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 style:list-style-name="WW8Num1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text-align="justify" fo:text-align-last="justify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34" style:family="paragraph" style:parent-style-name="Standard" style:list-style-name="WW8Num1">
      <style:paragraph-properties fo:text-align="justify" fo:text-align-last="justify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35" style:family="paragraph" style:parent-style-name="Standard">
      <style:paragraph-properties style:line-height-at-least="0cm"/>
    </style:style>
    <style:style style:name="P36" style:family="paragraph" style:parent-style-name="Standard">
      <style:text-properties style:font-name-asian="標楷體" style:font-name-complex="標楷體"/>
    </style:style>
    <style:style style:name="P37" style:family="paragraph" style:parent-style-name="Standard">
      <style:paragraph-properties fo:margin-left="0cm" fo:margin-right="0cm" fo:text-indent="0.988cm" style:auto-text-indent="false"/>
    </style:style>
    <style:style style:name="P38" style:family="paragraph" style:parent-style-name="Standard">
      <style:paragraph-properties fo:margin-left="0cm" fo:margin-right="0cm" style:line-height-at-least="0cm" fo:text-indent="0.988cm" style:auto-text-indent="false"/>
      <style:text-properties style:font-name="標楷體" style:font-name-asian="標楷體" style:font-name-complex="標楷體" style:font-size-complex="14pt"/>
    </style:style>
    <style:style style:name="P39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988cm" fo:margin-right="0cm" fo:text-indent="-0.988cm" style:auto-text-indent="false"/>
    </style:style>
    <style:style style:name="P41" style:family="paragraph" style:parent-style-name="Standard">
      <style:paragraph-properties fo:margin-left="0cm" fo:margin-right="0cm" fo:text-indent="0.494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fo:text-indent="4.445cm" style:auto-text-indent="false"/>
      <style:text-properties style:font-name="標楷體" style:font-name-asian="標楷體" style:font-name-complex="標楷體" style:font-size-complex="14pt"/>
    </style:style>
    <style:style style:name="P43" style:family="paragraph">
      <style:paragraph-properties style:line-height-at-least="0cm" fo:text-align="justify" style:writing-mode="lr-tb"/>
    </style:style>
    <style:style style:name="P44" style:family="paragraph">
      <style:paragraph-properties fo:text-align="justify" style:writing-mode="lr-tb"/>
    </style:style>
    <style:style style:name="P45" style:family="paragraph">
      <style:paragraph-properties style:line-height-at-least="0cm" fo:text-align="start" style:writing-mode="lr-tb"/>
    </style:style>
    <style:style style:name="P46" style:family="paragraph"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ff0000" style:font-name="標楷體" style:font-name-asian="標楷體" style:font-name-complex="標楷體" style:font-size-complex="14pt"/>
    </style:style>
    <style:style style:name="T11" style:family="text">
      <style:text-properties fo:color="#ff0000" style:font-name="標楷體" style:font-name-asian="標楷體" style:font-name-complex="標楷體" style:font-size-complex="14pt"/>
    </style:style>
    <style:style style:name="T12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4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5" style:family="text">
      <style:text-properties style:use-window-font-color="true" style:font-name="標楷體" fo:font-size="6pt" fo:language="en" fo:country="US" fo:font-weight="bold" style:letter-kerning="true" style:font-name-asian="標楷體" style:font-size-asian="6pt" style:language-asian="zh" style:country-asian="TW" style:font-weight-asian="bold" style:font-name-complex="標楷體" style:font-size-complex="6pt" style:language-complex="ar" style:country-complex="SA"/>
    </style:style>
    <style:style style:name="T16" style:family="text"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daeef3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2"><text:span text:style-name="T1">本票裁定流程說明</text:span></text:p>
      <text:p text:style-name="P5"/>
      <text:p text:style-name="P5"/>
      <text:p text:style-name="P5"/>
      <text:p text:style-name="P5"/>
      <text:p text:style-name="P6"><draw:line text:anchor-type="char" draw:z-index="24" draw:style-name="gr3" draw:text-style-name="P46" svg:x1="9.114cm" svg:y1="7.514cm" svg:x2="9.149cm" svg:y2="8.17cm"><text:p/></draw:line><draw:line text:anchor-type="char" draw:z-index="23" draw:style-name="gr3" draw:text-style-name="P46" svg:x1="8.95cm" svg:y1="1.905cm" svg:x2="8.978cm" svg:y2="2.646cm"><text:p/></draw:line><draw:frame draw:style-name="fr1" draw:name="框架1" text:anchor-type="char" svg:x="1.931cm" svg:y="8.137cm" svg:width="14.508cm" svg:height="2.861cm" draw:z-index="22"><draw:text-box><text:p text:style-name="P23"><text:span text:style-name="T2">本票裁定須合法送達至債務人，債務人10日之抗告期間方開始計算，</text:span><text:span text:style-name="T9">待異議期間經過而債務人未向法院聲明異議，法院會主動核發確定證明書與聲請人</text:span><text:span text:style-name="T2">，聲請人始具有完整之執行名義，強制執行程序請參考本院常用範例→執行1-強制執行聲請狀之說明。</text:span></text:p></draw:text-box></draw:frame><draw:frame draw:style-name="fr1" draw:name="框架2" text:anchor-type="char" svg:x="1.974cm" svg:y="2.633cm" svg:width="14.508cm" svg:height="4.851cm" draw:z-index="21"><draw:text-box><text:p text:style-name="Standard"><text:span text:style-name="T4">債權人應於收受本票裁定後十五日內，提出債務人最新現戶戶籍謄本正本(戶長變更及全戶動態記事欄、個人記事欄請勿省略)，且該戶籍謄本申請日期，應為收受該本票裁定後之日期，以核對本票裁定是否合法送達債務人；如債務人係法人，則應提出法人最新登記資料(例如公司設立變更登記事項表)及法定代理人最新現戶戶籍謄本正本(戶長變更及全戶動態記事欄、個人記事欄請勿省略)，</text:span><text:span text:style-name="T10">以核對是否合法送達</text:span><text:span text:style-name="T4">。</text:span><text:span text:style-name="T10">(否則無法核發確定證明書)</text:span></text:p></draw:text-box></draw:frame><draw:frame draw:style-name="fr1" draw:name="框架3" text:anchor-type="char" svg:x="1.977cm" svg:y="-0.351cm" svg:width="14.457cm" svg:height="2.226cm" draw:z-index="20"><draw:text-box><text:p text:style-name="P23"><text:span text:style-name="T9">先依付款地，次依發票地，兩者皆無則依聲請人主張發票人之住居所地定管轄</text:span><text:span text:style-name="T2">法院，向管轄法院聲請本票裁定，相關說明請參考「應注意事項」。</text:span></text:p><text:p text:style-name="P24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5">第一階段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5">第二階段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5">第三階段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8">應注意事項：</text:p>
      <text:p text:style-name="P25">遞狀前請先自行檢查下列事項：</text:p>
      <text:p text:style-name="Standard"><text:span text:style-name="T2">一、</text:span><text:span text:style-name="T12">提出本票原本</text:span><text:span text:style-name="T5">。</text:span></text:p>
      <text:p text:style-name="P25">二、如本票尚未載付款地及發票地，有無提出法院有管轄權之證據資料。</text:p>
      <text:p text:style-name="P25">三、如本票未載到期日，有無釋明本票提示日為何？</text:p>
      <text:p text:style-name="P25">四、如到期日在發票日之前，是否有釋明本票提示日？如有請求利息，則</text:p>
      <text:p text:style-name="P25"><text:s text:c="4"/>利息起算日為何？</text:p>
      <text:p text:style-name="P25">五、如有請求利息，有無載明利率？</text:p>
      <text:p text:style-name="P35"><text:span text:style-name="T2">六、遞狀時宜先繳納聲請費，</text:span><text:span text:style-name="T4">裁定費徵收之基準，可上司法院網站 </text:span></text:p>
      <text:p text:style-name="P35"><text:span text:style-name="T4"><text:s text:c="4"/>(</text:span><text:a xlink:type="simple" xlink:href="http://www.judicial.gov.tw/assist/assist04.asp" text:style-name="Internet_20_link" text:visited-style-name="Visited_20_Internet_20_Link"><text:span text:style-name="Internet_20_link"><text:span text:style-name="T4">http://www.judicial.gov.tw/assist/assist04.asp</text:span></text:span></text:a><text:span text:style-name="T4">)查詢非訟事件徵</text:span></text:p>
      <text:p text:style-name="P38">收費用標準表，如以郵寄方式遞狀，亦可於郵局請購買聲請費金額之郵政</text:p>
      <text:p text:style-name="P38">匯票(如管轄法院為臺南地方法院，受款人則為臺灣臺南地方法院)，一併</text:p>
      <text:p text:style-name="P38">寄至管轄法院。</text:p>
      <text:p text:style-name="P25"><text:soft-page-break/>七、聲請狀當事人有無簽章？如有委任代理人，代理人有否提出委任狀。</text:p>
      <text:p text:style-name="P25">八、債權人或債務人如係獨資商號，有無提出相關營利事業登記資料，聲</text:p>
      <text:p text:style-name="Standard"><text:span text:style-name="T2"><text:s text:c="4"/>請狀當事人欄有無詳載○○○即○○○商號；</text:span><text:span text:style-name="T7">如係法人，有無提出公</text:span></text:p>
      <text:p text:style-name="P36"><text:s text:c="4"/>司登記資料。</text:p>
      <text:p text:style-name="Standard"><text:span text:style-name="T7"><text:s text:c="4"/>(法人可上</text:span><text:a xlink:type="simple" xlink:href="https://gcis.nat.gov.tw/pub/cmpy/cmpyInfoListAction.do" text:style-name="Internet_20_link" text:visited-style-name="Visited_20_Internet_20_Link"><text:span text:style-name="Internet_20_link"><text:span text:style-name="T7">https://gcis.nat.gov.tw/pub/cmpy/cmpyInfoListAction.do</text:span></text:span></text:a><text:span text:style-name="T7">查詢， <text:s text:c="4"/></text:span></text:p>
      <text:p text:style-name="P40"><text:span text:style-name="T7"><text:s text:c="4"/>商號可至全國商工行政服務入口網查詢 <text:s text:c="4"/></text:span><text:a xlink:type="simple" xlink:href="http://gcis.nat.gov.tw/main/subclassNewAction.do;jsessionid=8586E489E14A4184AEA19F8DA92D8D8C?method=getFile&amp;pk=24" text:style-name="Internet_20_link" text:visited-style-name="Visited_20_Internet_20_Link"><text:span text:style-name="Internet_20_link"><text:span text:style-name="T7">http://gcis.nat.gov.tw/main/subclassNewAction.do;jsessionid=8586E489E14A4184AEA19F8DA92D8D8C?method=getFile&amp;pk=24</text:span></text:span></text:a><text:span text:style-name="T7">)</text:span><text:span text:style-name="T7">。</text:span></text:p>
      <text:p text:style-name="Standard"><text:s text:c="4"/><text:span text:style-name="T2">債權人如為非公司之法人(如社團法人或財團法人等)，或非法人團體(祭</text:span></text:p>
      <text:p text:style-name="Standard"><text:span text:style-name="T2"><text:s text:c="4"/>祀公業、合夥團體或公寓大廈管理委員會等)，債權人應</text:span><text:span text:style-name="T9">提出法定代理人</text:span></text:p>
      <text:p text:style-name="Standard"><text:span text:style-name="T9"><text:s text:c="4"/>確有代表權限之證明文件</text:span><text:span text:style-name="T2">(如法院或主管機關核備法定代理人、管理人或</text:span></text:p>
      <text:p text:style-name="P25"><text:s text:c="4"/>主任委員為何之證明文件)。</text:p>
      <text:p text:style-name="Standard"><text:span text:style-name="T2">九、依相對人人數提出聲請狀之繕本(即影本)，每份繕本均需含該次所聲請之</text:span></text:p>
      <text:p text:style-name="P25"><text:s text:c="4"/>本票影本(本票影本請印成A4大小，若本票實際大小小於A4，可數張合併</text:p>
      <text:p text:style-name="Standard"><text:span text:style-name="T2"><text:s text:c="4"/>影印成一張A4大小)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3"><draw:custom-shape text:anchor-type="char" draw:z-index="3" draw:style-name="gr1" draw:text-style-name="P43" svg:width="8.344cm" svg:height="2.984cm" svg:x="8.892cm" svg:y="-0.101cm"><text:p text:style-name="P43"><text:span text:style-name="T13">阿拉伯數字書寫即可，通常為原告請求賠償或返還之金額，為裁定費徵收之基準，可上司法院網站</text:span><text:span text:style-name="T13">(</text:span><text:span text:style-name="T15"><text:a xlink:href="http://www.judicial.gov.tw/assist/assist04.asp">http://www.judicial.gov.tw/assist/assist04.asp</text:a></text:span><text:span text:style-name="T13">)</text:span><text:span text:style-name="T13">查詢非訟事件徵收費用標準表。</text:span></text:p><draw:enhanced-geometry svg:viewBox="0 0 21600 21600" draw:glue-points="10800 0 0 10800 10800 21600 21600 10800 ?f40 ?f41" draw:text-areas="0 0 21600 21600" draw:type="rectangular-callout" draw:modifiers="-1895 2255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聲請裁定本票強制執行狀</text:p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table:number-columns-spanned="2" office:value-type="string">
            <text:p text:style-name="P2">訴訟標的</text:p>
            <text:p text:style-name="P2">金額或價額</text:p>
          </table:table-cell>
          <table:covered-table-cell/>
          <table:table-cell table:style-name="表格1.A1" table:number-columns-spanned="2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稱謂</text:p>
          </table:table-cell>
          <table:covered-table-cell/>
          <table:table-cell table:style-name="表格1.A2" office:value-type="string">
            <text:p text:style-name="P1">姓名或名稱</text:p>
          </table:table-cell>
          <table:table-cell table:style-name="表格1.A1" office:value-type="string">
            <text:p text:style-name="P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4">
          <table:table-cell table:style-name="表格1.A4" table:number-columns-spanned="2" office:value-type="string">
            <text:p text:style-name="P9">聲請人</text:p>
            <text:p text:style-name="P9">(即債權人)</text:p>
            <text:p text:style-name="P11"><draw:custom-shape text:anchor-type="char" draw:z-index="4" draw:style-name="gr1" draw:text-style-name="P44" svg:width="6.585cm" svg:height="4.573cm" svg:x="-0.903cm" svg:y="0.596cm"><text:p text:style-name="P44"><text:span text:style-name="T13">提起聲請之人，基本資料至少要留地址和電話，地址為通訊地</text:span><text:span text:style-name="T13">(</text:span><text:span text:style-name="T13">掛號信可收受之處</text:span><text:span text:style-name="T13">)</text:span><text:span text:style-name="T13">，電話手機或市話皆可。</text:span></text:p><draw:enhanced-geometry svg:viewBox="0 0 21600 21600" draw:glue-points="10800 0 3160 3160 0 10800 3160 18440 10800 21600 18440 18440 21600 10800 18440 3160 ?f14 ?f15" draw:text-areas="3200 3200 18400 18400" draw:type="round-callout" draw:modifiers="16201 -745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14"/>
            <text:p text:style-name="P9">相對人</text:p>
            <text:p text:style-name="P9"><draw:custom-shape text:anchor-type="char" draw:z-index="5" draw:style-name="gr1" draw:text-style-name="P43" svg:width="6.478cm" svg:height="6.414cm" svg:x="-0.91cm" svg:y="0.942cm"><text:p text:style-name="P43"><text:span text:style-name="T13">發票人，或其指定之付款人之姓名，基本資料至少要留地址，地址為通訊地</text:span><text:span text:style-name="T13">(</text:span><text:span text:style-name="T13">掛號信可收受之處</text:span><text:span text:style-name="T13">)</text:span><text:span text:style-name="T13">，或原告所知地址</text:span><text:span text:style-name="T13">(</text:span><text:span text:style-name="T13">不知現居地，亦可先填本票上所載之地址</text:span><text:span text:style-name="T13">)</text:span><text:span text:style-name="T13">。</text:span></text:p><draw:enhanced-geometry svg:viewBox="0 0 21600 21600" draw:glue-points="10800 0 3160 3160 0 10800 3160 18440 10800 21600 18440 18440 21600 10800 18440 3160 ?f14 ?f15" draw:text-areas="3200 3200 18400 18400" draw:type="round-callout" draw:modifiers="16876 -268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(即債務人)</text:p>
          </table:table-cell>
          <table:covered-table-cell/>
          <table:table-cell table:style-name="表格1.A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/>
            <text:p text:style-name="P12"/>
          </table:table-cell>
          <table:table-cell table:style-name="表格1.D4" office:value-type="string">
            <text:p text:style-name="P19">國民身分證統一編號（或營利事業統一編號）：</text:p>
            <text:p text:style-name="P19"/>
            <text:p text:style-name="P19">性別：男／女　　生日：　　　　　職業：</text:p>
            <text:p text:style-name="P19"/>
            <text:p text:style-name="P19">住：</text:p>
            <text:p text:style-name="P19"/>
            <text:p text:style-name="P19">郵遞區號：　　　　　電話：</text:p>
            <text:p text:style-name="P19"/>
            <text:p text:style-name="P19">傳真：</text:p>
            <text:p text:style-name="P19"/>
            <text:p text:style-name="P19">電子郵件位址：</text:p>
            <text:p text:style-name="P19"/>
            <text:p text:style-name="P19">送達代收人：</text:p>
            <text:p text:style-name="P19"/>
            <text:p text:style-name="P19">送達處所：</text:p>
            <text:p text:style-name="P19"/>
            <text:p text:style-name="P19"/>
            <text:p text:style-name="P19">國民身分證統一編號（或營利事業統一編號）：</text:p>
            <text:p text:style-name="P19"/>
            <text:p text:style-name="P19">性別：男／女　　生日：　　　　　職業：</text:p>
            <text:p text:style-name="P19"/>
            <text:p text:style-name="P19">住：</text:p>
            <text:p text:style-name="P19"/>
            <text:p text:style-name="P19">郵遞區號：　　　　　電話：</text:p>
            <text:p text:style-name="P19"/>
            <text:p text:style-name="P19">傳真：</text:p>
            <text:p text:style-name="P19"/>
            <text:p text:style-name="P19">電子郵件位址：</text:p>
            <text:p text:style-name="P19"/>
            <text:p text:style-name="P19">送達代收人：</text:p>
            <text:p text:style-name="P19"/>
            <text:p text:style-name="P19"><draw:frame draw:style-name="fr2" draw:name="框架4" text:anchor-type="char" svg:x="1.801cm" svg:y="2.877cm" svg:width="0.762cm" svg:height="0.72cm" draw:z-index="25"><draw:text-box><text:p text:style-name="P29">1</text:p></draw:text-box></draw:frame>送達處所：</text:p>
          </table:table-cell>
        </table:table-row>
        <table:table-row table:style-name="表格1.5">
          <table:table-cell table:style-name="表格1.A5" table:number-columns-spanned="4" office:value-type="string">
            <text:p text:style-name="P25"><draw:custom-shape text:anchor-type="char" draw:z-index="7" draw:style-name="gr1" draw:text-style-name="P43" svg:width="7.684cm" svg:height="3.409cm" svg:x="10.1cm" svg:y="-3.212cm"><text:p text:style-name="P43"><text:span text:style-name="T13">本票上所載雙方約定之利率，如無約定，依票據法第</text:span><text:span text:style-name="T13">124</text:span><text:span text:style-name="T13">條準用第</text:span><text:span text:style-name="T13">97</text:span><text:span text:style-name="T13">條第</text:span><text:span text:style-name="T13">3</text:span><text:span text:style-name="T13">項之規定，為年利率</text:span><text:span text:style-name="T13">6%</text:span><text:span text:style-name="T13">。</text:span></text:p><draw:enhanced-geometry svg:viewBox="0 0 21600 21600" draw:glue-points="10800 0 3160 3160 0 10800 3160 18440 10800 21600 18440 18440 21600 10800 18440 3160 ?f14 ?f15" draw:text-areas="3200 3200 18400 18400" draw:type="round-callout" draw:modifiers="9803 3869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6" draw:style-name="gr1" draw:text-style-name="P43" svg:width="7.684cm" svg:height="3.22cm" svg:x="1.866cm" svg:y="-1.857cm"><text:p text:style-name="P43"><text:span text:style-name="T13">本票上所載之本金，或聲請人所主張之金額</text:span><text:span text:style-name="T13">(</text:span><text:span text:style-name="T13">但必須低於本票上所載之金額</text:span><text:span text:style-name="T13">)</text:span><text:span text:style-name="T13">。</text:span></text:p><draw:enhanced-geometry svg:viewBox="0 0 21600 21600" draw:glue-points="10800 0 3160 3160 0 10800 3160 18440 10800 21600 18440 18440 21600 10800 18440 3160 ?f14 ?f15" draw:text-areas="3200 3200 18400 18400" draw:type="round-callout" draw:modifiers="25379 2646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為聲請裁定本票強制執行事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1"><draw:frame draw:style-name="fr2" draw:name="框架5" text:anchor-type="char" svg:x="8.109cm" svg:y="22.264cm" svg:width="0.762cm" svg:height="0.72cm" draw:z-index="26"><draw:text-box><text:p text:style-name="P29">2</text:p></draw:text-box></draw:frame>聲請事項</text:p>
          </table:table-cell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4" office:value-type="string">
            <text:p text:style-name="Standard"><text:span text:style-name="T2">一、裁定相對人簽發如附表所載請求金額新臺幣 <text:s text:c="5"/>元整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7"><text:span text:style-name="T4">□請求利息：</text:span><text:span text:style-name="T4">□自到期日起至清償日止按週年利率百分之 <text:s/>的利息，准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8">予強制執行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7"><text:span text:style-name="T4"><text:s text:c="12"/>□自提示日起至清償日止按週年利率百分之 <text:s/>的利息，准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2">予強制執行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6"><text:s text:c="4"/>□不請求利息。 <text:s text:c="9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5"><draw:custom-shape text:anchor-type="char" draw:z-index="17" draw:style-name="gr2" draw:text-style-name="P44" svg:width="0.006cm" svg:height="0.008cm" svg:x="17.124cm" svg:y="3.478cm"><text:p text:style-name="P44"/><draw:enhanced-geometry svg:viewBox="0 0 21600 21600" draw:glue-points="10800 0 0 10800 10800 21600 21600 10800 ?f40 ?f41" draw:text-areas="0 0 21600 21600" draw:type="rectangular-callout" draw:modifiers="1400 259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二、聲請程序費用由相對人負擔。<draw:custom-shape text:anchor-type="char" draw:z-index="18" draw:style-name="gr1" draw:text-style-name="P44" svg:width="8.489cm" svg:height="1.334cm" svg:x="7.13cm" svg:y="-1.175cm"><text:p text:style-name="P44"><text:span text:style-name="T16">聲請人如欲請求利息，則聲請人依主張勾選到期日或提示日為利息起算日。</text:span></text:p><draw:enhanced-geometry svg:viewBox="0 0 21600 21600" draw:glue-points="10800 0 0 10800 10800 21600 21600 10800 ?f40 ?f41" draw:text-areas="0 0 21600 21600" draw:type="rectangular-callout" draw:modifiers="-14400 -344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1">事實及理由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9">聲請人持有相對人簽發如附表所載的本票 <text:s/>張，均已屆期，經提示未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5"><text:s text:c="4"/>獲付款。聲請人雖屢為催討，仍未蒙置理。為此依據票據法第123條、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5"><text:s text:c="4"/>非訟事件法第194條規定，聲請裁定准予強制執行，以保權益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5"><draw:custom-shape text:anchor-type="char" draw:z-index="19" draw:style-name="gr1" draw:text-style-name="P43" svg:width="3.176cm" svg:height="2.779cm" svg:x="7.728cm" svg:y="0.046cm"><text:p text:style-name="P43"><text:span text:style-name="T13">本次聲請所附本票張數。</text:span></text:p><draw:enhanced-geometry svg:viewBox="0 0 21600 21600" draw:glue-points="10800 0 3160 3160 0 10800 3160 18440 10800 21600 18440 18440 21600 10800 18440 3160 ?f14 ?f15" draw:text-areas="3200 3200 18400 18400" draw:type="round-callout" draw:modifiers="14604 -1533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　　此　致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0"><draw:custom-shape text:anchor-type="char" draw:z-index="12" draw:style-name="gr1" draw:text-style-name="P43" svg:width="3.176cm" svg:height="2.484cm" svg:x="11.083cm" svg:y="0.758cm"><text:p text:style-name="P43"><text:span text:style-name="T13">本次聲請所附本票張數。</text:span></text:p><draw:enhanced-geometry svg:viewBox="0 0 21600 21600" draw:glue-points="10800 0 3160 3160 0 10800 3160 18440 10800 21600 18440 18440 21600 10800 18440 3160 ?f14 ?f15" draw:text-areas="3200 3200 18400 18400" draw:type="round-callout" draw:modifiers="-41124 2522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5"><draw:custom-shape text:anchor-type="char" draw:z-index="16" draw:style-name="gr1" draw:text-style-name="P45" svg:width="5.377cm" svg:height="3.16cm" svg:x="7.077cm" svg:y="0.506cm"><text:p text:style-name="P45"><text:span text:style-name="T13">該狀紙正本所附影本張數，通常與本票正本張數相同。</text:span></text:p><draw:enhanced-geometry svg:viewBox="0 0 21600 21600" draw:glue-points="10800 0 3160 3160 0 10800 3160 18440 10800 21600 18440 18440 21600 10800 18440 3160 ?f14 ?f15" draw:text-areas="3200 3200 18400 18400" draw:type="round-callout" draw:modifiers="-9319 802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 <text:s text:c="8"/>法院　公鑒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" office:value-type="string">
            <text:p text:style-name="P1">證物名稱</text:p>
            <text:p text:style-name="P1"><draw:custom-shape text:anchor-type="char" draw:z-index="13" draw:style-name="gr1" draw:text-style-name="P43" svg:width="7.451cm" svg:height="4.176cm" svg:x="-1.512cm" svg:y="0.145cm"><text:p text:style-name="P43"><text:span text:style-name="T13">管轄法院；本票裁定管轄法院先依本票上所載付款地為準，無付款地依發票地，無發票地依聲請人所主張相對人之住居所地。</text:span></text:p><draw:enhanced-geometry svg:viewBox="0 0 21600 21600" draw:glue-points="10800 0 3160 3160 0 10800 3160 18440 10800 21600 18440 18440 21600 10800 18440 3160 ?f14 ?f15" draw:text-areas="3200 3200 18400 18400" draw:type="round-callout" draw:modifiers="8591 -737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及件數</text:p>
          </table:table-cell>
          <table:table-cell table:style-name="表格1.A1" table:number-columns-spanned="3" office:value-type="string">
            <text:p text:style-name="P25"><draw:custom-shape text:anchor-type="char" draw:z-index="14" draw:style-name="gr1" draw:text-style-name="P43" svg:width="4.573cm" svg:height="1.841cm" svg:x="10.089cm" svg:y="-0.072cm"><text:p text:style-name="P43"><text:span text:style-name="T13">送狀或寄件的日期。</text:span></text:p><draw:enhanced-geometry svg:viewBox="0 0 21600 21600" draw:glue-points="10800 0 3160 3160 0 10800 3160 18440 10800 21600 18440 18440 21600 10800 18440 3160 ?f14 ?f15" draw:text-areas="3200 3200 18400 18400" draw:type="round-callout" draw:modifiers="475 3502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本票正本 <text:s text:c="2"/>張。</text:p>
            <text:p text:style-name="P25">本票影本 <text:s text:c="2"/>張。</text:p>
            <text:p text:style-name="P25"/>
          </table:table-cell>
          <table:covered-table-cell/>
          <table:covered-table-cell/>
        </table:table-row>
        <table:table-row table:style-name="表格1.24">
          <table:table-cell table:style-name="表格1.D4" table:number-columns-spanned="4" office:value-type="string">
            <text:p text:style-name="P3">中華民國　　　年　　　月　　　日</text:p>
            <text:p text:style-name="P4">具狀人　　　　 　　　　簽名蓋章</text:p>
            <text:p text:style-name="P4"><draw:custom-shape text:anchor-type="char" draw:z-index="15" draw:style-name="gr1" draw:text-style-name="P43" svg:width="9.335cm" svg:height="2.497cm" svg:x="7.878cm" svg:y="0.704cm"><text:p text:style-name="P43"><text:span text:style-name="T13">具狀人為聲請人之簽名或蓋章，撰狀人為書寫本狀之人之簽名或蓋章。</text:span></text:p><draw:enhanced-geometry svg:viewBox="0 0 21600 21600" draw:glue-points="10800 0 3160 3160 0 10800 3160 18440 10800 21600 18440 18440 21600 10800 18440 3160 ?f14 ?f15" draw:text-areas="3200 3200 18400 18400" draw:type="round-callout" draw:modifiers="7878 -1155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撰狀人　　　　 　　　　簽名蓋章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7"><draw:custom-shape text:anchor-type="char" draw:z-index="8" draw:style-name="gr1" draw:text-style-name="P43" svg:width="5.46cm" svg:height="2.774cm" svg:x="0.586cm" svg:y="-2.953cm"><text:p text:style-name="P43"><text:span text:style-name="T14">發票日</text:span><text:span text:style-name="T13">，即發票人簽發票據之日期，</text:span><text:span text:style-name="T14">必填項目</text:span><text:span text:style-name="T13">。</text:span></text:p><text:p text:style-name="P43"><text:span text:style-name="T13"/></text:p><draw:enhanced-geometry svg:viewBox="0 0 21600 21600" draw:glue-points="10800 0 3160 3160 0 10800 3160 18440 10800 21600 18440 18440 21600 10800 18440 3160 ?f14 ?f15" draw:text-areas="3200 3200 18400 18400" draw:type="round-callout" draw:modifiers="28607 2580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10" draw:style-name="gr1" draw:text-style-name="P43" svg:width="4.843cm" svg:height="4.047cm" svg:x="12.624cm" svg:y="3.905cm"><text:p text:style-name="P43"><text:span text:style-name="T13">雙方約定之利率或違約金，如無，按票據法之規定為年息百分之</text:span><text:span text:style-name="T13">6</text:span><text:span text:style-name="T13">。</text:span></text:p><draw:enhanced-geometry svg:viewBox="0 0 21600 21600" draw:glue-points="10800 0 3160 3160 0 10800 3160 18440 10800 21600 18440 18440 21600 10800 18440 3160 ?f14 ?f15" draw:text-areas="3200 3200 18400 18400" draw:type="round-callout" draw:modifiers="6216 -1757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項次</text:p>
          </table:table-cell>
          <table:table-cell table:style-name="表格2.A1" office:value-type="string">
            <text:p text:style-name="P27">發票金額</text:p>
          </table:table-cell>
          <table:table-cell table:style-name="表格2.A1" office:value-type="string">
            <text:p text:style-name="P27">請求金額</text:p>
          </table:table-cell>
          <table:table-cell table:style-name="表格2.A1" office:value-type="string">
            <text:p text:style-name="P27">發票日</text:p>
          </table:table-cell>
          <table:table-cell table:style-name="表格2.A1" office:value-type="string">
            <text:p text:style-name="P27">到期日</text:p>
          </table:table-cell>
          <table:table-cell table:style-name="表格2.A1" office:value-type="string">
            <text:p text:style-name="P27">提示日</text:p>
          </table:table-cell>
          <table:table-cell table:style-name="表格2.A1" office:value-type="string">
            <text:p text:style-name="P27">利率</text:p>
            <text:p text:style-name="P27">(年息%)</text:p>
          </table:table-cell>
          <table:table-cell table:style-name="表格2.H1" office:value-type="string">
            <text:p text:style-name="P27">票號</text:p>
          </table:table-cell>
        </table:table-row>
        <table:table-row table:style-name="表格2.1">
          <table:table-cell table:style-name="表格2.A1" office:value-type="string">
            <text:list xml:id="list5656529046439879460" text:style-name="WW8Num1">
              <text:list-item>
                <text:p text:style-name="P34"><draw:custom-shape text:anchor-type="char" draw:z-index="9" draw:style-name="gr1" draw:text-style-name="P43" svg:width="12.537cm" svg:height="5.848cm" svg:x="0.263cm" svg:y="0.093cm"><text:p text:style-name="P43"><text:span text:style-name="T14">到期日</text:span><text:span text:style-name="T13">，即發票人約定支付持票人發票金額之時間，本票上無填寫即以持票人實際上之提示日為到期日，另</text:span><text:span text:style-name="T14">提示日</text:span><text:span text:style-name="T13">為持票人有向發票人請求給付票款之日期，可與到期日相同或之後任何聲請人主張之日期，空白亦可，該兩日期皆非必填項目，但持票人如需請求利息，則要說明該兩日期何者為利息起算日，其日期為何。</text:span></text:p><draw:enhanced-geometry svg:viewBox="0 0 21600 21600" draw:glue-points="10800 0 3160 3160 0 10800 3160 18440 10800 21600 18440 18440 21600 10800 18440 3160 ?f14 ?f15" draw:text-areas="3200 3200 18400 18400" draw:type="round-callout" draw:modifiers="16044 -413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      </text:list-item>
            </text:list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H1" office:value-type="string">
            <text:p text:style-name="P31"/>
          </table:table-cell>
        </table:table-row>
        <text:soft-page-break/>
        <table:table-row table:style-name="表格2.1">
          <table:table-cell table:style-name="表格2.A1" office:value-type="string">
            <text:list xml:id="list35571609" text:continue-numbering="true" text:style-name="WW8Num1">
              <text:list-item>
                <text:p text:style-name="P32"/>
              </text:list-item>
            </text:list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H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list xml:id="list35566793" text:continue-numbering="true" text:style-name="WW8Num1">
              <text:list-item>
                <text:p text:style-name="P32"/>
              </text:list-item>
            </text:list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H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list xml:id="list35589613" text:continue-numbering="true" text:style-name="WW8Num1">
              <text:list-item>
                <text:p text:style-name="P32"/>
              </text:list-item>
            </text:list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H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list xml:id="list35578711" text:continue-numbering="true" text:style-name="WW8Num1">
              <text:list-item>
                <text:p text:style-name="P32"/>
              </text:list-item>
            </text:list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H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list xml:id="list35567563" text:continue-numbering="true" text:style-name="WW8Num1">
              <text:list-item>
                <text:p text:style-name="P32"/>
              </text:list-item>
            </text:list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H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list xml:id="list35591875" text:continue-numbering="true" text:style-name="WW8Num1">
              <text:list-item>
                <text:p text:style-name="P32"/>
              </text:list-item>
            </text:list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H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list xml:id="list35591567" text:continue-numbering="true" text:style-name="WW8Num1">
              <text:list-item>
                <text:p text:style-name="P32"/>
              </text:list-item>
            </text:list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H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list xml:id="list35582978" text:continue-numbering="true" text:style-name="WW8Num1">
              <text:list-item>
                <text:p text:style-name="P32"/>
              </text:list-item>
            </text:list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H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list xml:id="list35585620" text:continue-numbering="true" text:style-name="WW8Num1">
              <text:list-item>
                <text:p text:style-name="P32"/>
              </text:list-item>
            </text:list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H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list xml:id="list35589081" text:continue-numbering="true" text:style-name="WW8Num1">
              <text:list-item>
                <text:p text:style-name="P32"/>
              </text:list-item>
            </text:list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H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list xml:id="list35571096" text:continue-numbering="true" text:style-name="WW8Num1">
              <text:list-item>
                <text:p text:style-name="P32"/>
              </text:list-item>
            </text:list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H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list xml:id="list35584611" text:continue-numbering="true" text:style-name="WW8Num1">
              <text:list-item>
                <text:p text:style-name="P32"/>
              </text:list-item>
            </text:list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H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list xml:id="list35576604" text:continue-numbering="true" text:style-name="WW8Num1">
              <text:list-item>
                <text:p text:style-name="P32"/>
              </text:list-item>
            </text:list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H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list xml:id="list35589141" text:continue-numbering="true" text:style-name="WW8Num1">
              <text:list-item>
                <text:p text:style-name="P32"/>
              </text:list-item>
            </text:list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H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list xml:id="list35573357" text:continue-numbering="true" text:style-name="WW8Num1">
              <text:list-item>
                <text:p text:style-name="P32"/>
              </text:list-item>
            </text:list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H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list xml:id="list35576714" text:continue-numbering="true" text:style-name="WW8Num1">
              <text:list-item>
                <text:p text:style-name="P32"/>
              </text:list-item>
            </text:list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H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list xml:id="list35585016" text:continue-numbering="true" text:style-name="WW8Num1">
              <text:list-item>
                <text:p text:style-name="P32"/>
              </text:list-item>
            </text:list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H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list xml:id="list35567310" text:continue-numbering="true" text:style-name="WW8Num1">
              <text:list-item>
                <text:p text:style-name="P32"/>
              </text:list-item>
            </text:list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H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list xml:id="list35592098" text:continue-numbering="true" text:style-name="WW8Num1">
              <text:list-item>
                <text:p text:style-name="P32"/>
              </text:list-item>
            </text:list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H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list xml:id="list35573776" text:continue-numbering="true" text:style-name="WW8Num1">
              <text:list-item>
                <text:p text:style-name="P32"/>
              </text:list-item>
            </text:list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H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list xml:id="list35563833" text:continue-numbering="true" text:style-name="WW8Num1">
              <text:list-item>
                <text:p text:style-name="P32"/>
              </text:list-item>
            </text:list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H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list xml:id="list35593442" text:continue-numbering="true" text:style-name="WW8Num1">
              <text:list-item>
                <text:p text:style-name="P32"/>
              </text:list-item>
            </text:list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H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list xml:id="list35582252" text:continue-numbering="true" text:style-name="WW8Num1">
              <text:list-item>
                <text:p text:style-name="P32"/>
              </text:list-item>
            </text:list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H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list xml:id="list35594349" text:continue-numbering="true" text:style-name="WW8Num1">
              <text:list-item>
                <text:p text:style-name="P32"/>
              </text:list-item>
            </text:list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H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list xml:id="list35594366" text:continue-numbering="true" text:style-name="WW8Num1">
              <text:list-item>
                <text:p text:style-name="P32"/>
              </text:list-item>
            </text:list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3"><draw:frame draw:style-name="fr2" draw:name="框架6" text:anchor-type="char" svg:x="-1.076cm" svg:y="3.046cm" svg:width="0.762cm" svg:height="0.72cm" draw:z-index="27"><draw:text-box><text:p text:style-name="P29">3</text:p></draw:text-box></draw:frame>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H1" office:value-type="string">
            <text:p text:style-name="P31"/>
          </table:table-cell>
        </table:table-row>
      </table:table>
      <text:p text:style-name="Standard"/>
      <text:p text:style-name="P30"><draw:custom-shape text:anchor-type="char" draw:z-index="0" draw:style-name="gr1" draw:text-style-name="P43" svg:width="5.181cm" svg:height="2.897cm" svg:x="-0.138cm" svg:y="14.933cm"><text:p text:style-name="P43"><text:span text:style-name="T13">該票據之發票人姓名，</text:span><text:span text:style-name="T14">必填項目</text:span><text:span text:style-name="T13">。</text:span></text:p><text:p text:style-name="P43"><text:span text:style-name="T13"/></text:p><draw:enhanced-geometry svg:viewBox="0 0 21600 21600" draw:glue-points="10800 0 3160 3160 0 10800 3160 18440 10800 21600 18440 18440 21600 10800 18440 3160 ?f14 ?f15" draw:text-areas="3200 3200 18400 18400" draw:type="round-callout" draw:modifiers="12304 -1568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11" draw:style-name="gr1" draw:text-style-name="P43" svg:width="4.843cm" svg:height="3.985cm" svg:x="12.201cm" svg:y="11.769cm"><text:p text:style-name="P43"><text:span text:style-name="T13">雙方如</text:span><text:span text:style-name="T14">利率</text:span><text:span text:style-name="T13">或違約金有約定之填寫處，空白亦可，非必填項目。</text:span></text:p><draw:enhanced-geometry svg:viewBox="0 0 21600 21600" draw:glue-points="10800 0 3160 3160 0 10800 3160 18440 10800 21600 18440 18440 21600 10800 18440 3160 ?f14 ?f15" draw:text-areas="3200 3200 18400 18400" draw:type="round-callout" draw:modifiers="15919 -701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30"><draw:custom-shape text:anchor-type="char" draw:z-index="2" draw:style-name="gr1" draw:text-style-name="P43" svg:width="5.393cm" svg:height="2.774cm" svg:x="11.843cm" svg:y="0.455cm"><text:p text:style-name="P43"><text:span text:style-name="T14">發票日</text:span><text:span text:style-name="T13">，即發票人簽發票據之日期，</text:span><text:span text:style-name="T14">必填項目</text:span><text:span text:style-name="T13">。</text:span></text:p><text:p text:style-name="P43"><text:span text:style-name="T13"/></text:p><draw:enhanced-geometry svg:viewBox="0 0 21600 21600" draw:glue-points="10800 0 3160 3160 0 10800 3160 18440 10800 21600 18440 18440 21600 10800 18440 3160 ?f14 ?f15" draw:text-areas="3200 3200 18400 18400" draw:type="round-callout" draw:modifiers="-9355 -1530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1" draw:style-name="gr1" draw:text-style-name="P43" svg:width="5.393cm" svg:height="2.774cm" svg:x="5.958cm" svg:y="0.118cm"><text:p text:style-name="P43"><text:span text:style-name="T13">發票人簽發票據之地址，空白亦可，非必填項目。</text:span></text:p><text:p text:style-name="P43"><text:span text:style-name="T13"/></text:p><draw:enhanced-geometry svg:viewBox="0 0 21600 21600" draw:glue-points="10800 0 3160 3160 0 10800 3160 18440 10800 21600 18440 18440 21600 10800 18440 3160 ?f14 ?f15" draw:text-areas="3200 3200 18400 18400" draw:type="round-callout" draw:modifiers="6416 -2010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6pt" style:font-size-asian="6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>
        <style:tab-stops>
          <style:tab-stop style:position="1.457cm"/>
        </style:tab-stops>
      </style:paragraph-properties>
    </style:style>
    <style:style style:name="_30_4-改行0.1" style:display-name="04-改行0.1" style:family="paragraph" style:parent-style-name="Standard">
      <style:paragraph-properties fo:margin-top="0cm" fo:margin-bottom="0.064cm"/>
      <style:text-properties fo:letter-spacing="0.035cm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內文-縮5" style:family="paragraph" style:parent-style-name="Standard">
      <style:paragraph-properties fo:margin-left="2.469cm" fo:margin-right="0cm" fo:text-indent="0cm" style:auto-text-indent="false"/>
    </style:style>
    <style:style style:name="_30_5-狀標" style:display-name="05-狀標" style:family="paragraph" style:parent-style-name="_30_1-狀標">
      <style:paragraph-properties fo:text-align="center" style:justify-single-word="false" style:snap-to-layout-grid="true"/>
    </style:style>
    <style:style style:name="內文-縮4" style:family="paragraph" style:parent-style-name="內文-縮5">
      <style:paragraph-properties fo:margin-left="1.976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482cm" fo:margin-right="0cm" fo:line-height="1.27cm" fo:text-indent="-1.482cm" style:auto-text-indent="fals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6pt" style:font-size-asian="6pt"/>
    </style:style>
    <style:style style:name="內文-縮1" style:family="paragraph" style:parent-style-name="內文-縮2">
      <style:paragraph-properties fo:margin-left="0.494cm" fo:margin-right="0cm" fo:text-indent="0cm" style:auto-text-indent="false"/>
    </style:style>
    <style:style style:name="內文-縮3" style:family="paragraph" style:parent-style-name="內文-縮2">
      <style:paragraph-properties fo:margin-left="1.482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fo:text-align="start" style:justify-single-word="false" fo:orphans="2" fo:widows="2" style:vertical-align="auto" style:snap-to-layout-grid="true"/>
      <style:text-properties style:font-name="新細明體" fo:font-size="12pt" style:letter-kerning="true" style:font-name-asian="新細明體" style:font-size-asian="12pt" style:font-name-complex="新細明體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楷書體W5" style:font-name-asian="華康楷書體W5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華康楷書體W5" style:font-name-asian="華康楷書體W5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complex="標楷體" style:font-size-complex="11pt"/>
    </style:style>
    <style:style style:name="MP2" style:family="paragraph" style:parent-style-name="Header">
      <style:text-properties fo:font-size="10pt" style:font-size-asian="10pt"/>
    </style:style>
    <style:style style:name="MP3" style:family="paragraph" style:parent-style-name="Footer">
      <style:paragraph-properties fo:margin-left="0cm" fo:margin-right="1.552cm" fo:text-align="justify" style:justify-single-word="false" fo:text-indent="0cm" style:auto-text-indent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3cm" fo:margin-bottom="2cm" fo:margin-left="2.501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  <text:p text:style-name="MP2"/>
      </style:header>
      <style:header-left>
        <text:p text:style-name="MP1">台南地方法院訴訟輔導科書狀</text:p>
      </style:header-left>
      <style:footer>
        <text:p text:style-name="MP3"><text:span text:style-name="MT1"><text:s text:c="72"/>非訟6</text:span></text:p>
      </style:footer>
      <style:footer-left>
        <text:p text:style-name="MP4"><text:s text:c="79"/><text:span text:style-name="MT1">非訟6</text:span></text:p>
      </style:footer-left>
    </style:master-page>
    <style:master-page style:name="First_20_Page" style:display-name="First Page" style:page-layout-name="Mpm1" style:next-style-name="Standard">
      <style:header>
        <text:p text:style-name="MP1">台南地方法院訴訟輔導科書狀</text:p>
      </style:header>
      <style:footer>
        <text:p text:style-name="Footer"><text:s text:c="80"/><text:span text:style-name="MT1">非訟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4-09-15T09:47:00</meta:creation-date>
    <dc:creator>tnd</dc:creator>
    <dc:date>2016-04-29T16:07:00</dc:date>
    <meta:print-date>2014-09-30T08:46:00</meta:print-date>
    <meta:editing-cycles>65</meta:editing-cycles>
    <meta:editing-duration>PT6H3M</meta:editing-duration>
    <meta:document-statistic meta:table-count="2" meta:image-count="0" meta:object-count="0" meta:page-count="6" meta:paragraph-count="100" meta:word-count="1567" meta:character-count="2197"/>
    <meta:generator>OpenOffice/4.1.6$Win32 OpenOffice.org_project/416m1$Build-9790</meta:generator>
  </office:meta>
</office:document-meta>
</file>