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85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16.649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6" style:family="table-row">
      <style:table-row-properties style:row-height="2.551cm" style:keep-together="true" fo:keep-together="auto"/>
    </style:style>
    <style:style style:name="表格1.27" style:family="table-row">
      <style:table-row-properties style:row-height="3.889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_30_3-稱謂欄折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5" style:family="paragraph" style:parent-style-name="_30_2-新台幣">
      <style:paragraph-properties fo:margin-left="10.742cm" fo:margin-right="0cm" fo:text-indent="-10.742cm" style:auto-text-indent="false"/>
    </style:style>
    <style:style style:name="P6" style:family="paragraph" style:parent-style-name="_30_4-姓名欄">
      <style:text-properties style:font-name="標楷體" style:font-name-asian="標楷體" style:font-name-complex="標楷體" style:font-size-complex="14pt"/>
    </style:style>
    <style:style style:name="P7" style:family="paragraph" style:parent-style-name="_30_4-姓名欄">
      <style:paragraph-properties fo:margin-top="0.27cm" fo:margin-bottom="0cm"/>
      <style:text-properties style:font-name="標楷體" style:font-name-asian="標楷體" style:font-name-complex="標楷體" style:font-size-complex="14pt"/>
    </style:style>
    <style:style style:name="P8" style:family="paragraph" style:parent-style-name="_30_3-稱謂欄">
      <style:text-properties style:font-name="標楷體" style:font-name-asian="標楷體" style:font-name-complex="標楷體" style:font-size-complex="14pt"/>
    </style:style>
    <style:style style:name="P9" style:family="paragraph" style:parent-style-name="_30_3-稱謂欄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10" style:family="paragraph" style:parent-style-name="_30_1-狀標">
      <style:text-properties style:font-name="標楷體" style:font-name-asian="標楷體" style:font-name-complex="標楷體"/>
    </style:style>
    <style:style style:name="P11" style:family="paragraph" style:parent-style-name="_30_2-依序填寫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12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line-height="0.071cm"/>
    </style:style>
    <style:style style:name="P23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0">民事異議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案號</text:p>
          </table:table-cell>
          <table:covered-table-cell/>
          <table:table-cell table:style-name="表格1.A2" table:number-columns-spanned="2" office:value-type="string">
            <text:p text:style-name="P16">年度　　　字第　　　　　號</text:p>
          </table:table-cell>
          <table:covered-table-cell/>
          <table:table-cell table:style-name="表格1.A2" office:value-type="string">
            <text:p text:style-name="P15">承辦股別</text:p>
          </table:table-cell>
          <table:table-cell table:style-name="表格1.A1" office:value-type="string">
            <text:p text:style-name="P20"/>
          </table:table-cell>
        </table:table-row>
        <table:table-row table:style-name="表格1.2">
          <table:table-cell table:style-name="表格1.A2" table:number-columns-spanned="2" office:value-type="string">
            <text:p text:style-name="P18">訴訟標的</text:p>
            <text:p text:style-name="P18">金額或價額</text:p>
          </table:table-cell>
          <table:covered-table-cell/>
          <table:table-cell table:style-name="表格1.A1" table:number-columns-spanned="4" office:value-type="string">
            <text:p text:style-name="P5"><text:span text:style-name="T4">新臺幣</text:span><text:span text:style-name="T4"><text:tab/></text:span><text:span text:style-name="T4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稱謂</text:p>
          </table:table-cell>
          <table:covered-table-cell/>
          <table:table-cell table:style-name="表格1.A2" office:value-type="string">
            <text:p text:style-name="P15">姓名或名稱</text:p>
          </table:table-cell>
          <table:table-cell table:style-name="表格1.A1" table:number-columns-spanned="3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聲請人</text:p>
            <text:p text:style-name="P4">（即債務人）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9">債權人</text:p>
          </table:table-cell>
          <table:covered-table-cell/>
          <table:table-cell table:style-name="表格1.A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表格1.D5" table:number-columns-spanned="3" office:value-type="string">
            <text:p text:style-name="P13">國民身分證統一編號（或營利事業統一編號）：</text:p>
            <text:p text:style-name="P12"/>
            <text:p text:style-name="P12">性別：男／女　　生日：　　　　　職業：</text:p>
            <text:p text:style-name="P12"/>
            <text:p text:style-name="P12">住：</text:p>
            <text:p text:style-name="P12"/>
            <text:p text:style-name="P12">郵遞區號：　　　　　電話：</text:p>
            <text:p text:style-name="P12"/>
            <text:p text:style-name="P12">傳真：</text:p>
            <text:p text:style-name="P12"/>
            <text:p text:style-name="P12">電子郵件位址：</text:p>
            <text:p text:style-name="P12"/>
            <text:p text:style-name="P12">送達代收人：</text:p>
            <text:p text:style-name="P12"/>
            <text:p text:style-name="P12">送達處所：</text:p>
            <text:p text:style-name="P12"/>
            <text:p text:style-name="P12"/>
            <text:p text:style-name="P12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21">對於支付命令提出異議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<text:span text:style-name="T2">異議人於 <text:s text:c="3"/>年 <text:s text:c="2"/>月 <text:s text:c="2"/>日收受 <text:s/>貴院 <text:s text:c="3"/>年度司促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支付命令之送達，命異議人於</text:span><text:span text:style-name="T2">20</text:span><text:span text:style-name="T2">日內清償債款。但由於該項債務尚有糾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葛，此依民事訴訟法第516條規定，對於該支付命令，向 <text:s/>貴院提出異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(異議得不附理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<text:s text:c="12"/>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5">證物名稱</text:p>
            <text:p text:style-name="P15">及件數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9">中華民國　　　年　　　月　　　日</text:p>
            <text:p text:style-name="P19"/>
            <text:p text:style-name="P17">具狀人　　　　 　　　　簽名蓋章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-left="0.101cm" fo:margin-right="0.101cm" fo:text-indent="0cm" style:auto-text-indent="false" style:vertical-align="auto" style:snap-to-layout-grid="true"/>
      <style:text-properties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header-left>
        <text:p text:style-name="Header"><text:s text:c="55"/>台南地方法院訴訟輔導科書狀</text:p>
      </style:header-left>
      <style:footer>
        <text:p text:style-name="MP2">非訟13</text:p>
      </style:footer>
      <style:footer-left>
        <text:p text:style-name="MP3"><text:span text:style-name="MT1"><text:s text:c="75"/>非訟13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0-25T11:40:00</meta:creation-date>
    <dc:creator>tnd</dc:creator>
    <dc:date>2016-05-12T10:24:00</dc:date>
    <meta:print-date>2005-12-08T18:26:00</meta:print-date>
    <meta:editing-cycles>14</meta:editing-cycles>
    <meta:editing-duration>PT43M</meta:editing-duration>
    <meta:document-statistic meta:table-count="1" meta:image-count="0" meta:object-count="0" meta:page-count="2" meta:paragraph-count="36" meta:word-count="362" meta:character-count="578"/>
    <meta:generator>OpenOffice/4.1.6$Win32 OpenOffice.org_project/416m1$Build-9790</meta:generator>
  </office:meta>
</office:document-meta>
</file>