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85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16.64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6" style:family="table-row">
      <style:table-row-properties style:row-height="2.551cm" style:keep-together="true" fo:keep-together="auto"/>
    </style:style>
    <style:style style:name="表格1.27" style:family="table-row">
      <style:table-row-properties style:row-height="3.889cm"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5" style:family="paragraph" style:parent-style-name="Standard">
      <style:paragraph-properties fo:margin-left="0cm" fo:margin-right="0cm" fo:text-indent="0.988cm" style:auto-text-indent="false"/>
    </style:style>
    <style:style style:name="P6" style:family="paragraph" style:parent-style-name="_30_2-依序填寫">
      <style:paragraph-properties fo:margin-top="0.067cm" fo:margin-bottom="0cm"/>
      <style:text-properties style:font-name="標楷體" style:font-name-asian="標楷體" style:font-name-complex="標楷體"/>
    </style:style>
    <style:style style:name="P7" style:family="paragraph" style:parent-style-name="_30_3-稱謂欄">
      <style:paragraph-properties fo:margin-top="0.067cm" fo:margin-bottom="0cm"/>
      <style:text-properties style:font-name="標楷體" style:font-name-asian="標楷體" style:font-name-complex="標楷體"/>
    </style:style>
    <style:style style:name="P8" style:family="paragraph" style:parent-style-name="_30_3-稱謂欄">
      <style:paragraph-properties fo:margin-top="0.067cm" fo:margin-bottom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/>
    </style:style>
    <style:style style:name="P10" style:family="paragraph" style:parent-style-name="_30_2-表頭"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Footer">
      <style:paragraph-properties fo:text-align="start" style:justify-single-word="false"/>
    </style:style>
    <style:style style:name="P17" style:family="paragraph" style:parent-style-name="_30_1-狀標">
      <style:text-properties style:font-name="標楷體" style:font-name-asian="標楷體" style:font-name-complex="標楷體"/>
    </style:style>
    <style:style style:name="P18" style:family="paragraph" style:parent-style-name="_30_4-姓名欄">
      <style:text-properties style:font-name="標楷體" style:font-name-asian="標楷體" style:font-name-complex="標楷體"/>
    </style:style>
    <style:style style:name="P19" style:family="paragraph" style:parent-style-name="_30_4-姓名欄"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_30_4-姓名欄">
      <style:paragraph-properties fo:margin-top="0.27cm" fo:margin-bottom="0cm"/>
      <style:text-properties style:font-name="標楷體" style:font-name-asian="標楷體" style:font-name-complex="標楷體"/>
    </style:style>
    <style:style style:name="P21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22" style:family="paragraph" style:parent-style-name="_30_2-身分證等">
      <style:text-properties style:font-name="標楷體" style:font-name-asian="標楷體" style:font-name-complex="標楷體"/>
    </style:style>
    <style:style style:name="P23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24" style:family="paragraph">
      <style:paragraph-properties fo:text-align="justify" style:writing-mode="lr-tb"/>
    </style:style>
    <style:style style:name="P25" style:family="paragraph">
      <style:paragraph-properties style:line-height-at-least="0cm" fo:text-align="justify" style:writing-mode="lr-tb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7"><draw:custom-shape text:anchor-type="char" draw:z-index="0" draw:style-name="gr1" draw:text-style-name="P24" svg:width="13.357cm" svg:height="2.456cm" svg:x="1.831cm" svg:y="-1.739cm"><text:p text:style-name="P24"><text:span text:style-name="T4">案號與承辦股別均按支付命令上之資料填寫（承辦股別在支付命令右下角處，案號為</text:span><text:span text:style-name="T4">xx</text:span><text:span text:style-name="T4">年度司促字第</text:span><text:span text:style-name="T4">xx</text:span><text:span text:style-name="T4">號）。</text:span></text:p><draw:enhanced-geometry svg:viewBox="0 0 21600 21600" draw:glue-points="10800 0 3160 3160 0 10800 3160 18440 10800 21600 18440 18440 21600 10800 18440 3160 ?f14 ?f15" draw:text-areas="3200 3200 18400 18400" draw:type="round-callout" draw:modifiers="8629 3145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民事異議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案號</text:p>
          </table:table-cell>
          <table:covered-table-cell/>
          <table:table-cell table:style-name="表格1.A2" table:number-columns-spanned="2" office:value-type="string">
            <text:p text:style-name="P11">年度　　　字第　　　　　號</text:p>
          </table:table-cell>
          <table:covered-table-cell/>
          <table:table-cell table:style-name="表格1.A2" office:value-type="string">
            <text:p text:style-name="P10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3">訴訟標的</text:p>
            <text:p text:style-name="P13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稱謂</text:p>
          </table:table-cell>
          <table:covered-table-cell/>
          <table:table-cell table:style-name="表格1.A2" office:value-type="string">
            <text:p text:style-name="P10">姓名或名稱</text:p>
          </table:table-cell>
          <table:table-cell table:style-name="表格1.A1" table:number-columns-spanned="3" office:value-type="string">
            <text:p text:style-name="P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_30_3-稱謂欄"><text:span text:style-name="T2">異議人</text:span></text:p>
            <text:p text:style-name="P9">（即債務人）</text:p>
            <text:p text:style-name="P4"><draw:custom-shape text:anchor-type="char" draw:z-index="1" draw:style-name="gr1" draw:text-style-name="P24" svg:width="7.388cm" svg:height="4.573cm" svg:x="-0.57cm" svg:y="0.586cm"><text:p text:style-name="P24"><text:span text:style-name="T4">聲明異議人之姓名，基本資料至少要留地址和電話，地址為通訊地</text:span><text:span text:style-name="T4">(</text:span><text:span text:style-name="T4">掛號信可收受之處</text:span><text:span text:style-name="T4">)</text:span><text:span text:style-name="T4">，電話手機或市話皆可。</text:span></text:p><draw:enhanced-geometry svg:viewBox="0 0 21600 21600" draw:glue-points="10800 0 3160 3160 0 10800 3160 18440 10800 21600 18440 18440 21600 10800 18440 3160 ?f14 ?f15" draw:text-areas="3200 3200 18400 18400" draw:type="round-callout" draw:modifiers="14189 -755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<draw:custom-shape text:anchor-type="char" draw:z-index="2" draw:style-name="gr1" draw:text-style-name="P24" svg:width="7.388cm" svg:height="4.573cm" svg:x="-0.921cm" svg:y="1.831cm"><text:p text:style-name="P24"><text:span text:style-name="T4">支付命令聲請人之姓名，如為公司或商號，請於下列空白處填寫法定代理人之姓名。</text:span></text:p><draw:enhanced-geometry svg:viewBox="0 0 21600 21600" draw:glue-points="10800 0 3160 3160 0 10800 3160 18440 10800 21600 18440 18440 21600 10800 18440 3160 ?f14 ?f15" draw:text-areas="3200 3200 18400 18400" draw:type="round-callout" draw:modifiers="13054 -715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債權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  <table:covered-table-cell/>
          <table:table-cell table:style-name="表格1.A5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18"/>
            <text:p text:style-name="P20"/>
          </table:table-cell>
          <table:table-cell table:style-name="表格1.D5" table:number-columns-spanned="3" office:value-type="string">
            <text:p text:style-name="P22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>郵遞區號：　　　　　電話：</text:p>
            <text:p text:style-name="P21"/>
            <text:p text:style-name="P21">傳真：</text:p>
            <text:p text:style-name="P21"/>
            <text:p text:style-name="P21">電子郵件位址：</text:p>
            <text:p text:style-name="P21"/>
            <text:p text:style-name="P21">送達代收人：</text:p>
            <text:p text:style-name="P21"/>
            <text:p text:style-name="P21">送達處所：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2">對於支付命令提出異議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<draw:line text:anchor-type="char" draw:z-index="8" draw:style-name="gr2" draw:text-style-name="P26" svg:x1="2.838cm" svg:y1="0.533cm" svg:x2="6.436cm" svg:y2="0.512cm"><text:p/></draw:line><draw:line text:anchor-type="char" draw:z-index="7" draw:style-name="gr2" draw:text-style-name="P26" svg:x1="8.405cm" svg:y1="0.596cm" svg:x2="13.803cm" svg:y2="0.596cm"><text:p/></draw:line><text:span text:style-name="T2">異議人於 <text:s/>年 <text:s text:c="2"/>月 <text:s text:c="2"/>日收受貴院 <text:s text:c="2"/></text:span><text:span text:style-name="T2">年度司促字第 <text:s text:c="4"/>號支付命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之送達，命異議人於</text:span><text:span text:style-name="T2">20</text:span><text:span text:style-name="T2">日內清償債款。但由於該項債務尚有糾葛，為此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民事訴訟法第516條規定，對於該支付命令，向貴院提出異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draw:custom-shape text:anchor-type="char" draw:z-index="3" draw:style-name="gr1" draw:text-style-name="P24" svg:width="6.16cm" svg:height="2.56cm" svg:x="6.907cm" svg:y="0.046cm"><text:p text:style-name="P24"><text:span text:style-name="T4">支付命令之案號。</text:span></text:p><draw:enhanced-geometry svg:viewBox="0 0 21600 21600" draw:glue-points="10800 0 3160 3160 0 10800 3160 18440 10800 21600 18440 18440 21600 10800 18440 3160 ?f14 ?f15" draw:text-areas="3200 3200 18400 18400" draw:type="round-callout" draw:modifiers="12353 -2259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4" draw:style-name="gr1" draw:text-style-name="P24" svg:width="6.16cm" svg:height="2.56cm" svg:x="0.79cm" svg:y="0.139cm"><text:p text:style-name="P24"><text:span text:style-name="T4">異議人收受支付命令之日期。</text:span></text:p><draw:enhanced-geometry svg:viewBox="0 0 21600 21600" draw:glue-points="10800 0 3160 3160 0 10800 3160 18440 10800 21600 18440 18440 21600 10800 18440 3160 ?f14 ?f15" draw:text-areas="3200 3200 18400 18400" draw:type="round-callout" draw:modifiers="13831 -2366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<text:s text:c="12"/></text:span><text:span text:style-name="T2">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0">證物名稱</text:p>
            <text:p text:style-name="P10">及件數</text:p>
          </table:table-cell>
          <table:table-cell table:style-name="表格1.A1" table:number-columns-spanned="5" office:value-type="string">
            <text:p text:style-name="P4"><draw:custom-shape text:anchor-type="char" draw:z-index="5" draw:style-name="gr1" draw:text-style-name="P25" svg:width="4.573cm" svg:height="1.841cm" svg:x="5.516cm" svg:y="0.561cm"><text:p text:style-name="P25"><text:span text:style-name="T4">遞狀或寄件的日期。</text:span></text:p><draw:enhanced-geometry svg:viewBox="0 0 21600 21600" draw:glue-points="10800 0 3160 3160 0 10800 3160 18440 10800 21600 18440 18440 21600 10800 18440 3160 ?f14 ?f15" draw:text-areas="3200 3200 18400 18400" draw:type="round-callout" draw:modifiers="6992 3201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4"><draw:custom-shape text:anchor-type="char" draw:z-index="6" draw:style-name="gr1" draw:text-style-name="P25" svg:width="9.335cm" svg:height="2.437cm" svg:x="9.495cm" svg:y="1.282cm"><text:p text:style-name="P25"><text:span text:style-name="T4">具狀人為聲請人之簽名或蓋章，撰狀人為書寫本狀之人之簽名或蓋章。</text:span></text:p><draw:enhanced-geometry svg:viewBox="0 0 21600 21600" draw:glue-points="10800 0 3160 3160 0 10800 3160 18440 10800 21600 18440 18440 21600 10800 18440 3160 ?f14 ?f15" draw:text-areas="3200 3200 18400 18400" draw:type="round-callout" draw:modifiers="-1808 1288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中華民國　　　年　　　月　　　日</text:p>
            <text:p text:style-name="P12">具狀人　　　　 　　　　簽名蓋章</text:p>
            <text:p text:style-name="P12">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-left="0.101cm" fo:margin-right="0.101cm" fo:text-indent="0cm" style:auto-text-indent="false" style:vertical-align="auto" style:snap-to-layout-grid="true"/>
      <style:text-properties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55"/>台南地方法院訴訟輔導科書狀</text:p>
      </style:header>
      <style:header-left>
        <text:p text:style-name="Header"><text:s text:c="55"/>台南地方法院訴訟輔導科書狀</text:p>
      </style:header-left>
      <style:footer>
        <text:p text:style-name="MP1">非訟14</text:p>
      </style:footer>
      <style:footer-left>
        <text:p text:style-name="MP2"><text:span text:style-name="MT1"><text:s text:c="75"/>非訟14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4-10-20T17:22:00</meta:creation-date>
    <dc:creator>tnd</dc:creator>
    <dc:date>2016-08-29T10:08:00</dc:date>
    <meta:print-date>2005-12-08T18:26:00</meta:print-date>
    <meta:editing-cycles>11</meta:editing-cycles>
    <meta:editing-duration>PT13M</meta:editing-duration>
    <meta:document-statistic meta:table-count="1" meta:image-count="0" meta:object-count="0" meta:page-count="2" meta:paragraph-count="36" meta:word-count="357" meta:character-count="626"/>
    <meta:generator>OpenOffice/4.1.6$Win32 OpenOffice.org_project/416m1$Build-9790</meta:generator>
  </office:meta>
</office:document-meta>
</file>