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Arial Unicode MS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margin-left="0cm" fo:margin-right="0cm" fo:text-indent="2.716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_30_4-姓名欄"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3" style:family="paragraph" style:parent-style-name="內文-縮2">
      <style:paragraph-properties fo:margin-left="0.351cm" fo:margin-right="0cm" fo:text-indent="0cm" style:auto-text-indent="false"/>
    </style:style>
    <style:style style:name="P14" style:family="paragraph" style:parent-style-name="內文-縮2">
      <style:paragraph-properties fo:margin-left="0.351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本文_20_3">
      <style:paragraph-properties fo:margin-left="0cm" fo:margin-right="0cm" fo:text-indent="1.339cm" style:auto-text-indent="false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_30_2-身分證等">
      <style:paragraph-properties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身分證等">
      <style:paragraph-properties fo:line-height="0.353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身分證等">
      <style:paragraph-properties fo:margin-top="0.067cm" fo:margin-bottom="0cm"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1" style:family="paragraph" style:parent-style-name="_30_2-新台幣">
      <style:paragraph-properties fo:margin-left="10.742cm" fo:margin-right="0cm" fo:text-indent="-10.74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100%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 style:text-scale="100%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民事聲請支付命令狀</text:span><text:span text:style-name="T3">（通用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2" office:value-type="string">
            <text:p text:style-name="P21"><text:span text:style-name="T4">新臺幣</text:span><text:span text:style-name="T4"><text:tab/></text:span><text:span text:style-name="T4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聲請人</text:p>
            <text:p text:style-name="P18">（即債權人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債務人</text:p>
          </table:table-cell>
          <table:covered-table-cell/>
          <table:table-cell table:style-name="表格1.A4" office:value-type="string">
            <text:p text:style-name="P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7"/>
          </table:table-cell>
          <table:table-cell table:style-name="表格1.D4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6"><text:span text:style-name="T4">通訊住址：</text:span>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18"/>
            <text:p text:style-name="P18"/>
            <text:p text:style-name="P18"/>
            <text:p text:style-name="P18"/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6"><text:span text:style-name="T4">通訊住址：</text:span>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</table:table-cell>
        </table:table-row>
        <text:soft-page-break/>
        <table:table-row table:style-name="表格1.5">
          <table:table-cell table:style-name="表格1.A5" table:number-columns-spanned="4" office:value-type="string">
            <text:p text:style-name="P1">為聲請發支付命令事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一、請求標的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本文_20_3"><text:span text:style-name="T7">（一）債務人應給付債權人新台幣 <text:s text:c="11"/>元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7">□並請求利息：□自支付命令送達翌日起</text:span><text:span text:style-name="T6">至清償日止，按週年利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6"><text:s text:c="16"/>百分之 <text:s text:c="4"/>計算之利息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6"><text:s text:c="14"/></text:span><text:span text:style-name="T7">□自民國 <text:s text:c="4"/>年 <text:s text:c="3"/>月 <text:s text:c="2"/>日</text:span><text:span text:style-name="T6">起至清償日止，按</text:span><text:span text:style-name="T2">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2"><text:s text:c="20"/>年利率百分之 <text:s text:c="4"/>計算之利息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 text:c="4"/>□不請求利息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(二)督促程序費用由債務人負擔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二、請求原因及事實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　　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法院　公鑒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5">
          <table:table-cell table:style-name="表格1.D4" table:number-columns-spanned="4" office:value-type="string">
            <text:p text:style-name="P10">中華民國　　　年　　　月　　　日</text:p>
            <text:p text:style-name="P10"/>
            <text:p text:style-name="P11">具狀人　　　　 　　　　簽名蓋章</text:p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非訟9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2"> <text:s text:c="74"/>非訟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3-10-25T10:20:00</meta:creation-date>
    <dc:creator>tnd</dc:creator>
    <dc:date>2016-08-29T10:06:00</dc:date>
    <meta:print-date>2005-12-08T17:22:00</meta:print-date>
    <meta:editing-cycles>23</meta:editing-cycles>
    <meta:editing-duration>PT55M</meta:editing-duration>
    <meta:document-statistic meta:table-count="1" meta:image-count="0" meta:object-count="0" meta:page-count="2" meta:paragraph-count="48" meta:word-count="461" meta:character-count="726"/>
    <meta:generator>OpenOffice/4.1.6$Win32 OpenOffice.org_project/416m1$Build-9790</meta:generator>
  </office:meta>
</office:document-meta>
</file>