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>
      <style:table-properties style:width="16.018cm" fo:margin-left="-0.05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497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4.791cm"/>
    </style:style>
    <style:style style:name="表格1.E" style:family="table-column">
      <style:table-column-properties style:column-width="1.208cm"/>
    </style:style>
    <style:style style:name="表格1.G" style:family="table-column">
      <style:table-column-properties style:column-width="1.519cm"/>
    </style:style>
    <style:style style:name="表格1.1" style:family="table-row">
      <style:table-row-properties style:row-height="1.199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row-height="1.199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row-height="2.651cm" style:keep-together="true" fo:keep-together="auto"/>
    </style:style>
    <style:style style:name="表格1.5" style:family="table-row">
      <style:table-row-properties style:min-row-height="16.649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0.801cm" style:keep-together="true" fo:keep-together="auto"/>
    </style:style>
    <style:style style:name="表格1.A6" style:family="table-cell">
      <style:table-cell-properties style:vertical-align="middle" fo:padding-left="0.09cm" fo:padding-right="0.09cm" fo:padding-top="0cm" fo:padding-bottom="0cm" fo:border="0.018cm solid #000000" style:writing-mode="lr-tb"/>
    </style:style>
    <style:style style:name="表格1.A8" style:family="table-cell">
      <style:table-cell-properties style:vertical-align="middle" fo:padding-left="0.09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表格1.E8" style:family="table-cell">
      <style:table-cell-properties style:vertical-align="middle" fo:padding-left="0cm" fo:padding-right="0.09cm" fo:padding-top="0cm" fo:padding-bottom="0cm" fo:border-left="none" fo:border-right="0.018cm solid #000000" fo:border-top="0.018cm solid #000000" fo:border-bottom="0.018cm solid #000000" style:writing-mode="lr-tb"/>
    </style:style>
    <style:style style:name="表格1.21" style:family="table-row">
      <style:table-row-properties style:row-height="2.551cm" style:keep-together="true" fo:keep-together="auto"/>
    </style:style>
    <style:style style:name="表格1.22" style:family="table-row">
      <style:table-row-properties style:row-height="3.861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071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5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0.988cm" fo:margin-right="0cm" fo:text-indent="-0.988cm" style:auto-text-indent="false"/>
    </style:style>
    <style:style style:name="P11" style:family="paragraph" style:parent-style-name="Standard">
      <style:paragraph-properties fo:margin-left="0.988cm" fo:margin-right="0cm" fo:text-indent="-0.98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indent="2.716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First_20_Page">
      <style:paragraph-properties fo:line-height="0.071cm" style:page-number="auto"/>
      <style:text-properties style:font-name="標楷體" style:font-name-asian="標楷體" style:font-name-complex="標楷體"/>
    </style:style>
    <style:style style:name="P14" style:family="paragraph" style:parent-style-name="本文_20_3">
      <style:paragraph-properties fo:line-height="0.388cm"/>
      <style:text-properties style:font-name="標楷體" fo:letter-spacing="-0.019cm" style:font-name-asian="標楷體" style:font-name-complex="標楷體"/>
    </style:style>
    <style:style style:name="P15" style:family="paragraph" style:parent-style-name="本文_20_3">
      <style:paragraph-properties fo:margin-left="0cm" fo:margin-right="0cm" fo:text-indent="1.365cm" style:auto-text-indent="false"/>
    </style:style>
    <style:style style:name="P16" style:family="paragraph" style:parent-style-name="本文_20_3">
      <style:paragraph-properties fo:margin-left="0cm" fo:margin-right="0cm" fo:text-indent="1.339cm" style:auto-text-indent="false"/>
    </style:style>
    <style:style style:name="P17" style:family="paragraph" style:parent-style-name="_30_2-依序填寫">
      <style:paragraph-properties fo:margin-top="0.067cm" fo:margin-bottom="0cm"/>
      <style:text-properties style:font-name="標楷體" style:font-name-asian="標楷體" style:font-name-complex="標楷體"/>
    </style:style>
    <style:style style:name="P18" style:family="paragraph" style:parent-style-name="_30_4-姓名欄">
      <style:text-properties style:font-name="標楷體" style:font-name-asian="標楷體" style:font-name-complex="標楷體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Footer">
      <style:paragraph-properties fo:margin-left="0cm" fo:margin-right="0.776cm" fo:text-align="justify" style:justify-single-word="false" fo:text-indent="8.731cm" style:auto-text-indent="false"/>
    </style:style>
    <style:style style:name="P21" style:family="paragraph" style:parent-style-name="內文-縮2">
      <style:paragraph-properties fo:margin-left="0.351cm" fo:margin-right="0cm" fo:text-indent="0cm" style:auto-text-indent="false"/>
    </style:style>
    <style:style style:name="P22" style:family="paragraph" style:parent-style-name="內文-縮2">
      <style:paragraph-properties fo:margin-left="0.351cm" fo:margin-right="0cm" fo:text-indent="0cm" style:auto-text-indent="false"/>
      <style:text-properties style:font-name="標楷體" style:font-name-asian="標楷體" style:font-name-complex="標楷體" style:font-size-complex="14pt"/>
    </style:style>
    <style:style style:name="P23" style:family="paragraph" style:parent-style-name="_30_2-表頭">
      <style:text-properties style:font-name="標楷體" style:font-name-asian="標楷體" style:font-name-complex="標楷體"/>
    </style:style>
    <style:style style:name="P24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_30_2-身分證等">
      <style:paragraph-properties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29" style:family="paragraph" style:parent-style-name="_30_2-身分證等">
      <style:paragraph-properties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_30_2-身分證等">
      <style:paragraph-properties fo:line-height="0.494cm"/>
      <style:text-properties style:font-name="標楷體" style:font-name-asian="標楷體" style:font-name-complex="標楷體"/>
    </style:style>
    <style:style style:name="P31" style:family="paragraph" style:parent-style-name="_30_2-身分證等">
      <style:paragraph-properties fo:line-height="0.353cm"/>
      <style:text-properties style:font-name="標楷體" style:font-name-asian="標楷體" style:font-name-complex="標楷體"/>
    </style:style>
    <style:style style:name="P32" style:family="paragraph" style:parent-style-name="_30_2-身分證等">
      <style:paragraph-properties fo:line-height="0.494cm"/>
      <style:text-properties style:font-name="標楷體" fo:language="none" fo:country="none" style:font-name-asian="標楷體" style:language-asian="none" style:country-asian="none" style:font-name-complex="標楷體"/>
    </style:style>
    <style:style style:name="P33" style:family="paragraph" style:parent-style-name="_30_2-身分證等">
      <style:paragraph-properties fo:margin-top="0.067cm" fo:margin-bottom="0cm" fo:line-height="0.494cm" fo:text-align="justify" fo:text-align-last="justify" style:justify-single-word="false"/>
      <style:text-properties style:font-name="標楷體" fo:font-size="14pt" fo:letter-spacing="0.035cm" style:font-name-asian="標楷體" style:font-size-asian="14pt" style:font-name-complex="標楷體"/>
    </style:style>
    <style:style style:name="P34" style:family="paragraph">
      <style:paragraph-properties fo:text-align="justify" style:writing-mode="lr-tb"/>
    </style:style>
    <style:style style:name="P35" style:family="paragraph">
      <style:paragraph-properties style:line-height-at-least="0cm" fo:text-align="justify" style:writing-mode="lr-tb"/>
    </style:style>
    <style:style style:name="P36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text-scale="100%"/>
    </style:style>
    <style:style style:name="T7" style:family="text">
      <style:text-properties style:font-name="標楷體" fo:font-size="14pt" style:font-name-asian="標楷體" style:font-size-asian="14pt" style:font-name-complex="Arial Unicode MS" style:font-size-complex="14pt" style:text-scale="100%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style:font-name-complex="標楷體" style:font-size-complex="11pt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style:font-size-complex="14pt"/>
    </style:style>
    <style:style style:name="T14" style:family="text">
      <style:text-properties fo:color="#ff0000" style:font-name="標楷體" style:font-name-asian="標楷體" style:font-name-complex="標楷體" style:font-size-complex="14pt"/>
    </style:style>
    <style:style style:name="T15" style:family="text">
      <style:text-properties fo:color="#ff0000" style:font-name="標楷體" fo:font-size="16pt" style:text-underline-style="wave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6pt" style:font-size-asian="16pt"/>
    </style:style>
    <style:style style:name="T17" style:family="text">
      <style:text-properties style:use-window-font-color="true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daeef3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4">支付命令流程說明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draw:line text:anchor-type="char" draw:z-index="14" draw:style-name="gr2" draw:text-style-name="P36" svg:x1="9.451cm" svg:y1="1.411cm" svg:x2="9.479cm" svg:y2="2.152cm"><text:p/></draw:line><draw:frame draw:style-name="fr1" draw:name="框架1" text:anchor-type="char" svg:x="2.432cm" svg:y="7.643cm" svg:width="14.508cm" svg:height="2.861cm" draw:z-index="13"><draw:text-box><text:p text:style-name="P9"><text:span text:style-name="T1">支付命令須合法送達至債務人，債務人20日之異議期間方開始計算，</text:span><text:span text:style-name="T12">待異議期間經過而債務人未向法院聲明異議，法院會主動核發確定證明書與聲請人</text:span><text:span text:style-name="T1">，聲請人始具有完整之執行名義，強制執行程序請參考本院常用範例→執行1-強制執行聲請狀之說明。</text:span></text:p></draw:text-box></draw:frame><draw:frame draw:style-name="fr1" draw:name="框架2" text:anchor-type="char" svg:x="2.475cm" svg:y="2.14cm" svg:width="14.508cm" svg:height="4.851cm" draw:z-index="12"><draw:text-box><text:p text:style-name="Standard"><text:span text:style-name="T3">債權人應於收受支付命令後十五日內，提出債務人最新現戶戶籍謄本正本(戶長變更及全戶動態記事欄、個人記事欄請勿省略)，且該戶籍謄本申請日期，應為收受本支付命令後之日期，以核對支付命令是否合法送達債務人；如債務人係法人，則應提出法人最新登記資料(例如公司設立變更登記事項表)及法定代理人最新現戶戶籍謄本正本(戶長變更及全戶動態記事欄、個人記事欄請勿省略)，</text:span><text:span text:style-name="T13">以核對是否合法送達</text:span><text:span text:style-name="T3">。</text:span><text:span text:style-name="T13">(否則無法核發確定證明書)</text:span></text:p></draw:text-box></draw:frame><draw:frame draw:style-name="fr1" draw:name="框架3" text:anchor-type="char" svg:x="2.475cm" svg:y="-0.168cm" svg:width="14.46cm" svg:height="1.549cm" draw:z-index="11"><draw:text-box><text:p text:style-name="P9"><text:span text:style-name="T12">向債務人之住居所，或法人之營業所在地</text:span><text:span text:style-name="T1">法院聲請支付命令，相關說明請參考「應注意事項」。</text:span></text:p><text:p text:style-name="P3"/></draw:text-box></draw:frame>第一階段</text:p>
      <text:p text:style-name="P1"/>
      <text:p text:style-name="P1"/>
      <text:p text:style-name="P1"/>
      <text:p text:style-name="P1"/>
      <text:p text:style-name="P1"/>
      <text:p text:style-name="P1"/>
      <text:p text:style-name="P1">第二階段</text:p>
      <text:p text:style-name="P5"><draw:line text:anchor-type="char" draw:z-index="15" draw:style-name="gr2" draw:text-style-name="P36" svg:x1="9.615cm" svg:y1="1.88cm" svg:x2="9.65cm" svg:y2="2.536cm"><text:p/></draw:line></text:p>
      <text:p text:style-name="P1"/>
      <text:p text:style-name="P1"/>
      <text:p text:style-name="P1"/>
      <text:p text:style-name="P1"/>
      <text:p text:style-name="P1"/>
      <text:p text:style-name="P1">第三階段</text:p>
      <text:p text:style-name="P1"/>
      <text:p text:style-name="P1"/>
      <text:p text:style-name="P1"/>
      <text:p text:style-name="P8"><text:span text:style-name="T4">※應注意事項</text:span></text:p>
      <text:p text:style-name="P1">遞狀前請先自行檢查下列事項：</text:p>
      <text:p text:style-name="Standard"><text:span text:style-name="T1">一、遞狀時宜先繳納裁判費新臺幣500元，</text:span><text:span text:style-name="T3">如以郵寄方式遞狀，亦可於郵局請購</text:span></text:p>
      <text:p text:style-name="Standard"><text:span text:style-name="T3"><text:s text:c="4"/>買聲請費金額之郵政匯票(如管轄法院為臺南地方法院，受款人則為臺灣臺 <text:s/></text:span></text:p>
      <text:p text:style-name="Standard"><text:span text:style-name="T3"><text:s text:c="4"/>南地方法院)，一併寄至管轄法院。</text:span></text:p>
      <text:p text:style-name="P1">二、聲請狀當事人有無簽章、代理人有無提出委任狀。</text:p>
      <text:p text:style-name="P11">三、如對繼承人請求，則應提出繼承系統表、被繼承人除戶籍本、繼承人之戶籍謄本（記事欄勿省略）、繼承人有無拋棄或限定繼承之證明文件。</text:p>
      <text:p text:style-name="P11">四、聲請狀利息起算日，是否詳實記載（如支付命令送達翌日或某年某月某日）。</text:p>
      <text:p text:style-name="P1">五、證據資料是否提出。</text:p>
      <text:p text:style-name="P10"><text:span text:style-name="T1">六、損害賠償事件，是否就請求事項及金額分別敘明，</text:span><text:span text:style-name="T15">並提出相關證明文件</text:span><text:span text:style-name="T1">。</text:span></text:p>
      <text:p text:style-name="P1">七、聲請狀債務人送達地址有無缺漏。</text:p>
      <text:p text:style-name="P1"/>
      <text:p text:style-name="P1"/>
      <text:p text:style-name="P1">八、債權人或債務人如係獨資商號，有無提出相關營利事業登記資料，聲</text:p>
      <text:p text:style-name="P1"><text:s text:c="4"/>請狀當事人欄有無詳載○○○即○○○商號；如係法人，有無提出公</text:p>
      <text:p text:style-name="P1"><text:s text:c="4"/>司登記資料。</text:p>
      <text:p text:style-name="Standard"><text:soft-page-break/><text:span text:style-name="T1"><text:s text:c="4"/></text:span><text:span text:style-name="T10">(法人可上</text:span><text:a xlink:type="simple" xlink:href="https://gcis.nat.gov.tw/pub/cmpy/cmpyInfoListAction.do" text:style-name="Internet_20_link" text:visited-style-name="Visited_20_Internet_20_Link"><text:span text:style-name="Internet_20_link"><text:span text:style-name="T10">https://gcis.nat.gov.tw/pub/cmpy/cmpyInfoListAction.do</text:span></text:span></text:a><text:span text:style-name="T10">查詢 <text:s text:c="4"/></text:span></text:p>
      <text:p text:style-name="P10"><text:span text:style-name="T10"><text:s text:c="4"/>商號可至全國商工行政服務入口網查詢</text:span><text:span text:style-name="T10"> <text:s text:c="4"/></text:span><text:a xlink:type="simple" xlink:href="http://gcis.nat.gov.tw/main/subclassNewAction.do;jsessionid=8586E489E14A4184AEA19F8DA92D8D8C?method=getFile&amp;pk=24" text:style-name="Internet_20_link" text:visited-style-name="Visited_20_Internet_20_Link"><text:span text:style-name="Internet_20_link"><text:span text:style-name="T10">http://gcis.nat.gov.tw/main/subclassNewAction.do;jsessionid=8586E489E14A4184AEA19F8DA92D8D8C?method=getFile&amp;pk=24</text:span></text:span></text:a><text:span text:style-name="T10">)</text:span><text:span text:style-name="T10">。</text:span></text:p>
      <text:p text:style-name="P1"><text:s text:c="4"/>債權人如為非公司之法人(如社團法人或財團法人等)，或非法人團體(祭</text:p>
      <text:p text:style-name="Standard"><text:span text:style-name="T1"><text:s text:c="4"/>祀公業、合夥團體或公寓大廈管理委員會等)，債權人應</text:span><text:span text:style-name="T12">提出法定代理人</text:span></text:p>
      <text:p text:style-name="Standard"><text:span text:style-name="T12"><text:s text:c="4"/>確有代表權限之證明文件</text:span><text:span text:style-name="T1">(如法院或主管機關核備法定代理人、管理人或</text:span></text:p>
      <text:p text:style-name="P1"><text:s text:c="4"/>主任委員為何之證明文件)。</text:p>
      <text:p text:style-name="P1">九、依相對人人數提出聲請狀之繕本(即影本)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7" office:value-type="string">
            <text:p text:style-name="_30_1-狀標"><text:span text:style-name="T1">民事聲請支付命令狀</text:span><text:span text:style-name="T5">（通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3">案號</text:p>
          </table:table-cell>
          <table:covered-table-cell/>
          <table:table-cell table:style-name="表格1.A2" table:number-columns-spanned="3" office:value-type="string">
            <text:p text:style-name="P24"><draw:custom-shape text:anchor-type="char" draw:z-index="1" draw:style-name="gr1" draw:text-style-name="P35" svg:width="5.846cm" svg:height="1.318cm" svg:x="3.547cm" svg:y="1.062cm"><text:p text:style-name="P35"><text:span text:style-name="T17">阿拉伯數字書寫即可，原告請求賠償或返還之金額。</text:span></text:p><draw:enhanced-geometry svg:viewBox="0 0 21600 21600" draw:glue-points="10800 0 0 10800 10800 21600 21600 10800 ?f40 ?f41" draw:text-areas="0 0 21600 21600" draw:type="rectangular-callout" draw:modifiers="-7020 1295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char" draw:z-index="0" draw:style-name="gr1" draw:text-style-name="P34" svg:width="13.357cm" svg:height="1.588cm" svg:x="-2.877cm" svg:y="-2.812cm"><text:p text:style-name="P34"><text:span text:style-name="T17">第一次聲請案件，案號與承辦股別均無需填寫。</text:span></text:p><draw:enhanced-geometry svg:viewBox="0 0 21600 21600" draw:glue-points="10800 0 3160 3160 0 10800 3160 18440 10800 21600 18440 18440 21600 10800 18440 3160 ?f14 ?f15" draw:text-areas="3200 3200 18400 18400" draw:type="round-callout" draw:modifiers="9970 4317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23">承辦股別</text:p>
          </table:table-cell>
          <table:table-cell table:style-name="表格1.A1" office:value-type="string">
            <text:p text:style-name="P6"/>
          </table:table-cell>
        </table:table-row>
        <table:table-row table:style-name="表格1.2">
          <table:table-cell table:style-name="表格1.A2" table:number-columns-spanned="2" office:value-type="string">
            <text:p text:style-name="P26">訴訟標的</text:p>
            <text:p text:style-name="P26">金額或價額</text:p>
          </table:table-cell>
          <table:covered-table-cell/>
          <table:table-cell table:style-name="表格1.A1" table:number-columns-spanned="5" office:value-type="string">
            <text:p text:style-name="_30_2-新台幣"><text:span text:style-name="T1">新臺幣</text:span><text:span text:style-name="T1"><text:tab/></text:span><text:span text:style-name="T1">元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A2" table:number-columns-spanned="2" office:value-type="string">
            <text:p text:style-name="P23">稱謂</text:p>
          </table:table-cell>
          <table:covered-table-cell/>
          <table:table-cell table:style-name="表格1.A2" office:value-type="string">
            <text:p text:style-name="P23">姓名或名稱</text:p>
          </table:table-cell>
          <table:table-cell table:style-name="表格1.A1" table:number-columns-spanned="4" office:value-type="string">
            <text:p text:style-name="P17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28">聲請人</text:p>
            <text:p text:style-name="P29">（即債權人）</text:p>
            <text:p text:style-name="P30"/>
            <text:p text:style-name="P32"><draw:custom-shape text:anchor-type="char" draw:z-index="2" draw:style-name="gr1" draw:text-style-name="P34" svg:width="7.388cm" svg:height="4.573cm" svg:x="-1.284cm" svg:y="0.4cm"><text:p text:style-name="P34"><text:span text:style-name="T17">提起聲請之人，基本資料至少要留地址和電話，地址為通訊地</text:span><text:span text:style-name="T17">(</text:span><text:span text:style-name="T17">掛號信可收受之處</text:span><text:span text:style-name="T17">)</text:span><text:span text:style-name="T17">，電話手機或市話皆可。</text:span></text:p><draw:enhanced-geometry svg:viewBox="0 0 21600 21600" draw:glue-points="10800 0 3160 3160 0 10800 3160 18440 10800 21600 18440 18440 21600 10800 18440 3160 ?f14 ?f15" draw:text-areas="3200 3200 18400 18400" draw:type="round-callout" draw:modifiers="15555 -745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3"><draw:custom-shape text:anchor-type="char" draw:z-index="3" draw:style-name="gr1" draw:text-style-name="P35" svg:width="9.653cm" svg:height="8.002cm" svg:x="-1.102cm" svg:y="0.803cm"><text:p text:style-name="P35"><text:span text:style-name="T17">原告所告之人，基本資料至少要留地址，地址為住居所</text:span><text:span text:style-name="T17">(</text:span><text:span text:style-name="T17">戶籍或現居地</text:span><text:span text:style-name="T17">)</text:span><text:span text:style-name="T17">，或原告所知之地址，若不知地址，但有相關單位可查詢，請填相關單位</text:span><text:span text:style-name="T17">(</text:span><text:span text:style-name="T17">如車禍有報案，不知被告地址，可先填向</text:span><text:span text:style-name="T17">XX</text:span><text:span text:style-name="T17">分局調閱</text:span><text:span text:style-name="T17">)</text:span><text:span text:style-name="T17">或身分證字號；支付命令管轄法院依民事訴訟法第</text:span><text:span text:style-name="T17">510</text:span><text:span text:style-name="T17">條，依同法第</text:span><text:span text:style-name="T17">1</text:span><text:span text:style-name="T17">、</text:span><text:span text:style-name="T17">2</text:span><text:span text:style-name="T17">、</text:span><text:span text:style-name="T17">6</text:span><text:span text:style-name="T17">、</text:span><text:span text:style-name="T17">20</text:span><text:span text:style-name="T17">條認定，大抵為債務人之住居所，或法人之主營業</text:span><text:span text:style-name="T17">(</text:span><text:span text:style-name="T17">事務</text:span><text:span text:style-name="T17">)</text:span><text:span text:style-name="T17">所。</text:span></text:p><draw:enhanced-geometry svg:viewBox="0 0 21600 21600" draw:glue-points="10800 0 3160 3160 0 10800 3160 18440 10800 21600 18440 18440 21600 10800 18440 3160 ?f14 ?f15" draw:text-areas="3200 3200 18400 18400" draw:type="round-callout" draw:modifiers="12142 -1233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債務人</text:p>
          </table:table-cell>
          <table:covered-table-cell/>
          <table:table-cell table:style-name="表格1.A5" office:value-type="string">
            <text:p text:style-name="P18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0"/>
            <text:p text:style-name="P31"/>
            <text:p text:style-name="P18"/>
          </table:table-cell>
          <table:table-cell table:style-name="表格1.D5" table:number-columns-spanned="4" office:value-type="string">
            <text:p text:style-name="P30"><draw:frame draw:style-name="fr2" draw:name="框架4" text:anchor-type="char" svg:x="2.6cm" svg:y="17.094cm" svg:width="0.762cm" svg:height="0.72cm" draw:z-index="16"><draw:text-box><text:p text:style-name="P7">1</text:p></draw:text-box></draw:frame>國民身分證統一編號（或營利事業統一編號）：</text:p>
            <text:p text:style-name="P30"/>
            <text:p text:style-name="P30">性別：男／女　　生日：　　　　　職業：</text:p>
            <text:p text:style-name="P30"/>
            <text:p text:style-name="P30">住：</text:p>
            <text:p text:style-name="P30"/>
            <text:p text:style-name="P30">郵遞區號：　　　　　電話：</text:p>
            <text:p text:style-name="P30"/>
            <text:p text:style-name="P30">傳真：</text:p>
            <text:p text:style-name="P30"/>
            <text:p text:style-name="P30">電子郵件位址：</text:p>
            <text:p text:style-name="P30"/>
            <text:p text:style-name="P30">送達代收人：</text:p>
            <text:p text:style-name="P30"/>
            <text:p text:style-name="P30">送達處所：</text:p>
            <text:p text:style-name="P30"/>
            <text:p text:style-name="P30"/>
            <text:p text:style-name="P30">國民身分證統一編號（或營利事業統一編號）：</text:p>
            <text:p text:style-name="P30"/>
            <text:p text:style-name="P30">性別：男／女　　生日：　　　　　職業：</text:p>
            <text:p text:style-name="P30"/>
            <text:p text:style-name="P30">住：</text:p>
            <text:p text:style-name="P30"/>
            <text:p text:style-name="P30">郵遞區號：　　　　　電話：</text:p>
            <text:p text:style-name="P30"/>
            <text:p text:style-name="P30">傳真：</text:p>
            <text:p text:style-name="P30"/>
            <text:p text:style-name="P30">電子郵件位址：</text:p>
            <text:p text:style-name="P30"/>
            <text:p text:style-name="P30">送達代收人：</text:p>
            <text:p text:style-name="P30"/>
            <text:p text:style-name="P30">送達處所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draw:custom-shape text:anchor-type="char" draw:z-index="4" draw:style-name="gr1" draw:text-style-name="P34" svg:width="3.79cm" svg:height="2.202cm" svg:x="5.293cm" svg:y="-0.681cm"><text:p text:style-name="P34"><text:span text:style-name="T17">阿拉伯數字書寫即可，為債權人欲請求之金額。</text:span></text:p><draw:enhanced-geometry svg:viewBox="0 0 21600 21600" draw:text-areas="800 800 20800 20800" draw:type="round-rectangular-callout" draw:modifiers="13947 2741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為聲請發支付命令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一、請求標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8" table:number-columns-spanned="4" office:value-type="string">
            <text:p text:style-name="P21"><text:span text:style-name="T1">(一)債務人應給付債權人新臺幣 <text:s text:c="5"/>元。</text:span></text:p>
          </table:table-cell>
          <table:covered-table-cell/>
          <table:covered-table-cell/>
          <table:covered-table-cell/>
          <table:table-cell table:style-name="表格1.E8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5"><draw:custom-shape text:anchor-type="char" draw:z-index="5" draw:style-name="gr1" draw:text-style-name="P34" svg:width="4.911cm" svg:height="2.689cm" svg:x="-0.639cm" svg:y="0.661cm"><text:p text:style-name="P34"><text:span text:style-name="T17">債權人如欲請求利息，請擇一勾選利息起算之日期。</text:span></text:p><draw:enhanced-geometry svg:viewBox="0 0 21600 21600" draw:text-areas="800 800 20800 20800" draw:type="round-rectangular-callout" draw:modifiers="8527 -381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7">□並請求利息：□自支付命令送達翌日起</text:span><text:span text:style-name="T6">至清償日止，按週年利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7" office:value-type="string">
            <text:p text:style-name="P16"><text:span text:style-name="T6"><text:s text:c="16"/>百分之 <text:s text:c="4"/>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6"><text:span text:style-name="T6"><text:s text:c="14"/></text:span><text:span text:style-name="T7">□自民國 <text:s text:c="4"/>年 <text:s text:c="3"/>月 <text:s text:c="2"/>日</text:span><text:span text:style-name="T6">起至清償日止，按</text:span><text:span text:style-name="T3">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1"><text:span text:style-name="T3"><text:s text:c="20"/>年利率百分之 <text:s text:c="4"/>計算之利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22"><text:s text:c="4"/>□不請求利息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draw:custom-shape text:anchor-type="char" draw:z-index="10" draw:style-name="gr1" draw:text-style-name="P35" svg:width="10.626cm" svg:height="2.984cm" svg:x="8.098cm" svg:y="0.215cm"><text:p text:style-name="P35"><text:span text:style-name="T17">為原告主張法院應發給支付命令的事實和理由，如被告為何應給付原告新台幣</text:span><text:span text:style-name="T17">XX</text:span><text:span text:style-name="T17">元，該金額如何計算出來等。</text:span></text:p><draw:enhanced-geometry svg:viewBox="0 0 21600 21600" draw:glue-points="10800 0 3160 3160 0 10800 3160 18440 10800 21600 18440 18440 21600 10800 18440 3160 ?f14 ?f15" draw:text-areas="3200 3200 18400 18400" draw:type="round-callout" draw:modifiers="-7085 183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二、請求原因及事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><draw:custom-shape text:anchor-type="char" draw:z-index="9" draw:style-name="gr1" draw:text-style-name="P35" svg:width="7.007cm" svg:height="2.73cm" svg:x="6.23cm" svg:y="0.709cm"><text:p text:style-name="P35"><text:span text:style-name="T17">隨本份狀紙所附上之文件及件數，文件請翻印在</text:span><text:span text:style-name="T17">A4</text:span><text:span text:style-name="T17">或</text:span><text:span text:style-name="T17">A3</text:span><text:span text:style-name="T17">大小之紙張上。</text:span></text:p><draw:enhanced-geometry svg:viewBox="0 0 21600 21600" draw:glue-points="10800 0 3160 3160 0 10800 3160 18440 10800 21600 18440 18440 21600 10800 18440 3160 ?f14 ?f15" draw:text-areas="3200 3200 18400 18400" draw:type="round-callout" draw:modifiers="-10343 31332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char" draw:z-index="6" draw:style-name="gr1" draw:text-style-name="P35" svg:width="4.573cm" svg:height="1.525cm" svg:x="1.351cm" svg:y="0.683cm"><text:p text:style-name="P35"><text:span text:style-name="T17">應管轄之法院。</text:span></text:p><draw:enhanced-geometry svg:viewBox="0 0 21600 21600" draw:glue-points="10800 0 3160 3160 0 10800 3160 18440 10800 21600 18440 18440 21600 10800 18440 3160 ?f14 ?f15" draw:text-areas="3200 3200 18400 18400" draw:type="round-callout" draw:modifiers="-967 3085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2">法院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office:value-type="string">
            <text:p text:style-name="P23">證物名稱</text:p>
            <text:p text:style-name="P23">及件數</text:p>
          </table:table-cell>
          <table:table-cell table:style-name="表格1.A1" table:number-columns-spanned="6" office:value-type="string">
            <text:p text:style-name="P5"><draw:custom-shape text:anchor-type="char" draw:z-index="7" draw:style-name="gr1" draw:text-style-name="P35" svg:width="4.573cm" svg:height="1.841cm" svg:x="6.701cm" svg:y="0.349cm"><text:p text:style-name="P35"><text:span text:style-name="T17">遞狀或寄件的日期。</text:span></text:p><draw:enhanced-geometry svg:viewBox="0 0 21600 21600" draw:glue-points="10800 0 3160 3160 0 10800 3160 18440 10800 21600 18440 18440 21600 10800 18440 3160 ?f14 ?f15" draw:text-areas="3200 3200 18400 18400" draw:type="round-callout" draw:modifiers="4983 33798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D5" table:number-columns-spanned="7" office:value-type="string">
            <text:p text:style-name="P27"><draw:frame draw:style-name="fr2" draw:name="框架5" text:anchor-type="char" svg:x="8.895cm" svg:y="8.326cm" svg:width="0.762cm" svg:height="0.72cm" draw:z-index="17"><draw:text-box><text:p text:style-name="P7">2</text:p></draw:text-box></draw:frame>中華民國　　　年　　　月　　　日</text:p>
            <text:p text:style-name="P25">具狀人　　　　 　　　　簽名蓋章</text:p>
            <text:p text:style-name="P25"><draw:custom-shape text:anchor-type="char" draw:z-index="8" draw:style-name="gr1" draw:text-style-name="P35" svg:width="9.335cm" svg:height="2.437cm" svg:x="7.638cm" svg:y="0.753cm"><text:p text:style-name="P35"><text:span text:style-name="T17">具狀人為聲請人之簽名或蓋章，撰狀人為書寫本狀之人之簽名或蓋章。</text:span></text:p><draw:enhanced-geometry svg:viewBox="0 0 21600 21600" draw:glue-points="10800 0 3160 3160 0 10800 3160 18440 10800 21600 18440 18440 21600 10800 18440 3160 ?f14 ?f15" draw:text-areas="3200 3200 18400 18400" draw:type="round-callout" draw:modifiers="7486 -1352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　　　 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華康楷書體W7" svg:font-family="華康楷書體W7, 'Arial Unicode MS'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style:font-name-asian="新細明體" style:font-size-asian="11pt" style:font-size-complex="10pt"/>
    </style:style>
    <style:style style:name="內文-問2" style:family="paragraph" style:parent-style-name="Standard">
      <style:paragraph-properties fo:margin-left="0.988cm" fo:margin-right="0cm" fo:text-indent="-0.988cm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-left="0.988cm" fo:margin-right="0cm" fo:text-align="justify" fo:text-align-last="justify" style:justify-single-word="false" fo:text-indent="0cm" style:auto-text-indent="false"/>
    </style:style>
    <style:style style:name="_30_4-改行0.2" style:display-name="04-改行0.2" style:family="paragraph" style:parent-style-name="_30_4-姓名欄">
      <style:paragraph-properties fo:margin-top="0cm" fo:margin-bottom="0.127cm"/>
    </style:style>
    <style:style style:name="_30_4-改行0.1" style:display-name="04-改行0.1" style:family="paragraph" style:parent-style-name="_30_4-改行0.2">
      <style:paragraph-properties fo:margin-top="0cm" fo:margin-bottom="0.064cm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楷書體W5" style:font-name-asian="華康楷書體W5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>
      <style:text-properties style:font-name="Times New Roman" fo:font-size="11pt" style:font-name-asian="新細明體" style:font-size-asian="11pt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楷書體W5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776cm" fo:text-align="justify" style:justify-single-word="false" fo:text-indent="8.731cm" style:auto-text-indent="false"/>
    </style:style>
    <style:style style:name="MP2" style:family="paragraph" style:parent-style-name="Footer">
      <style:paragraph-properties fo:text-align="start" style:justify-single-word="false"/>
    </style:style>
    <style:style style:name="MT1" style:family="text">
      <style:text-properties style:font-name="標楷體" style:font-name-complex="標楷體" style:font-size-complex="11pt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3cm" fo:margin-bottom="2cm" fo:margin-left="2cm" fo:margin-right="1.801cm" style:writing-mode="lr-tb" style:layout-grid-color="#c0c0c0" style:layout-grid-lines="36" style:layout-grid-base-height="0.676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2"/>台南地方法院訴訟輔導科書狀</text:span></text:p>
      </style:header>
      <style:header-left>
        <text:p text:style-name="Header"><text:span text:style-name="MT1"><text:s text:c="62"/>台南地方法院訴訟輔導科書狀</text:span></text:p>
      </style:header-left>
      <style:footer>
        <text:p text:style-name="MP1"><text:span text:style-name="MT2"><text:s text:c="33"/>非訟10</text:span></text:p>
      </style:footer>
      <style:footer-left>
        <text:p text:style-name="MP2"><text:span text:style-name="MT2"><text:s text:c="81"/>非訟10</text:span></text:p>
      </style:footer-left>
    </style:master-page>
    <style:master-page style:name="First_20_Page" style:display-name="First Page" style:page-layout-name="Mpm1" style:next-style-name="Standard">
      <style:header>
        <text:p text:style-name="Header"><text:span text:style-name="MT1"><text:s text:c="62"/>台南地方法院訴訟輔導科書狀</text:span></text:p>
      </style:header>
      <style:footer>
        <text:p text:style-name="Footer"><text:s text:c="82"/><text:span text:style-name="MT2">非訟1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onny</meta:initial-creator>
    <meta:creation-date>2014-09-15T15:33:00</meta:creation-date>
    <dc:creator>tnd</dc:creator>
    <dc:date>2016-08-29T10:07:00</dc:date>
    <meta:print-date>2005-12-08T17:22:00</meta:print-date>
    <meta:editing-cycles>36</meta:editing-cycles>
    <meta:editing-duration>PT2H27M</meta:editing-duration>
    <meta:document-statistic meta:table-count="1" meta:image-count="0" meta:object-count="0" meta:page-count="4" meta:paragraph-count="81" meta:word-count="1352" meta:character-count="2104"/>
    <meta:generator>OpenOffice/4.1.6$Win32 OpenOffice.org_project/416m1$Build-9790</meta:generator>
  </office:meta>
</office:document-meta>
</file>