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text-align="end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3" style:family="paragraph" style:parent-style-name="Standard">
      <style:paragraph-properties fo:line-height="0.847cm"/>
    </style:style>
    <style:style style:name="P4" style:family="paragraph" style:parent-style-name="Standard">
      <style:paragraph-properties fo:line-height="0.847cm">
        <style:tab-stops>
          <style:tab-stop style:position="5.001cm"/>
          <style:tab-stop style:position="12.002cm"/>
        </style:tab-stops>
      </style:paragraph-properties>
    </style:style>
    <style:style style:name="P5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847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847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847cm"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847cm">
        <style:tab-stops>
          <style:tab-stop style:position="5.00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847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847cm"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text-properties fo:font-size="16pt" fo:font-weight="bold" style:font-size-asian="16pt" style:font-weight-asian="bold" style:font-size-complex="16pt"/>
    </style:style>
    <style:style style:name="P14" style:family="paragraph" style:parent-style-name="Standard">
      <style:paragraph-properties fo:margin-left="4.999cm" fo:margin-right="0cm" fo:line-height="0.847cm" fo:text-indent="0cm" style:auto-text-indent="false"/>
    </style:style>
    <style:style style:name="P15" style:family="paragraph" style:parent-style-name="Standard">
      <style:paragraph-properties fo:margin-left="4.999cm" fo:margin-right="0cm" fo:line-height="0.847cm" fo:text-indent="0cm" style:auto-text-indent="false">
        <style:tab-stops>
          <style:tab-stop style:position="8.502cm"/>
          <style:tab-stop style:position="10.502cm"/>
          <style:tab-stop style:position="13.002cm"/>
        </style:tab-stops>
      </style:paragraph-properties>
    </style:style>
    <style:style style:name="P16" style:family="paragraph" style:parent-style-name="Standard">
      <style:paragraph-properties fo:margin-left="4.999cm" fo:margin-right="0cm" fo:line-height="0.847cm" fo:text-indent="0cm" style:auto-text-indent="false">
        <style:tab-stops>
          <style:tab-stop style:position="11.502cm"/>
        </style:tab-stops>
      </style:paragraph-properties>
    </style:style>
    <style:style style:name="P17" style:family="paragraph" style:parent-style-name="Standard">
      <style:paragraph-properties fo:margin-left="4.999cm" fo:margin-right="0cm" fo:line-height="0.847cm" fo:text-indent="0cm" style:auto-text-indent="false">
        <style:tab-stops>
          <style:tab-stop style:position="7.001cm"/>
        </style:tab-stops>
      </style:paragraph-properties>
    </style:style>
    <style:style style:name="P18" style:family="paragraph" style:parent-style-name="Standard">
      <style:paragraph-properties fo:margin-left="4.999cm" fo:margin-right="0cm" fo:line-height="0.847cm" fo:text-indent="0cm" style:auto-text-indent="false">
        <style:tab-stops>
          <style:tab-stop style:position="5.001cm"/>
          <style:tab-stop style:position="7.001cm"/>
          <style:tab-stop style:position="12.502cm"/>
        </style:tab-stops>
      </style:paragraph-properties>
    </style:style>
    <style:style style:name="P19" style:family="paragraph" style:parent-style-name="Standard">
      <style:paragraph-properties fo:margin-left="4.999cm" fo:margin-right="0cm" fo:line-height="0.847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4.999cm" fo:margin-right="0cm" fo:line-height="0.847cm" fo:text-indent="0cm" style:auto-text-indent="false">
        <style:tab-stops>
          <style:tab-stop style:position="5.001cm"/>
          <style:tab-stop style:position="12.502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4.999cm" fo:margin-right="0cm" fo:line-height="0.847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4.999cm" fo:margin-right="0cm" fo:line-height="0.847cm" fo:text-indent="0cm" style:auto-text-indent="false">
        <style:tab-stops>
          <style:tab-stop style:position="5.001cm"/>
          <style:tab-stop style:position="12.502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6.481cm" fo:margin-right="0cm" fo:line-height="0.847cm" fo:text-indent="-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line-height="0.847cm" fo:orphans="2" fo:widows="2" fo:break-before="pag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margin-left="0cm" fo:margin-right="0cm" fo:line-height="0.847cm" fo:text-align="justify" style:justify-single-word="false" fo:text-indent="0.988cm" style:auto-text-indent="false"/>
    </style:style>
    <style:style style:name="P26" style:family="paragraph" style:parent-style-name="Standard" style:master-page-name="Standard">
      <style:paragraph-properties fo:line-height="0.847cm" style:page-number="21"/>
    </style:style>
    <style:style style:name="T1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2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3" style:family="text">
      <style:text-properties style:font-name="標楷體" fo:font-size="22pt" fo:letter-spacing="-0.071cm" style:font-name-asian="標楷體" style:font-size-asian="22pt" style:font-name-complex="標楷體" style:font-size-complex="22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" style:family="text">
      <style:text-properties style:font-size-complex="11pt"/>
    </style:style>
    <style:style style:name="T8" style:family="text">
      <style:text-properties style:font-size-complex="11pt" style:text-scale="150%"/>
    </style:style>
    <style:style style:name="T9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1">民事聲請公示催告公告於法院網站狀</text:span><text:span text:style-name="T3">（支票∕股票）</text:span></text:p>
      <text:p text:style-name="P5"/>
      <text:p text:style-name="P3"><text:span text:style-name="T4">案號：</text:span><text:span text:style-name="T4"> <text:s text:c="3"/></text:span><text:span text:style-name="T4">年度司催字第　　　　　號</text:span></text:p>
      <text:p text:style-name="P5">承辦股別：</text:p>
      <text:p text:style-name="P4"><text:span text:style-name="T4">訴訟標的金額或價額：<text:tab/>新臺幣 <text:s text:c="11"/>元</text:span></text:p>
      <text:p text:style-name="P10">聲請人 <text:s text:c="2"/><text:tab/>身分證明文件：</text:p>
      <text:p text:style-name="P15"><text:span text:style-name="T4">□國民身分證</text:span><text:span text:style-name="T4"><text:tab/></text:span><text:span text:style-name="T4">□護照</text:span><text:span text:style-name="T4"><text:tab/></text:span><text:span text:style-name="T4">□居留證</text:span><text:span text:style-name="T4"><text:tab/></text:span><text:span text:style-name="T4">□工作證</text:span></text:p>
      <text:p text:style-name="P16"><text:span text:style-name="T4">□公司(商業)登記證明文件</text:span><text:span text:style-name="T4"><text:tab/></text:span><text:span text:style-name="T4">□其他：</text:span></text:p>
      <text:p text:style-name="P19">證號：</text:p>
      <text:p text:style-name="P19">性別：男∕女</text:p>
      <text:p text:style-name="P14"><text:span text:style-name="T4">生日：民國 <text:s text:c="3"/>年 <text:s text:c="3"/>月 <text:s text:c="3"/>日</text:span></text:p>
      <text:p text:style-name="P20"><text:tab/>戶籍地：</text:p>
      <text:p text:style-name="P20"><text:tab/></text:p>
      <text:p text:style-name="P17"><text:span text:style-name="T4">現住地：</text:span><text:span text:style-name="T4"><text:tab/></text:span></text:p>
      <text:p text:style-name="P18"><text:span text:style-name="T4"><text:tab/></text:span><text:span text:style-name="T4"><text:tab/><text:tab/></text:span></text:p>
      <text:p text:style-name="P19">電話：</text:p>
      <text:p text:style-name="P20">郵遞區號：</text:p>
      <text:p text:style-name="P19"/>
      <text:p text:style-name="P19">傳真：</text:p>
      <text:p text:style-name="P19">電子郵件位址：</text:p>
      <text:p text:style-name="P19">送達代收人：</text:p>
      <text:p text:style-name="P20"><text:tab/>送達處所：<text:tab/></text:p>
      <text:p text:style-name="P20"/>
      <text:p text:style-name="P20">郵遞區號：</text:p>
      <text:p text:style-name="P23">（註：若一行不敷記載而於次行連續記載時，應與<text:soft-page-break/>身分證明文件齊頭記載）</text:p>
      <text:p text:style-name="P24"/>
      <text:p text:style-name="P5">為聲請將公示催告公告於貴院網站事：</text:p>
      <text:p text:style-name="P25"><text:span text:style-name="T4">聲請人因不慎遺失 <text:s/>票 <text:s/>紙，經貴院 <text:s text:c="3"/>年司催字第 <text:s text:c="3"/>號裁定公示催告，聲請人於 <text:s text:c="3"/>年 <text:s/>月 <text:s text:c="3"/>日收受貴院寄送上開裁定在案，爰於裁定送達之翌日起20日內，聲請將公示催告公告於貴院網站。</text:span></text:p>
      <text:p text:style-name="P6"/>
      <text:p text:style-name="P5"/>
      <text:p text:style-name="P5"/>
      <text:p text:style-name="P5">證物名稱及件數：</text:p>
      <text:p text:style-name="P5"/>
      <text:p text:style-name="P5"/>
      <text:p text:style-name="P5"/>
      <text:p text:style-name="P5">　　此　致</text:p>
      <text:p text:style-name="P5"/>
      <text:p text:style-name="P3"><text:span text:style-name="T4">台灣台南地方法院　公鑒</text:span></text:p>
      <text:p text:style-name="P5"/>
      <text:p text:style-name="P7">中華民國　　年　　月　　日</text:p>
      <text:p text:style-name="P7"/>
      <text:p text:style-name="P8">具狀人　　　　　(簽名蓋章)</text:p>
      <text:p text:style-name="P8"/>
      <text:p text:style-name="P8">撰狀人　　　　　(簽名蓋章)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方正黑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_30_00_20_書眉-左" style:display-name="000 書眉-左" style:family="paragraph" style:parent-style-name="Header">
      <style:text-properties style:font-name="標楷體" fo:font-size="11pt" style:font-name-asian="標楷體" style:font-size-asian="11pt" style:font-name-complex="標楷體" style:font-size-complex="11pt"/>
    </style:style>
    <style:style style:name="註解方塊文字" style:family="paragraph" style:parent-style-name="Standard">
      <style:text-properties style:font-name="Calibri Light" fo:font-size="9pt" style:font-name-asian="新細明體" style:font-size-asian="9pt" style:font-name-complex="Times New Roman" style:font-size-complex="9pt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>
      <style:text-properties style:font-name="Times New Roman" fo:font-size="11pt" style:font-name-asian="新細明體" style:font-size-asian="11pt" style:font-name-complex="Times New Roman"/>
    </style:style>
    <style:style style:name="註解方塊文字_20_字元" style:display-name="註解方塊文字 字元" style:family="text">
      <style:text-properties style:font-name="Calibri Light" fo:font-size="9pt" style:font-name-asian="新細明體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size-complex="11pt" style:text-scale="150%"/>
    </style:style>
    <style:style style:name="MT2" style:family="text"/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29" style:layout-grid-base-height="0.847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29" style:layout-grid-base-height="0.847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法院書狀參考範例</text:p>
      </style:header>
      <style:footer>
        <text:p text:style-name="MP2"><text:span text:style-name="Page_20_Number">1</text:span><text:span text:style-name="Page_20_Number"><text:span text:style-name="MT1">-</text:span></text:span><text:span text:style-name="Page_20_Number">108</text:span><text:span text:style-name="Page_20_Number"><text:span text:style-name="MT1">-</text:span></text:span><text:span text:style-name="Page_20_Number"><text:page-number text:select-page="current">23</text:page-number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nd</meta:initial-creator>
    <meta:creation-date>2019-02-14T09:28:00</meta:creation-date>
    <dc:creator>user</dc:creator>
    <dc:date>2019-02-14T09:28:00</dc:date>
    <meta:print-date>2019-01-08T11:57:00</meta:print-date>
    <meta:editing-cycles>2</meta:editing-cycles>
    <meta:editing-duration>P15824DT17H31M44S</meta:editing-duration>
    <meta:document-statistic meta:table-count="0" meta:image-count="0" meta:object-count="0" meta:page-count="3" meta:paragraph-count="32" meta:word-count="335" meta:character-count="435"/>
    <meta:generator>OpenOffice/4.1.6$Win32 OpenOffice.org_project/416m1$Build-9790</meta:generator>
  </office:meta>
</office:document-meta>
</file>