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First_20_Page">
      <style:table-properties style:width="16.018cm" fo:margin-left="-0.058cm" style:page-number="93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6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018cm" fo:margin-left="-0.058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3.517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2.20" style:family="table-row">
      <style:table-row-properties style:row-height="2.081cm" style:keep-together="true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1" style:family="table-row">
      <style:table-row-properties style:row-height="4.299cm" style:keep-together="true" fo:keep-together="auto"/>
    </style:style>
    <style:style style:name="表格2.A2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/>
      <style:text-properties style:font-size-complex="14pt"/>
    </style:style>
    <style:style style:name="P2" style:family="paragraph" style:parent-style-name="Standard">
      <style:text-properties style:font-name-asian="標楷體" style:font-size-complex="14pt"/>
    </style:style>
    <style:style style:name="P3" style:family="paragraph" style:parent-style-name="Standard">
      <style:paragraph-properties fo:line-height="0.106cm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.101cm" fo:text-indent="0cm" style:auto-text-indent="false"/>
      <style:text-properties style:font-name-asian="標楷體" style:font-size-complex="14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_30_2-依序填寫">
      <style:text-properties style:font-name-asian="標楷體" style:font-size-complex="14pt"/>
    </style:style>
    <style:style style:name="P9" style:family="paragraph" style:parent-style-name="Header">
      <style:paragraph-properties fo:text-align="end" style:justify-single-word="false">
        <style:tab-stops/>
      </style:paragraph-properties>
    </style:style>
    <style:style style:name="P10" style:family="paragraph" style:parent-style-name="_30_2-表頭">
      <style:text-properties style:font-size-complex="14pt"/>
    </style:style>
    <style:style style:name="P11" style:family="paragraph" style:parent-style-name="_30_2-表頭">
      <style:paragraph-properties fo:text-align="justify" fo:text-align-last="justify" style:justify-single-word="false"/>
      <style:text-properties style:font-size-complex="14pt"/>
    </style:style>
    <style:style style:name="P12" style:family="paragraph" style:parent-style-name="_30_2-表頭">
      <style:paragraph-properties fo:text-align="justify" fo:text-align-last="justify" style:justify-single-word="false" style:snap-to-layout-grid="false"/>
      <style:text-properties style:font-size-complex="14pt"/>
    </style:style>
    <style:style style:name="P13" style:family="paragraph" style:parent-style-name="_30_2-表頭">
      <style:paragraph-properties fo:text-align="justify" fo:text-align-last="justify" style:justify-single-word="false"/>
      <style:text-properties style:font-size-complex="14pt"/>
    </style:style>
    <style:style style:name="P14" style:family="paragraph" style:parent-style-name="_30_2-表頭">
      <style:paragraph-properties fo:text-align="end" style:justify-single-word="false"/>
      <style:text-properties style:font-size-complex="14pt"/>
    </style:style>
    <style:style style:name="P15" style:family="paragraph" style:parent-style-name="_30_2-表頭">
      <style:paragraph-properties fo:text-align="end" style:justify-single-word="false"/>
      <style:text-properties style:font-size-complex="14pt"/>
    </style:style>
    <style:style style:name="P16" style:family="paragraph" style:parent-style-name="內文-縮2">
      <style:paragraph-properties fo:margin-left="0.988cm" fo:margin-right="0cm" fo:text-indent="0.988cm" style:auto-text-indent="false"/>
      <style:text-properties style:font-name-asian="標楷體" style:font-size-complex="14pt"/>
    </style:style>
    <style:style style:name="P17" style:family="paragraph" style:parent-style-name="_30_3-稱謂欄折">
      <style:paragraph-properties fo:margin-top="0cm" fo:margin-bottom="0cm" fo:line-height="0.494cm" fo:text-align="justify" fo:text-align-last="justify" style:justify-single-word="false"/>
      <style:text-properties style:font-name-asian="標楷體" style:font-size-complex="14pt"/>
    </style:style>
    <style:style style:name="P18" style:family="paragraph" style:parent-style-name="_30_3-稱謂欄折">
      <style:paragraph-properties fo:margin-top="0cm" fo:margin-bottom="0cm" fo:line-height="0.494cm" fo:text-align="justify" fo:text-align-last="justify" style:justify-single-word="false"/>
      <style:text-properties style:font-name-asian="標楷體" style:font-size-complex="14pt"/>
    </style:style>
    <style:style style:name="P19" style:family="paragraph" style:parent-style-name="_30_3-稱謂欄折">
      <style:paragraph-properties fo:margin-top="0.318cm" fo:margin-bottom="0cm" fo:line-height="0.494cm" fo:text-align="justify" fo:text-align-last="justify" style:justify-single-word="false"/>
      <style:text-properties style:font-name-asian="標楷體" style:font-size-complex="14pt"/>
    </style:style>
    <style:style style:name="P20" style:family="paragraph" style:parent-style-name="_30_3-稱謂欄折">
      <style:paragraph-properties fo:margin-top="0.318cm" fo:margin-bottom="0cm" fo:line-height="0.494cm" fo:text-align="justify" fo:text-align-last="justify" style:justify-single-word="false"/>
      <style:text-properties style:font-name-asian="標楷體" style:font-size-complex="14pt"/>
    </style:style>
    <style:style style:name="P21" style:family="paragraph" style:parent-style-name="_30_4-姓名欄">
      <style:paragraph-properties fo:line-height="0.494cm"/>
      <style:text-properties style:font-name-asian="標楷體" style:font-size-complex="14pt"/>
    </style:style>
    <style:style style:name="P22" style:family="paragraph" style:parent-style-name="_30_4-姓名欄">
      <style:paragraph-properties fo:line-height="0.494cm" fo:text-align="justify" fo:text-align-last="justify" style:justify-single-word="false"/>
      <style:text-properties style:font-name-asian="標楷體" style:font-size-complex="14pt"/>
    </style:style>
    <style:style style:name="P23" style:family="paragraph" style:parent-style-name="_30_4-姓名欄">
      <style:paragraph-properties fo:line-height="0.494cm" fo:text-align="justify" fo:text-align-last="justify" style:justify-single-word="false"/>
      <style:text-properties style:font-name-asian="標楷體" style:font-size-complex="14pt"/>
    </style:style>
    <style:style style:name="P24" style:family="paragraph" style:parent-style-name="_30_2-身分證等">
      <style:paragraph-properties fo:line-height="0.441cm"/>
    </style:style>
    <style:style style:name="P25" style:family="paragraph" style:parent-style-name="_30_2-身分證等">
      <style:paragraph-properties fo:line-height="0.441cm"/>
      <style:text-properties fo:font-size="14pt" style:font-name-asian="標楷體" style:font-size-asian="14pt" style:font-size-complex="14pt"/>
    </style:style>
    <style:style style:name="P26" style:family="paragraph" style:parent-style-name="_30_2-身分證等">
      <style:paragraph-properties fo:line-height="0.459cm"/>
      <style:text-properties fo:font-size="14pt" style:font-name-asian="標楷體" style:font-size-asian="14pt" style:font-size-complex="14pt"/>
    </style:style>
    <style:style style:name="P27" style:family="paragraph" style:parent-style-name="_30_2-身分證等">
      <style:paragraph-properties fo:line-height="0.494cm"/>
      <style:text-properties fo:font-size="14pt" style:font-name-asian="標楷體" style:font-size-asian="14pt" style:font-size-complex="14pt"/>
    </style:style>
    <style:style style:name="P28" style:family="paragraph" style:parent-style-name="_30_2-身分證等">
      <style:paragraph-properties fo:line-height="0.494cm"/>
      <style:text-properties fo:font-size="14pt" style:font-name-asian="標楷體" style:font-size-asian="14pt" style:font-size-complex="14pt"/>
    </style:style>
    <style:style style:name="P29" style:family="paragraph" style:parent-style-name="_30_2-身分證等">
      <style:paragraph-properties fo:line-height="0.388cm"/>
    </style:style>
    <style:style style:name="P30" style:family="paragraph" style:parent-style-name="_30_2-身分證等">
      <style:paragraph-properties fo:line-height="0.388cm"/>
      <style:text-properties fo:font-weight="bold" style:font-name-asian="標楷體" style:font-weight-asian="bold"/>
    </style:style>
    <style:style style:name="P31" style:family="paragraph" style:parent-style-name="_30_2-身分證等">
      <style:paragraph-properties fo:line-height="0.459cm"/>
    </style:style>
    <style:style style:name="P32" style:family="paragraph" style:parent-style-name="_30_2-身分證等">
      <style:paragraph-properties fo:line-height="0.494cm"/>
    </style:style>
    <style:style style:name="P33" style:family="paragraph" style:parent-style-name="_30_3-稱謂欄">
      <style:paragraph-properties fo:line-height="0.494cm"/>
      <style:text-properties style:font-name-asian="標楷體" style:font-size-complex="14pt"/>
    </style:style>
    <style:style style:name="P34" style:family="paragraph" style:parent-style-name="_30_3-稱謂欄">
      <style:paragraph-properties fo:line-height="0.494cm"/>
      <style:text-properties style:font-name-asian="標楷體" style:font-size-complex="14pt"/>
    </style:style>
    <style:style style:name="P35" style:family="paragraph" style:parent-style-name="_30_3-稱謂欄">
      <style:paragraph-properties fo:line-height="0.494cm" fo:text-align="justify" style:justify-single-word="false"/>
      <style:text-properties style:font-name-asian="標楷體" style:font-size-complex="14pt"/>
    </style:style>
    <style:style style:name="P36" style:family="paragraph" style:parent-style-name="_30_3-稱謂欄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style:font-name-asian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_30_1-狀標"><text:span text:style-name="T1">行政訴訟起訴狀</text:span><text:span text:style-name="T4">(交通裁決事件撤銷訴訟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稱謂</text:p>
          </table:table-cell>
          <table:table-cell table:style-name="表格1.A2" office:value-type="string">
            <text:p text:style-name="P10">姓名或名稱</text:p>
          </table:table-cell>
          <table:table-cell table:style-name="表格1.A1" office:value-type="string">
            <text:p text:style-name="P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office:value-type="string">
            <text:p text:style-name="P33">原告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被告</text:p>
            <text:p text:style-name="P17"/>
            <text:p text:style-name="P17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>代表人</text:p>
          </table:table-cell>
          <table:table-cell table:style-name="表格1.A3" office:value-type="string">
            <text:p text:style-name="P2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/>
            <text:p text:style-name="P19"/>
            <text:p text:style-name="P17">(機關名稱)</text:p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3"/>
            <text:p text:style-name="P33"/>
            <text:p text:style-name="P33"/>
            <text:p text:style-name="P33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35"/>
            <text:p text:style-name="P33">(機關首長)</text:p>
            <text:p text:style-name="P21"/>
          </table:table-cell>
          <table:table-cell table:style-name="表格1.C3" office:value-type="string">
            <text:p text:style-name="P25">國民身分證統一編號（或營利事業統一編號）：</text:p>
            <text:p text:style-name="P25"/>
            <text:p text:style-name="P25">性別：男／女　　生日：　　　　　職業：</text:p>
            <text:p text:style-name="P25"/>
            <text:p text:style-name="P24"><text:span text:style-name="T5">通訊</text:span><text:span text:style-name="T5">住</text:span><text:span text:style-name="T5">址</text:span><text:span text:style-name="T5">：</text:span></text:p>
            <text:p text:style-name="P25"/>
            <text:p text:style-name="P25">郵遞區號：　　　　　電話：</text:p>
            <text:p text:style-name="P25"/>
            <text:p text:style-name="P25">傳真：</text:p>
            <text:p text:style-name="P25"/>
            <text:p text:style-name="P30">是否聲請『案件進度線上查詢服務』：</text:p>
            <text:p text:style-name="P29"><text:span text:style-name="T9">（聲請本服務，請參考網址：</text:span><text:a xlink:type="simple" xlink:href="http://cpor.judicial.gov.tw/" text:style-name="Internet_20_link" text:visited-style-name="Visited_20_Internet_20_Link"><text:span text:style-name="Internet_20_link"><text:span text:style-name="T8">http://cpor.judicial.gov.tw</text:span></text:span></text:a><text:span text:style-name="T9">）</text:span></text:p>
            <text:p text:style-name="P29"><text:span text:style-name="T9">□</text:span><text:span text:style-name="T9">否</text:span></text:p>
            <text:p text:style-name="P29"><text:span text:style-name="T9">□</text:span><text:span text:style-name="T9">是（以一組</text:span><text:span text:style-name="T11">E-MAIL</text:span><text:span text:style-name="T9">為限）</text:span></text:p>
            <text:p text:style-name="P26">電子郵件位址：</text:p>
            <text:p text:style-name="P26"/>
            <text:p text:style-name="P26">送達代收人：</text:p>
            <text:p text:style-name="P26"/>
            <text:p text:style-name="P26">送達處所：</text:p>
            <text:p text:style-name="P26"/>
            <text:p text:style-name="P26"/>
            <text:p text:style-name="P26">國民身分證統一編號（或營利事業統一編號）：</text:p>
            <text:p text:style-name="P26"/>
            <text:p text:style-name="P26">性別：男／女　　生日：　　　　　職業：</text:p>
            <text:p text:style-name="P26"/>
            <text:p text:style-name="P31"><text:span text:style-name="T5">通訊</text:span><text:span text:style-name="T5">住</text:span><text:span text:style-name="T5">址</text:span><text:span text:style-name="T5">：</text:span></text:p>
            <text:p text:style-name="P26"/>
            <text:p text:style-name="P26">郵遞區號：　　　　　電話：</text:p>
            <text:p text:style-name="P26"/>
            <text:p text:style-name="P26">傳真：</text:p>
            <text:p text:style-name="P26"/>
            <text:p text:style-name="P26">電子郵件位址：</text:p>
            <text:p text:style-name="P26"/>
            <text:p text:style-name="P26">送達代收人：</text:p>
            <text:p text:style-name="P26"/>
            <text:p text:style-name="P26">送達處所：</text:p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國民身分證統一編號（或營利事業統一編號）：</text:p>
            <text:p text:style-name="P27"/>
            <text:p text:style-name="P27">性別：男／女　　生日：　　　　　職業：</text:p>
            <text:p text:style-name="P27"/>
            <text:p text:style-name="P32"><text:span text:style-name="T5">通訊</text:span><text:span text:style-name="T5">住</text:span><text:span text:style-name="T5">址</text:span><text:span text:style-name="T5">：</text:span></text:p>
            <text:p text:style-name="P27"/>
            <text:p text:style-name="P27">郵遞區號：　　　　　電話：</text:p>
            <text:p text:style-name="P27"/>
            <text:p text:style-name="P27">傳真：</text:p>
            <text:p text:style-name="P27"/>
            <text:p text:style-name="P27">電子郵件位址：</text:p>
            <text:p text:style-name="P27"/>
            <text:p text:style-name="P27">送達代收人：</text:p>
            <text:p text:style-name="P27"/>
            <text:p text:style-name="P27">送達處所：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Standard"><text:span text:style-name="T2">交通裁決日期及字號：</text:span><text:span text:style-name="T2">　　　　</text:span><text:span text:style-name="T2">交通事件裁決所（或監理所）</text:span><text:span text:style-name="T2">　　</text:span><text:span text:style-name="T2">年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　　</text:span><text:span text:style-name="T2">月</text:span><text:span text:style-name="T2">　　</text:span><text:span text:style-name="T2">日</text:span><text:span text:style-name="T2">　　　　　　　　</text:span><text:span text:style-name="T2">字第</text:span><text:span text:style-name="T2">　　　</text:span><text:span text:style-name="T2">號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收受交通裁決日期：</text:span><text:span text:style-name="T2">　　</text:span><text:span text:style-name="T2">年</text:span><text:span text:style-name="T2">　　　</text:span><text:span text:style-name="T2">月</text:span><text:span text:style-name="T2">　　　</text:span><text:span text:style-name="T2">日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原告因交通裁決事件，提起行政訴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訴之聲明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一、原處分撤銷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二、訴訟費用由被告負擔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事實及理由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<text:span text:style-name="T2">一、原告於民國</text:span><text:span text:style-name="T2">　　</text:span><text:span text:style-name="T2">年</text:span><text:span text:style-name="T2">　</text:span><text:span text:style-name="T2">月</text:span><text:span text:style-name="T2">　</text:span><text:span text:style-name="T2">日</text:span><text:span text:style-name="T2">　</text:span><text:span text:style-name="T2">時</text:span><text:span text:style-name="T2">　</text:span><text:span text:style-name="T2">分駕駛車號</text:span><text:span text:style-name="T2">　　</text:span><text:span text:style-name="T2">－</text:span><text:span text:style-name="T2">　　　　</text:span><text:span text:style-name="T2">自小客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<text:s text:c="4"/>車，行駛於</text:span><text:span text:style-name="T2">　　</text:span><text:span text:style-name="T2">市（縣）</text:span><text:span text:style-name="T2">　　</text:span><text:span text:style-name="T2">路</text:span><text:span text:style-name="T2">　</text:span><text:span text:style-name="T2">段</text:span><text:span text:style-name="T2">　</text:span><text:span text:style-name="T2">號時，因</text:span><text:span text:style-name="T2">　　　　　　　　　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<text:span text:style-name="T2">被警查獲，致</text:span><text:span text:style-name="T2">遭裁決應處新臺幣</text:span><text:span text:style-name="T2">　　　</text:span><text:span text:style-name="T2">元之罰鍰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二、</text:span><text:span text:style-name="T2">查原告因（敘明理由）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三</text:span><text:span text:style-name="T2">、被告</text:span><text:span text:style-name="T2">　　　</text:span><text:span text:style-name="T2">交通事件裁決所（或監理所）所為之處分顯有錯誤，爰聲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<text:s text:c="4"/></text:span><text:span text:style-name="T2">明求為撤銷原處分，請求判決如聲明所示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　　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臺灣臺南</text:span><text:span text:style-name="T2">地方法院行政訴訟庭　公鑒</text:span>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12">證物名稱</text:p>
            <text:p text:style-name="P12">及件數</text:p>
          </table:table-cell>
          <table:table-cell table:style-name="表格2.B20" office:value-type="string">
            <text:p text:style-name="P5">一、交通裁決書影本乙件。</text:p>
            <text:p text:style-name="P2">二、</text:p>
          </table:table-cell>
        </table:table-row>
        <table:table-row table:style-name="表格2.21">
          <table:table-cell table:style-name="表格2.A21" table:number-columns-spanned="2" office:value-type="string">
            <text:p text:style-name="P11">中華民國　　　年　　　月　　　日</text:p>
            <text:p text:style-name="P11"/>
            <text:p text:style-name="P14">具狀人　　　　 　　　　簽名蓋章</text:p>
            <text:p text:style-name="P14"/>
            <text:p text:style-name="P1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style:snap-to-layout-grid="true"/>
      <style:text-properties style:font-name="標楷體" style:font-name-asian="標楷體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" style:font-size-asian="12pt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華康楷書體W5" style:font-name-asian="華康楷書體W5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2"><text:span text:style-name="Page_20_Number"><text:span text:style-name="MT1">刑事9</text:span></text:span></text:p>
      </style:footer>
      <style:footer-left>
        <text:p text:style-name="MP3"><text:span text:style-name="Page_20_Number"><text:s text:c="73"/></text:span><text:span text:style-name="Page_20_Number"><text:span text:style-name="MT1"><text:s text:c="3"/>刑事9</text:span></text:span></text:p>
      </style:footer-left>
    </style:master-page>
    <style:master-page style:name="First_20_Page" style:display-name="First Page" style:page-layout-name="Mpm1" style:next-style-name="Standard">
      <style:header>
        <text:p text:style-name="Header"><text:s text:c="55"/>台南地方法院訴訟輔導科書狀</text:p>
      </style:header>
      <style:footer>
        <text:p text:style-name="Footer"><text:s text:c="75"/><text:span text:style-name="MT2"><text:s/>刑事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0-28T15:06:00</meta:creation-date>
    <dc:creator>tnd</dc:creator>
    <dc:date>2016-04-25T08:31:00</dc:date>
    <meta:print-date>2005-12-19T10:48:00</meta:print-date>
    <meta:editing-cycles>11</meta:editing-cycles>
    <meta:editing-duration>PT31M</meta:editing-duration>
    <meta:document-statistic meta:table-count="2" meta:image-count="0" meta:object-count="0" meta:page-count="3" meta:paragraph-count="65" meta:word-count="681" meta:character-count="1102"/>
    <meta:generator>OpenOffice/4.1.6$Win32 OpenOffice.org_project/416m1$Build-9790</meta:generator>
  </office:meta>
</office:document-meta>
</file>