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2" style:family="paragraph" style:parent-style-name="Standard">
      <style:text-properties fo:font-size="20pt" style:font-name-asian="標楷體1" style:font-size-asian="20pt" style:language-asian="zh" style:country-asian="TW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ff420e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420e" style:font-name="標楷體" style:font-name-asian="標楷體" style:font-name-complex="標楷體"/>
    </style:style>
    <style:style style:name="T3" style:family="text">
      <style:text-properties fo:color="#ff420e"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fo:color="#800000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如何提起刑事附帶民事訴訟：</text:p>
      <text:p text:style-name="P1">一、得提起刑事附帶民事之資格及時期：</text:p>
      <text:p text:style-name="P1"><text:s text:c="4"/>1.依刑事訴訟法第487條因犯罪而受損害之人，於刑事訴訟程序得附帶提</text:p>
      <text:p text:style-name="P1"><text:s text:c="5"/>起民事訴訟，對於被告及依民法負賠償責任之人，請求回復其損害。</text:p>
      <text:p text:style-name="P1"><text:s text:c="4"/>2.刑事附帶民事訴訟提起時間，依刑事訴訟第488條應於刑事訴訟起訴後</text:p>
      <text:p text:style-name="P1"><text:s text:c="5"/>第二審辯論終結前為之。但在第一審辯論終結後提起上訴前，不得提起。</text:p>
      <text:p text:style-name="P1"><text:s text:c="4"/>3.少年案件為特殊刑事訴訟類型，不得於少年事件程序附帶民事訴訟，因</text:p>
      <text:p text:style-name="P1"><text:s text:c="5"/>犯罪而受損害之人需直接提起調解或民事訴訟，以請求回復其損害。</text:p>
      <text:p text:style-name="P1">二、提起刑事附帶民事之程序：</text:p>
      <text:p text:style-name="P1"><text:s text:c="4"/>1.因地檢署起訴或聲請簡易判決處刑後，須經一定之行政流程案件方會移</text:p>
      <text:p text:style-name="P1"><text:s text:c="5"/>至法院，故法院收受地檢署移送之卷證與當事人收受起訴書，或聲請簡</text:p>
      <text:p text:style-name="P1"><text:s text:c="5"/>易判決處刑書之時間會有所不同。</text:p>
      <text:p text:style-name="P1"><text:s text:c="4"/>2.查有法院管轄之案號及股別：</text:p>
      <text:p text:style-name="P1"><text:s text:c="5"/>以法院管轄之案號、股別填寫刑事附帶民事起訴狀（可至台南地方法院</text:p>
      <text:p text:style-name="P1"><text:s text:c="5"/>網站<text:span text:style-name="T1">→書狀範例→本院常用範例區→刑事事件→刑事11→刑事附帶民事</text:span></text:p>
      <text:p text:style-name="P3"><text:s text:c="5"/>起訴狀，或至本院一樓聯合服務中心購買）後，送至刑事管轄法院。</text:p>
      <text:p text:style-name="P1"><text:span text:style-name="T1"><text:s text:c="4"/>3.查無法院管轄之案號、股別，建議於禮拜一到五每日早上十點過後，</text:span><text:span text:style-name="T3">撥</text:span></text:p>
      <text:p text:style-name="P1"><text:span text:style-name="T3"><text:s text:c="5"/>打06-2956566轉21023</text:span><text:span text:style-name="T1">，以被告姓名與身分證字號查詢法院案號。依照</text:span></text:p>
      <text:p text:style-name="P1"><text:span text:style-name="T1"><text:s text:c="5"/>相關作業規範，為保護當事人個人資料，</text:span><text:span text:style-name="T3">查詢案號前，請先將地檢署起</text:span></text:p>
      <text:p text:style-name="P1"><text:span text:style-name="T3"><text:s text:c="5"/>訴書／聲請簡易判決處刑書首頁傳真至06-2956199</text:span><text:span text:style-name="T1">，供核對確認身分。</text:span></text:p>
      <text:p text:style-name="P3"><text:s text:c="5"/>倘若已經完成分案，請抄寫案號，並盡速將刑事附帶民事起訴狀連同相</text:p>
      <text:p text:style-name="P3"><text:s text:c="5"/>關證據，附繕本送交法院聯合服務中心11號櫃台。</text:p>
      <text:p text:style-name="P1"><text:span text:style-name="T1"><text:s text:c="3"/>4.</text:span><text:span text:style-name="T3">因法院收受聲請簡易判決處刑書後之第一審簡易判決程序，依刑事訴訟</text:span></text:p>
      <text:p text:style-name="P4"><text:s text:c="5"/>法第449條第2項法官可不開庭直接判決，故若收受聲請簡易判決處刑</text:p>
      <text:p text:style-name="P4"><text:s text:c="5"/>書而欲提起刑事附帶民事訴訟者，建議每日持續查詢案號，並於分案完</text:p>
      <text:p text:style-name="P4"><text:s text:c="5"/>成後盡速聲請。</text:p>
      <text:p text:style-name="P3"><text:s text:c="3"/>5.第一審已言詞辯論終結：</text:p>
      <text:p text:style-name="P3"><text:s text:c="5"/>上訴人或被害人得向地檢署提起刑事上訴，若檢察官提起上訴，若檢察</text:p>
      <text:p text:style-name="P3"><text:s text:c="5"/>官提起上訴並將案件移至二審法院後，於二審言詞辯論終結前，因犯罪</text:p>
      <text:p text:style-name="P3"><text:s text:c="5"/>而受損害之人亦可藉由二審之刑事審判程序提起刑事附帶民事訴訟，但</text:p>
      <text:p text:style-name="P3"><text:s text:c="5"/>附帶之民事程序將由第二審開始（即喪失第一審之審級）。</text:p>
      <text:p text:style-name="P3">三、得提起刑事附帶民事之範圍及對象：</text:p>
      <text:p text:style-name="P3"><text:s text:c="5"/>依刑事訴訟法第487條對於被告及依民法負賠償責任之人，請求回復其</text:p>
      <text:p text:style-name="P3"><text:s text:c="5"/>損害；請求之範圍，依民法之規定，但須與刑事案件起訴罪名相關，如</text:p>
      <text:p text:style-name="P3"><text:s text:c="5"/>起訴過失傷害，則與過失傷害有關之醫療費等方可提起，單純財物損失</text:p>
      <text:p text:style-name="P3"><text:s text:c="5"/>，如車輛損害等賠償則無法在過失傷害之刑事程序中附帶民事訴訟，不</text:p>
      <text:p text:style-name="P3"><text:s text:c="5"/>過，若刑事附帶民事訴訟有裁定移送民事庭審理，則可在民事審理程序</text:p>
      <text:p text:style-name="P3"><text:s text:c="5"/>程序中擴張訴之聲明請求該類財物損失，由承審法官判斷可否同一案件</text:p>
      <text:p text:style-name="P3"><text:s text:c="5"/>中一併審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 123</meta:initial-creator>
    <meta:creation-date>2021-12-22T08:06:04.82</meta:creation-date>
    <dc:date>2021-12-22T09:34:15.12</dc:date>
    <dc:creator>123 123</dc:creator>
    <meta:editing-duration>PT50M26S</meta:editing-duration>
    <meta:editing-cycles>9</meta:editing-cycles>
    <meta:generator>OpenOffice/4.1.5$Win32 OpenOffice.org_project/415m1$Build-9789</meta:generator>
    <meta:printed-by>123 123</meta:printed-by>
    <meta:print-date>2021-12-22T09:34:02.67</meta:print-date>
    <meta:document-statistic meta:table-count="0" meta:image-count="0" meta:object-count="0" meta:page-count="1" meta:paragraph-count="39" meta:word-count="1022" meta:character-count="1228"/>
  </office:meta>
</office:document-meta>
</file>