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6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7.45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91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36cm" fo:margin-right="0cm" fo:text-align="start" style:justify-single-word="false" fo:text-indent="0cm" style:auto-text-indent="false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style:font-name-asian="標楷體" style:font-name-complex="標楷體" style:font-size-complex="16pt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2" style:family="paragraph" style:parent-style-name="_30_2-表頭">
      <style:paragraph-properties fo:margin-left="0cm" fo:margin-right="0.564cm" fo:text-align="center" style:justify-single-word="false" fo:text-indent="0cm" style:auto-text-indent="false"/>
    </style:style>
    <style:style style:name="P13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4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/>
    </style:style>
    <style:style style:name="P15" style:family="paragraph" style:parent-style-name="_30_4-姓名欄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_30_3-稱謂欄折">
      <style:paragraph-properties fo:margin-top="0.067cm" fo:margin-bottom="0cm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17" style:family="paragraph" style:parent-style-name="_30_2-身分證等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_30_2-身分證等"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letter-spacing="-0.018cm" style:font-name-asian="標楷體" style:font-name-complex="標楷體"/>
    </style:style>
    <style:style style:name="T2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刑事聲請上訴狀</text:span><text:span text:style-name="T2">（請求檢察官上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12"><text:span text:style-name="T3"><text:s text:c="3"/>年度　　　字第　　　　　號</text:span>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1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聲請人</text:p>
            <text:p text:style-name="P16">（即告訴人</text:p>
            <text:p text:style-name="P16">或被害人）</text:p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D4" table:number-columns-spanned="3" office:value-type="string">
            <text:p text:style-name="P17">國民身分證統一編號：</text:p>
            <text:p text:style-name="P17"/>
            <text:p text:style-name="P17">性別：男／女　　生日：</text:p>
            <text:p text:style-name="P17"/>
            <text:p text:style-name="P17">住：</text:p>
            <text:p text:style-name="P17"/>
            <text:p text:style-name="P17">電話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/>
            <text:p text:style-name="P18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5"><text:span text:style-name="T4">為</text:span><text:span text:style-name="T4">請求檢察官上訴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5"><text:span text:style-name="T4">一、聲請人告訴被告　　　　涉嫌　　　　　　　　　案件，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<text:span text:style-name="T4">鈞署　　年度　　字第　　　號起訴，該案業經臺灣臺南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<text:span text:style-name="T4">方法院　　年度　　字第　　　號判決，惟聲請人對該判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<text:span text:style-name="T4">不服，特於法定期間內聲請檢察官提起上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">二、上訴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4">臺灣臺南地方檢察署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0">中華民國　　　年　　　月　　　日</text:p>
            <text:p text:style-name="P11">具狀人　　　　 　　　　簽名蓋章</text:p>
            <text:p text:style-name="P1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華康楷書體W5" style:font-size-asian="14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華康楷書體W5" style:font-size-asian="14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Header">台南地方法院訴訟輔導科書狀</text:p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21-12-23T10:08:00</meta:creation-date>
    <dc:creator>tnd</dc:creator>
    <dc:date>2021-12-23T10:08:00</dc:date>
    <meta:print-date>2011-12-08T13:42:00</meta:print-date>
    <meta:editing-cycles>2</meta:editing-cycles>
    <meta:editing-duration>PT1M</meta:editing-duration>
    <meta:document-statistic meta:table-count="1" meta:image-count="0" meta:object-count="0" meta:page-count="2" meta:paragraph-count="31" meta:word-count="328" meta:character-count="399"/>
    <meta:generator>OpenOffice/4.1.11$Win32 OpenOffice.org_project/4111m1$Build-9808</meta:generator>
  </office:meta>
</office:document-meta>
</file>