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4.336cm" fo:margin-left="-0.199cm" table:align="left" style:writing-mode="lr-tb"/>
    </style:style>
    <style:style style:name="表格1.A" style:family="table-column">
      <style:table-column-properties style:column-width="4.33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4.336cm" fo:margin-left="-0.199cm" table:align="left" style:writing-mode="lr-tb"/>
    </style:style>
    <style:style style:name="表格2.A" style:family="table-column">
      <style:table-column-properties style:column-width="4.336cm"/>
    </style:style>
    <style:style style:name="表格2.1" style:family="table-row">
      <style:table-row-properties style:min-row-height="1.568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細明體" fo:font-size="14pt" fo:language="none" fo:country="none" fo:font-weight="bold" style:font-name-asian="細明體" style:font-size-asian="14pt" style:language-asian="none" style:country-asian="none" style:font-weight-asian="bold" style:font-name-complex="細明體" style:font-size-complex="14pt"/>
    </style:style>
    <style:style style:name="P5" style:family="paragraph" style:parent-style-name="Standard">
      <style:text-properties style:font-name="雅真中楷" fo:font-size="16pt" fo:font-weight="bold" style:font-name-asian="雅真中楷" style:font-size-asian="16pt" style:font-weight-asian="bold" style:font-name-complex="細明體" style:font-size-complex="16pt"/>
    </style:style>
    <style:style style:name="P6" style:family="paragraph" style:parent-style-name="Standard">
      <style:text-properties style:font-name="雅真中楷" fo:font-size="16pt" style:font-name-asian="雅真中楷" style:font-size-asian="16pt" style:font-name-complex="細明體" style:font-size-complex="16pt"/>
    </style:style>
    <style:style style:name="P7" style:family="paragraph" style:parent-style-name="Standard">
      <style:text-properties fo:color="#ff0000" style:font-name="雅真中楷" fo:font-size="16pt" fo:font-weight="bold" style:font-name-asian="雅真中楷" style:font-size-asian="16pt" style:font-weight-asian="bold" style:font-name-complex="細明體" style:font-size-complex="16pt"/>
    </style:style>
    <style:style style:name="P8" style:family="paragraph" style:parent-style-name="Standard">
      <style:paragraph-properties fo:margin-left="1.131cm" fo:margin-right="0cm" fo:text-indent="-1.131cm" style:auto-text-indent="false"/>
    </style:style>
    <style:style style:name="P9" style:family="paragraph" style:parent-style-name="Standard">
      <style:paragraph-properties fo:margin-left="2.189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.831cm" style:auto-text-indent="false"/>
      <style:text-properties style:font-name="雅真中楷" fo:font-size="16pt" fo:font-weight="bold" style:font-name-asian="雅真中楷" style:font-size-asian="16pt" style:font-weight-asian="bold" style:font-name-complex="細明體" style:font-size-complex="16pt"/>
    </style:style>
    <style:style style:name="P11" style:family="paragraph" style:parent-style-name="Standard">
      <style:paragraph-properties fo:margin-left="2.506cm" fo:margin-right="0cm" fo:text-indent="0cm" style:auto-text-indent="false"/>
    </style:style>
    <style:style style:name="P12" style:family="paragraph" style:parent-style-name="Standard">
      <style:paragraph-properties fo:margin-left="5.364cm" fo:margin-right="0cm" fo:text-indent="-5.364cm" style:auto-text-indent="false"/>
    </style:style>
    <style:style style:name="P13" style:family="paragraph" style:parent-style-name="Standard">
      <style:paragraph-properties fo:margin-left="5.362cm" fo:margin-right="0cm" fo:text-indent="-5.362cm" style:auto-text-indent="false"/>
    </style:style>
    <style:style style:name="P14" style:family="paragraph" style:parent-style-name="Standard">
      <style:paragraph-properties fo:margin-left="5.362cm" fo:margin-right="0cm" fo:text-indent="-5.362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15" style:family="paragraph" style:parent-style-name="Standard">
      <style:paragraph-properties fo:margin-left="0cm" fo:margin-right="0cm" fo:text-indent="2.822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16" style:family="paragraph" style:parent-style-name="Standard">
      <style:paragraph-properties fo:margin-left="2.822cm" fo:margin-right="0cm" fo:text-indent="-2.822cm" style:auto-text-indent="false"/>
    </style:style>
    <style:style style:name="P17" style:family="paragraph" style:parent-style-name="Standard">
      <style:paragraph-properties fo:margin-left="2.778cm" fo:margin-right="0cm" fo:text-indent="-2.778cm" style:auto-text-indent="false"/>
    </style:style>
    <style:style style:name="P18" style:family="paragraph" style:parent-style-name="Standard">
      <style:paragraph-properties fo:margin-left="2.776cm" fo:margin-right="0cm" fo:text-indent="-2.776cm" style:auto-text-indent="false"/>
    </style:style>
    <style:style style:name="P19" style:family="paragraph" style:parent-style-name="Standard">
      <style:paragraph-properties fo:margin-left="2.431cm" fo:margin-right="0cm" fo:text-indent="-1.693cm" style:auto-text-indent="false"/>
    </style:style>
    <style:style style:name="P20" style:family="paragraph" style:parent-style-name="Standard">
      <style:paragraph-properties fo:margin-left="2.431cm" fo:margin-right="0cm" fo:text-indent="-0.847cm" style:auto-text-indent="false"/>
    </style:style>
    <style:style style:name="P21" style:family="paragraph" style:parent-style-name="Standard">
      <style:paragraph-properties fo:margin-left="2.431cm" fo:margin-right="0cm" fo:text-indent="-0.847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22" style:family="paragraph" style:parent-style-name="Standard">
      <style:paragraph-properties fo:margin-left="2.32cm" fo:margin-right="0cm" fo:text-indent="-0.847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23" style:family="paragraph" style:parent-style-name="Standard">
      <style:paragraph-properties fo:margin-left="2.394cm" fo:margin-right="0cm" fo:text-indent="-1.411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24" style:family="paragraph" style:parent-style-name="Standard">
      <style:paragraph-properties fo:margin-left="0cm" fo:margin-right="0cm" fo:text-indent="1.411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25" style:family="paragraph" style:parent-style-name="Standard">
      <style:paragraph-properties fo:margin-left="0cm" fo:margin-right="0cm" fo:text-indent="1.693cm" style:auto-text-indent="false"/>
    </style:style>
    <style:style style:name="P26" style:family="paragraph" style:parent-style-name="Standard">
      <style:paragraph-properties fo:margin-left="1.129cm" fo:margin-right="0cm" fo:text-indent="-1.129cm" style:auto-text-indent="false"/>
    </style:style>
    <style:style style:name="P27" style:family="paragraph" style:parent-style-name="Standard">
      <style:paragraph-properties fo:margin-left="1.33cm" fo:margin-right="0cm" fo:text-indent="0cm" style:auto-text-indent="false"/>
    </style:style>
    <style:style style:name="P28" style:family="paragraph" style:parent-style-name="Standard">
      <style:paragraph-properties fo:margin-left="1.33cm" fo:margin-right="0cm" fo:text-indent="0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29" style:family="paragraph" style:parent-style-name="Standard">
      <style:paragraph-properties fo:margin-left="0.982cm" fo:margin-right="0cm" fo:text-indent="0.002cm" style:auto-text-indent="false"/>
    </style:style>
    <style:style style:name="P30" style:family="paragraph" style:parent-style-name="Standard">
      <style:paragraph-properties fo:margin-left="0cm" fo:margin-right="0cm" fo:text-indent="0.847cm" style:auto-text-indent="false"/>
    </style:style>
    <style:style style:name="P31" style:family="paragraph" style:parent-style-name="Standard">
      <style:paragraph-properties fo:margin-left="0cm" fo:margin-right="0cm" fo:text-indent="0.847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32" style:family="paragraph" style:parent-style-name="Standard">
      <style:paragraph-properties fo:margin-left="2.406cm" fo:margin-right="0cm" fo:text-indent="-1.665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33" style:family="paragraph" style:parent-style-name="Standard">
      <style:paragraph-properties fo:margin-left="3.896cm" fo:margin-right="0cm" fo:text-indent="-3.896cm" style:auto-text-indent="false"/>
    </style:style>
    <style:style style:name="P34" style:family="paragraph" style:parent-style-name="Standard">
      <style:paragraph-properties fo:margin-left="3.896cm" fo:margin-right="0cm" fo:text-indent="-3.896cm" style:auto-text-indent="false"/>
      <style:text-properties fo:color="#ff0000" style:font-name="雅真中楷" fo:font-size="16pt" fo:font-weight="bold" style:font-name-asian="雅真中楷" style:font-size-asian="16pt" style:font-weight-asian="bold" style:font-name-complex="細明體" style:font-size-complex="16pt"/>
    </style:style>
    <style:style style:name="P35" style:family="paragraph" style:parent-style-name="Standard">
      <style:paragraph-properties fo:margin-left="3.895cm" fo:margin-right="0cm" fo:text-indent="-3.895cm" style:auto-text-indent="false"/>
    </style:style>
    <style:style style:name="P36" style:family="paragraph" style:parent-style-name="Standard">
      <style:paragraph-properties fo:margin-left="3.895cm" fo:margin-right="0cm" fo:text-indent="-3.895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37" style:family="paragraph" style:parent-style-name="Standard">
      <style:paragraph-properties fo:margin-left="3.898cm" fo:margin-right="0cm" fo:text-indent="-3.898cm" style:auto-text-indent="false"/>
    </style:style>
    <style:style style:name="P38" style:family="paragraph" style:parent-style-name="Standard">
      <style:paragraph-properties fo:margin-left="2.544cm" fo:margin-right="0cm" fo:text-indent="-1.693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39" style:family="paragraph" style:parent-style-name="Standard">
      <style:paragraph-properties fo:margin-left="1.106cm" fo:margin-right="0cm" fo:text-indent="-1.106cm" style:auto-text-indent="false"/>
    </style:style>
    <style:style style:name="P40" style:family="paragraph" style:parent-style-name="Standard">
      <style:paragraph-properties fo:margin-left="0cm" fo:margin-right="0cm" fo:text-indent="1.129cm" style:auto-text-indent="false"/>
    </style:style>
    <style:style style:name="P41" style:family="paragraph" style:parent-style-name="Standard">
      <style:paragraph-properties fo:margin-left="0cm" fo:margin-right="0cm" fo:text-indent="1.129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42" style:family="paragraph" style:parent-style-name="Standard">
      <style:paragraph-properties fo:margin-left="1.695cm" fo:margin-right="0cm" fo:text-indent="-0.564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43" style:family="paragraph" style:parent-style-name="Standard">
      <style:paragraph-properties fo:margin-left="2.007cm" fo:margin-right="0cm" fo:text-indent="-0.847cm" style:auto-text-indent="false"/>
    </style:style>
    <style:style style:name="P44" style:family="paragraph" style:parent-style-name="Standard">
      <style:paragraph-properties fo:margin-left="2.007cm" fo:margin-right="0cm" fo:text-indent="-0.847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45" style:family="paragraph" style:parent-style-name="Standard">
      <style:paragraph-properties fo:margin-left="1.834cm" fo:margin-right="0cm" fo:text-indent="-0.564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46" style:family="paragraph" style:parent-style-name="Standard">
      <style:paragraph-properties fo:margin-left="1.905cm" fo:margin-right="0cm" fo:text-indent="0cm" style:auto-text-indent="false"/>
      <style:text-properties style:font-name="雅真中楷" fo:font-size="18pt" style:font-name-asian="雅真中楷" style:font-size-asian="18pt" style:font-name-complex="細明體" style:font-size-complex="18pt"/>
    </style:style>
    <style:style style:name="P47" style:family="paragraph" style:parent-style-name="Standard">
      <style:paragraph-properties fo:margin-left="1.725cm" fo:margin-right="0cm" fo:text-indent="-0.564cm" style:auto-text-indent="false"/>
    </style:style>
    <style:style style:name="P48" style:family="paragraph" style:parent-style-name="Standard">
      <style:paragraph-properties fo:margin-left="1.725cm" fo:margin-right="0cm" fo:text-indent="-0.564cm" style:auto-text-indent="false"/>
      <style:text-properties style:font-name="雅真中楷" fo:font-size="16pt" style:font-name-asian="雅真中楷" style:font-size-asian="16pt" style:font-name-complex="細明體" style:font-size-complex="16pt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雅真中楷" style:font-size-asian="18pt" style:font-weight-asian="bold" style:font-size-complex="20pt"/>
    </style:style>
    <style:style style:name="P50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size="18pt" fo:font-weight="bold" style:font-name-asian="雅真中楷" style:font-size-asian="18pt" style:font-weight-asian="bold" style:font-size-complex="20pt"/>
    </style:style>
    <style:style style:name="T2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3" style:family="text">
      <style:text-properties style:font-name="細明體" fo:font-size="16pt" fo:font-weight="bold" style:font-name-asian="細明體" style:font-size-asian="16pt" style:font-weight-asian="bold" style:font-name-complex="細明體" style:font-size-complex="16pt"/>
    </style:style>
    <style:style style:name="T4" style:family="text">
      <style:text-properties style:font-name="細明體" fo:font-size="16pt" style:font-name-asian="細明體" style:font-size-asian="16pt" style:font-name-complex="細明體" style:font-size-complex="16pt"/>
    </style:style>
    <style:style style:name="T5" style:family="text">
      <style:text-properties style:font-name="雅真中楷" fo:font-size="16pt" fo:font-weight="bold" style:font-name-asian="雅真中楷" style:font-size-asian="16pt" style:font-weight-asian="bold" style:font-name-complex="細明體" style:font-size-complex="16pt"/>
    </style:style>
    <style:style style:name="T6" style:family="text">
      <style:text-properties style:font-name="雅真中楷" fo:font-size="16pt" fo:font-weight="bold" style:font-name-asian="雅真中楷" style:font-size-asian="16pt" style:font-weight-asian="bold" style:font-name-complex="細明體" style:font-size-complex="16pt"/>
    </style:style>
    <style:style style:name="T7" style:family="text">
      <style:text-properties style:font-name="雅真中楷" fo:font-size="16pt" style:font-name-asian="雅真中楷" style:font-size-asian="16pt" style:font-name-complex="細明體" style:font-size-complex="16pt"/>
    </style:style>
    <style:style style:name="T8" style:family="text">
      <style:text-properties fo:color="#ff0000" style:font-name="雅真中楷" fo:font-size="16pt" fo:font-weight="bold" style:font-name-asian="雅真中楷" style:font-size-asian="16pt" style:font-weight-asian="bold" style:font-name-complex="細明體" style:font-size-complex="16pt"/>
    </style:style>
    <style:style style:name="T9" style:family="text">
      <style:text-properties fo:color="#ff0000" style:font-name="細明體" fo:font-size="16pt" fo:font-weight="bold" style:font-name-asian="細明體" style:font-size-asian="16pt" style:font-weight-asian="bold" style:font-name-complex="細明體" style:font-size-complex="16pt"/>
    </style:style>
    <style:style style:name="T10" style:family="text">
      <style:text-properties fo:color="#339966" style:font-name="細明體" fo:font-size="16pt" style:font-name-asian="細明體" style:font-size-asian="16pt" style:font-name-complex="細明體" style:font-size-complex="16pt"/>
    </style:style>
    <style:style style:name="T11" style:family="text">
      <style:text-properties fo:color="#339966" style:font-name="雅真中楷" fo:font-size="16pt" fo:font-weight="bold" style:font-name-asian="雅真中楷" style:font-size-asian="16pt" style:font-weight-asian="bold" style:font-name-complex="細明體" style:font-size-complex="16pt"/>
    </style:style>
    <style:style style:name="T12" style:family="text">
      <style:text-properties fo:color="#339966" style:font-name="雅真中楷" fo:font-size="16pt" style:font-name-asian="雅真中楷" style:font-size-asian="16pt" style:font-name-complex="細明體" style:font-size-complex="16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辦理消費者債務清理（更生╱清算）事件須知</text:p>
      <text:p text:style-name="P1"><text:span text:style-name="T2"><text:s text:c="52"/>104.6.1</text:span></text:p>
      <text:p text:style-name="P1"><text:span text:style-name="T2">如何向法院聲請更生或清算之流程說明</text:span></text:p>
      <text:p text:style-name="P4"/>
      <text:p text:style-name="P3"/>
      <text:p text:style-name="P3"/>
      <text:p text:style-name="P3"/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壹、注意事項：</text:p>
          </table:table-cell>
        </table:table-row>
      </table:table>
      <text:p text:style-name="Standard"><text:span text:style-name="T8">一、程序</text:span><text:span text:style-name="T8">說明：</text:span></text:p>
      <text:p text:style-name="P8"><text:span text:style-name="T9"><text:s text:c="2"/></text:span><text:span text:style-name="T8"><text:s/></text:span><text:span text:style-name="T5">（一）更生程序：</text:span></text:p>
      <text:p text:style-name="P9"><text:span text:style-name="T7">適用有固定收入、還款意願(如無固定資產或收入，但另有第三人願擔任保證人、提供擔保之人或共同負擔債務之人)，且無擔保或有優先權之債務總金額未超過新臺幣1,200萬元者，債務人之聲請經法院裁定准許後，需提出更生方案，並經法院認可或債權人同意，還款期限原則6年，例外8年，如依約如期履行完畢，剩餘債務消滅，債權人不可再為追償。</text:span></text:p>
      <text:p text:style-name="P10">（二）清算程序：</text:p>
      <text:p text:style-name="P11"><text:span text:style-name="T7">一般適用於無工作能力、無收入（例如極重度身心障礙者或罹患重大疾病），不論債務總額是否逾</text:span><text:soft-page-break/><text:span text:style-name="T7">1,200</text:span><text:span text:style-name="T4"> </text:span><text:span text:style-name="T7">萬元者皆可，清算聲請經法院裁定准許後，直接進入清算程序，若債務人有財產，則依債權人會議決議，無決議則依拍賣或變賣等程序進行變價，而後由管理人做成分配表進行分配，若債務人無財產則裁定清算程序終結。</text:span></text:p>
      <text:p text:style-name="P12"><text:span text:style-name="T5"><text:s/></text:span><text:span text:style-name="T3"><text:s text:c="2"/></text:span><text:span text:style-name="T5">（三）更生程序轉為清算程序：</text:span></text:p>
      <text:p text:style-name="P13"><text:span text:style-name="T4"><text:s text:c="6"/></text:span><text:span text:style-name="T7"><text:s text:c="2"/>債務人未依限提出更生方案。</text:span></text:p>
      <text:p text:style-name="P13"><text:span text:style-name="T7"><text:s text:c="8"/>更生方案未獲債權人會議可決且無例外規定之</text:span></text:p>
      <text:p text:style-name="P13"><text:span text:style-name="T7"><text:s text:c="10"/>情形。</text:span></text:p>
      <text:p text:style-name="P14"><text:s text:c="8"/>法院不認可更生方案。</text:p>
      <text:p text:style-name="P14"><text:s text:c="8"/>債務人未履行更生方案，債權人聲請對債務人為</text:p>
      <text:p text:style-name="P15">強制執行。</text:p>
      <text:p text:style-name="Standard"><text:span text:style-name="T7"><text:s text:c="8"/>法院依債權人聲請撤銷更生。</text:span></text:p>
      <text:p text:style-name="P16"><text:span text:style-name="T7"><text:s text:c="8"/>債務人未遵守更生程序，致無法進行。（例：不出席債權人會議、不回答詢問、不遵守法院裁定或命令致更生程序無法進行。）</text:span></text:p>
      <text:p text:style-name="P16"><text:span text:style-name="T4"><text:s text:c="2"/></text:span><text:span text:style-name="T10">＊</text:span><text:span text:style-name="T11">（四）聲請人聲請『更生』或『清算』程序，請依個人情況自行審慎選擇。</text:span></text:p>
      <text:p text:style-name="Standard"><text:span text:style-name="T8">二、聲請更生或清算之費用：</text:span><text:span text:style-name="T7">聲請費新臺幣1,000元。</text:span></text:p>
      <text:p text:style-name="Standard"><text:soft-page-break/><text:span text:style-name="T8">三、更生或清算程序之費用：</text:span></text:p>
      <text:p text:style-name="Standard"><text:span text:style-name="T7"><text:s text:c="4"/>法院酌定必要費用命債務人繳納，一般為3000元至</text:span></text:p>
      <text:p text:style-name="Standard"><text:span text:style-name="T7"><text:s text:c="4"/>10000元不等。</text:span></text:p>
      <text:p text:style-name="P17"><text:span text:style-name="T8">四、更生或清算之管轄：</text:span></text:p>
      <text:p text:style-name="P17"><text:span text:style-name="T5"><text:s text:c="4"/></text:span><text:span text:style-name="T7">專屬債務人住所地或居所地之地方法院管轄，若無住所</text:span></text:p>
      <text:p text:style-name="P18"><text:span text:style-name="T7"><text:s text:c="4"/>或居所，則由債務人主要財產所在地之地方法院管轄。</text:span></text:p>
      <text:p text:style-name="Standard"><text:span text:style-name="T8">五、更生或清算之前置協商程序：</text:span></text:p>
      <text:p text:style-name="P5">（一）說明：</text:p>
      <text:p text:style-name="P19"><text:span text:style-name="T4"><text:s/></text:span><text:span text:style-name="T7">金融機構消費者（指對於金融機構因消費借貸、自用</text:span></text:p>
      <text:p text:style-name="P21">住宅借款、信用卡或現金卡而負有債務之消費者）於</text:p>
      <text:p text:style-name="P21">聲請消費清理（更生╱清算）前，應先以書面向最大</text:p>
      <text:p text:style-name="P21">債權金融機構請求協商債務清理方案並表明共同協</text:p>
      <text:p text:style-name="P20"><text:span text:style-name="T7">商，協商不成立時（金融機構應付予「協商不成立證</text:span></text:p>
      <text:p text:style-name="P21">明書」）或超過30內不開始協商、開始協商後90</text:p>
      <text:p text:style-name="P22">日未達成協議始得向法院聲請更生或清算。</text:p>
      <text:p text:style-name="P23">協商或調解成立者，除有不可歸責於已之事由，至履</text:p>
      <text:p text:style-name="P24">行有困難外，債務人不得聲請更生或清算。</text:p>
      <text:p text:style-name="P6">（二）如何請求前置協商：</text:p>
      <text:p text:style-name="P25"><text:span text:style-name="T7">先向財團法人金融聯合徵信中心調閱個人信用報告</text:span></text:p>
      <text:p text:style-name="P25"><text:soft-page-break/><text:span text:style-name="T7">及金融機構債權人清冊，之後持該資料向以下任一單</text:span></text:p>
      <text:p text:style-name="P26"><text:span text:style-name="T7"><text:s text:c="6"/>位聲請，</text:span><text:span text:style-name="T5">聲請方式可點閱下列網址： <text:s text:c="2"/></text:span></text:p>
      <text:p text:style-name="P26"><text:span text:style-name="T5"><text:s text:c="6"/></text:span><text:span text:style-name="T5">http://www.jcic.org.tw/jcweb/zh/public/creditreport/</text:span></text:p>
      <text:p text:style-name="P25"><text:span text:style-name="T7">(1)向最大債權金融機構請求協商。</text:span></text:p>
      <text:p text:style-name="P25"><text:span text:style-name="T7">(2)向住、居所地之法院聲請債務清理調解。</text:span></text:p>
      <text:p text:style-name="P27"><text:span text:style-name="T7"><text:s/>(3)向住、居所地之鄉、鎮、市、區調解委員會聲請債 </text:span></text:p>
      <text:p text:style-name="P27"><text:span text:style-name="T7"><text:s text:c="4"/>務清理調解。</text:span></text:p>
      <text:p text:style-name="P28">備註：債務人之債權人中，沒有任何一個是金融機構，</text:p>
      <text:p text:style-name="P27"><text:span text:style-name="T7"><text:s text:c="6"/>就可以不用經過協商程序，可直接向法院聲請更 </text:span></text:p>
      <text:p text:style-name="P27"><text:span text:style-name="T7"><text:s text:c="6"/>生或清算，但債務人如願意先與債權人協商，仍</text:span></text:p>
      <text:p text:style-name="P27"><text:span text:style-name="T7"><text:s text:c="6"/>可向住、居所地之法院，或鄉、鎮、市、區調解</text:span></text:p>
      <text:p text:style-name="P27"><text:span text:style-name="T7"><text:s text:c="6"/>委員會聲請調解。</text:span></text:p>
      <text:p text:style-name="Standard"><text:span text:style-name="T8">六、債務人財產保全：</text:span></text:p>
      <text:p text:style-name="P29"><text:span text:style-name="T7">更生或清算之聲請於法院裁定前，為防債務人之財產減少，維持債權人間公平受償及使債務人有重新更生之機會，法院得依債權人、債務人或利害關係人之聲請或依職權裁定保全處分。</text:span></text:p>
      <text:p text:style-name="Standard"><text:span text:style-name="T8">七、撤回：</text:span></text:p>
      <text:p text:style-name="P31"><text:soft-page-break/>（一）應以書狀為之。</text:p>
      <text:p text:style-name="P32">（二）法院裁定開始更生或清算程序後或已為保全處分者，須經已申報無擔保或無優先權債權人全體同意。</text:p>
      <text:p text:style-name="P33"><text:span text:style-name="T8">八、更生程序</text:span></text:p>
      <text:p text:style-name="P33"><text:span text:style-name="T5">(一)適用對象：</text:span><text:span text:style-name="T7">五年內未從事營業活動或從事小規模營業活</text:span></text:p>
      <text:p text:style-name="P35"><text:span text:style-name="T7">動（營業額平均每月新臺幣20萬元以下）之自然人且無擔</text:span></text:p>
      <text:p text:style-name="P36">保或無優先權債務總額未超過新臺幣1,200萬元。</text:p>
      <text:p text:style-name="P33"><text:span text:style-name="T5">(二)、聲請人：</text:span><text:span text:style-name="T7">債務人。</text:span></text:p>
      <text:p text:style-name="P33"><text:span text:style-name="T5">(三)、聲請之要件：</text:span></text:p>
      <text:p text:style-name="P37"><text:span text:style-name="T3"><text:s text:c="2"/></text:span><text:span text:style-name="T5"><text:s/></text:span><text:span text:style-name="T7">（一）債務人不能清償債務或有不能清償之虞者。</text:span></text:p>
      <text:p text:style-name="P30"><text:span text:style-name="T7">（二）債權人中如有金融機構，應先經「前置協商程序」 <text:s/></text:span></text:p>
      <text:p text:style-name="P31"><text:s text:c="6"/>且協商不成立，或「債務清理之調解」且調解不</text:p>
      <text:p text:style-name="P30"><text:span text:style-name="T7"><text:s text:c="6"/>成立。</text:span><text:span text:style-name="T4"> </text:span></text:p>
      <text:p text:style-name="P38">（三）如聲請更生，無擔保或無優先權之債權總額需未逾新臺幣1,200萬元。</text:p>
      <text:p text:style-name="P19"><text:span text:style-name="T7">（四）需未經法院裁定開始清算程序或許可和解或宣告破產者。</text:span></text:p>
      <text:p text:style-name="P19"><text:span text:style-name="T7">（五）債務人因有不可歸責之事由，致未履行經法院認</text:span><text:soft-page-break/><text:span text:style-name="T7">可之協商條件者。</text:span></text:p>
      <text:p text:style-name="P19"><text:span text:style-name="T7">（六）債務人有財產或固定收入，如無財產或固定收入，但另有第三人願擔任更生方案之保證人、或提供擔保或共同負擔債務之人亦可。</text:span></text:p>
      <text:p text:style-name="P34">八、清算程序</text:p>
      <text:p text:style-name="P33"><text:span text:style-name="T5">(一)適用對象：</text:span><text:span text:style-name="T7">五年內未從事營業活動或從事小規模營業活動（營業額平均每月新臺幣20萬元以下）之自然人。</text:span></text:p>
      <text:p text:style-name="P33"><text:span text:style-name="T5">(二)聲 請 人：</text:span><text:span text:style-name="T7">債務人。</text:span></text:p>
      <text:p text:style-name="P33"><text:span text:style-name="T5">(三)、聲請之要件：</text:span></text:p>
      <text:p text:style-name="P37"><text:span text:style-name="T3"><text:s text:c="2"/></text:span><text:span text:style-name="T5"><text:s/></text:span><text:span text:style-name="T7">（一）債務人不能清償債務或有不能清償之虞者。</text:span></text:p>
      <text:p text:style-name="P30"><text:span text:style-name="T7">（二）債權人中如有金融機構，應先經「前置協商程序」 <text:s/></text:span></text:p>
      <text:p text:style-name="P31"><text:s text:c="6"/>且協商不成立，或「債務清理之調解」且調解不</text:p>
      <text:p text:style-name="P30"><text:span text:style-name="T7"><text:s text:c="6"/>成立。</text:span><text:span text:style-name="T4"> <text:s/></text:span></text:p>
      <text:p text:style-name="P19"><text:span text:style-name="T7">（三）需未經法院裁定開始更生程序或許可和解或宣告破</text:span></text:p>
      <text:p text:style-name="P19"><text:span text:style-name="T7"><text:s text:c="5"/>產者。</text:span></text:p>
      <text:p text:style-name="P19"><text:span text:style-name="T7">（四）債務人因有不可歸責之事由，致未履行經法院認可之協商條件者。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7">貳、應備文件：</text:p>
          </table:table-cell>
        </table:table-row>
      </table:table>
      <text:p text:style-name="P39"><text:span text:style-name="T7">一、向本院聯合服務中心1號櫃台（售狀處）購買「債務者債務清理（更生╱清算）聲請狀」1份；或可至本院網站下載(1)更生或清算聲請狀(2)</text:span> <text:span text:style-name="T7">財產收入狀況說明書(3)</text:span> <text:span text:style-name="T7">聲請人之債務人清冊(4)</text:span> <text:span text:style-name="T7">聲請人之債權人清冊檔案填寫；</text:span><text:span text:style-name="T12">以上資料請務必逐項詳實填寫</text:span><text:span text:style-name="T7">。</text:span></text:p>
      <text:p text:style-name="Standard"><text:span text:style-name="T7">二、提出下列資料：</text:span></text:p>
      <text:p text:style-name="P41">債務人之全戶戶籍謄本（向戶政機關申領）。</text:p>
      <text:p text:style-name="P42">財團法人金融聯合徵信中心之債權人清冊（白底藍色圓形圖案）及當事人綜合信用報告（白底紅色圓形圖案）各1份。【可購過郵局向財團法人金融聯合徵信中心申請，工作天約7至10天】</text:p>
      <text:p text:style-name="P44">最大債權銀行出具之前置協商不成立證明書；或法</text:p>
      <text:p text:style-name="P43"><text:span text:style-name="T7"><text:s text:c="2"/>院、鄉鎮市區公所調解委員會出具之調解不成立證明</text:span></text:p>
      <text:p text:style-name="P43"><text:span text:style-name="T7"><text:s text:c="2"/>書。</text:span></text:p>
      <text:p text:style-name="P45">債務人最近二年內財產及所得清單（向國稅局申領）</text:p>
      <text:p text:style-name="P45">依陳報之財產資料提出相關事證：</text:p>
      <text:p text:style-name="P46">例如薪資所得（可提出扣繳憑單或薪資單）、<text:soft-page-break/>小額存款（可提出存摺影本）、保險單、土地及建物第一類登記謄本。</text:p>
      <text:p text:style-name="P40"><text:span text:style-name="T7">債務人之勞保投保明細(向勞保局申領）。</text:span></text:p>
      <text:p text:style-name="P47"><text:span text:style-name="T7">債務人如有社會福利補助（例如單親補助、房租租賃補助、身心障礙者生活補助），需提出受領補助之事證（例如存摺影本）。</text:span></text:p>
      <text:p text:style-name="P48">債務人所列生活必要支出相關單據（例如房屋租賃契約書、水電收據、電費收據、瓦斯費收據、管理費收據、電信費收據等）</text:p>
      <text:p text:style-name="P42">債務人如有扶養親屬，應提出受扶養者之財產及所得清單，受扶養親屬受領相關社會福利補助（例如兒少補助、身心障礙生活津貼、老人年金、遺屬津貼、撫卹津貼等）之事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MT1" style:family="text"/>
    <style:style style:name="M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  <text:p text:style-name="Header"/>
      </style:header>
      <style:footer>
        <text:p text:style-name="Footer"><draw:frame draw:style-name="Mfr1" draw:name="框架1" text:anchor-type="paragraph" svg:y="0.002cm" fo:min-width="0cm" draw:z-index="7"><draw:text-box fo:min-height="0.058cm"><text:p text:style-name="Footer"><text:span text:style-name="Page_20_Number"><text:page-number text:select-page="current">8</text:page-number></text:span></text:p></draw:text-box></draw:frame> <text:s text:c="75"/><text:span text:style-name="MT2"><text:s/>消債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辦理消費者債務清理（更生╱清算）事件須知</dc:title>
    <meta:initial-creator>tnd</meta:initial-creator>
    <meta:creation-date>2015-06-03T08:34:00</meta:creation-date>
    <dc:creator>tnd</dc:creator>
    <dc:date>2015-11-05T10:29:00</dc:date>
    <meta:print-date>2015-06-15T09:54:00</meta:print-date>
    <meta:editing-cycles>25</meta:editing-cycles>
    <meta:editing-duration>PT6H49M</meta:editing-duration>
    <meta:document-statistic meta:table-count="2" meta:image-count="0" meta:object-count="0" meta:page-count="8" meta:paragraph-count="99" meta:word-count="2415" meta:character-count="2828"/>
    <meta:generator>OpenOffice/4.1.6$Win32 OpenOffice.org_project/416m1$Build-9790</meta:generator>
  </office:meta>
</office:document-meta>
</file>