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3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614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4" style:family="paragraph" style:parent-style-name="_30_2-身分證等">
      <style:paragraph-properties fo:line-height="0.494cm"/>
    </style:style>
    <style:style style:name="P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8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start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聲請返還擔保金狀</text:span><text:span text:style-name="T3">（保全程序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稱謂</text:p>
          </table:table-cell>
          <table:covered-table-cell/>
          <table:table-cell table:style-name="表格1.A2" office:value-type="string">
            <text:p text:style-name="P8">姓名或名稱</text:p>
          </table:table-cell>
          <table:table-cell table:style-name="表格1.A1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聲請人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>相對人</text:p>
          </table:table-cell>
          <table:covered-table-cell/>
          <table:table-cell table:style-name="表格1.A3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D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4"><text:span text:style-name="T3">通訊住址：</text:span></text:p>
            <text:p text:style-name="P5"/>
            <text:p text:style-name="P5">郵遞區號：　　　　　電話：</text:p>
            <text:p text:style-name="P5"/>
            <text:p text:style-name="P5">電子郵件位址：</text:p>
            <text:p text:style-name="P5"/>
            <text:p text:style-name="P5">送達代收人：</text:p>
            <text:p text:style-name="P5"/>
            <text:p text:style-name="P5">送達處所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/>
            <text:p text:style-name="P4"><text:span text:style-name="T3">通訊住址：</text:span></text:p>
            <text:p text:style-name="P5"/>
            <text:p text:style-name="P5">郵遞區號：　　　　　電話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Standard"><text:span text:style-name="T2">為聲請返還擔保金事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聲請事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聲請 <text:s/>貴院裁定 <text:s text:c="4"/>年度存字第 <text:s text:c="10"/>號提存事件聲請人所提存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之擔保金新台幣 <text:s text:c="12"/>元，准予返還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事實及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2"/>一、聲請人前曾依 <text:s/>貴院 <text:s text:c="4"/>年度□全□裁全□司裁全字第 <text:s text:c="10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號□假扣押□假處分裁定，提供擔保金新台幣 <text:s text:c="10"/>元（提存 <text:s text:c="8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書案號為 <text:s text:c="4"/>年度存字第 <text:s text:c="10"/>號）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2"/>二、聲請人因以下情形之ㄧ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6"/>□1、由於聲請人已定二十日以上之期間催告相對人行使權利而未行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使，茲檢附□提存書影本□假扣押(處分)裁定影本□撤銷假扣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押(處分)執行狀影本(或□假扣押(處分)執行標的已消滅)□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知受擔保利益人限期行使權利之裁定及確定證明影本或存證信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函正本及送達回執聯正本各一份，爰依民事訴訟法第104條第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1項第3款，狀請 <text:s/>貴院裁定准予返還該擔保金，實感德便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6"/>□2、由於相對人已同意聲請人領回提存物，茲檢附相關同意之證明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10"/>文件，爰依民事訴訟法第104條第1項第2款，狀請 <text:s/>貴院裁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10"/>定准予返還該擔保金，實感德便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5"/>此　致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1"/>地方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8">證物名稱</text:p>
            <text:p text:style-name="P8">及件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ext:soft-page-break/>
        <table:table-row table:style-name="表格1.25">
          <table:table-cell table:style-name="表格1.D3" table:number-columns-spanned="4" office:value-type="string">
            <text:p text:style-name="P9">中華民國　　　年　　　月　　　日</text:p>
            <text:p text:style-name="P9"/>
            <text:p text:style-name="P10">具狀人　　　　 　　　　簽名蓋章</text:p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"><text:s text:c="55"/>台南地方法院訴訟輔導科書狀</text:p>
      </style:header-left>
      <style:footer>
        <text:p text:style-name="MP2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3</text:page-number></text:span></text:p></draw:text-box></draw:frame><text:span text:style-name="MT2">提存3</text:span></text:p>
      </style:footer>
      <style:footer-left>
        <text:p text:style-name="MP2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text:span text:style-name="MT2">提存3</text:span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09:40:00</meta:creation-date>
    <dc:creator>tnd</dc:creator>
    <dc:date>2016-04-25T13:35:00</dc:date>
    <meta:print-date>2016-04-25T13:35:00</meta:print-date>
    <meta:editing-cycles>24</meta:editing-cycles>
    <meta:editing-duration>PT54M</meta:editing-duration>
    <meta:document-statistic meta:table-count="1" meta:image-count="0" meta:object-count="0" meta:page-count="3" meta:paragraph-count="47" meta:word-count="654" meta:character-count="966"/>
    <meta:generator>OpenOffice/4.1.6$Win32 OpenOffice.org_project/416m1$Build-9790</meta:generator>
  </office:meta>
</office:document-meta>
</file>