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text-properties fo:color="#ff0000" style:font-name="標楷體" style:font-name-asian="標楷體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master-page-name="">
      <style:paragraph-properties fo:margin-left="0.9cm" fo:margin-right="0cm" fo:text-align="justify" style:justify-single-word="false" fo:orphans="0" fo:widows="0" fo:text-indent="-0.873cm" style:auto-text-indent="false" style:page-number="auto" style:vertical-align="middle" style:snap-to-layout-grid="false" style:writing-mode="lr-tb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 style:font-size-complex="14pt"/>
    </style:style>
    <style:style style:name="T5" style:family="text">
      <style:text-properties fo:color="#ff0000" style:font-name="標楷體" style:font-name-asian="標楷體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擔保提存人如何取回提存物：</text:span></text:p>
      <text:p text:style-name="P3"><draw:frame draw:style-name="fr1" draw:name="框架1" text:anchor-type="char" svg:x="-0.012cm" svg:y="0.023cm" svg:width="15.542cm" svg:height="2.898cm" draw:z-index="0"><draw:text-box><text:p text:style-name="Standard"><text:span text:style-name="T2">一、先檢視</text:span><text:span text:style-name="T5">「擔保提存之提存人」</text:span><text:span text:style-name="T2">有無符合</text:span><text:span text:style-name="T5">「提存法第18條」</text:span><text:span text:style-name="T2">之情形。</text:span></text:p><text:p text:style-name="Standard"><text:span text:style-name="T2"><text:s text:c="4"/>有→</text:span><text:span text:style-name="T5">可參考台南地方法院網站之業務簡介→提存業務→如何辦理</text:span></text:p><text:p text:style-name="Standard"><text:span text:style-name="T5"><text:s text:c="8"/>取回提存物之說明，</text:span><text:span text:style-name="T2">備妥相關文件向提存所聲請取回提存物。</text:span></text:p><text:p text:style-name="P2"><text:s text:c="4"/>無→見下列說明。</text:p><text:p text:style-name="P1"/><text:p text:style-name="Standard"/></draw:text-box></draw:frame></text:p>
      <text:p text:style-name="P4"/>
      <text:p text:style-name="P4"/>
      <text:p text:style-name="P3"><draw:frame draw:style-name="fr1" draw:name="框架2" text:anchor-type="char" svg:x="-0.012cm" svg:y="0.762cm" svg:width="15.498cm" svg:height="4.152cm" draw:z-index="2"><draw:text-box><text:p text:style-name="Standard"><text:span text:style-name="T2">二、如</text:span><text:span text:style-name="T5">「擔保提存之提存人」</text:span><text:span text:style-name="T2">所聲請之假扣押（假處分、假執行）執</text:span></text:p><text:p text:style-name="P2"><text:s text:c="4"/>行尚未終結，「擔保提存之提存人」須先向假扣押（假處分）執行</text:p><text:p text:style-name="P2"><text:s text:c="4"/>之執行法院撤回該些執行程序，並於送件時請執行法院於副本蓋</text:p><text:p text:style-name="Standard"><text:span text:style-name="T2"><text:s text:c="4"/>收件章留存（亦可以執行法院於撤回聲請後所發之撤回通知公文</text:span></text:p><text:p text:style-name="P8"><text:span text:style-name="T2"><text:s text:c="4"/>影本代替），但假扣押、假處分或假執行之執行標的已消滅，如</text:span><text:span text:style-name="T4"> </text:span><text:span text:style-name="T2">已被拍賣等，或是供反擔保免為(假)執行則無須聲請該撤回程序。</text:span></text:p><text:p text:style-name="P5"/></draw:text-box></draw:frame><draw:line text:anchor-type="char" draw:z-index="1" draw:style-name="gr1" draw:text-style-name="P9" svg:x1="6.985cm" svg:y1="0.139cm" svg:x2="6.985cm" svg:y2="0.774cm"><text:p/></draw:line></text:p>
      <text:p text:style-name="P4"/>
      <text:p text:style-name="P4"/>
      <text:p text:style-name="P4"/>
      <text:p text:style-name="P4"/>
      <text:p text:style-name="P3"><draw:line text:anchor-type="char" draw:z-index="3" draw:style-name="gr1" draw:text-style-name="P9" svg:x1="6.985cm" svg:y1="0.312cm" svg:x2="6.985cm" svg:y2="0.989cm"><text:p/></draw:line></text:p>
      <text:p text:style-name="P3"><draw:frame draw:style-name="fr1" draw:name="框架3" text:anchor-type="char" svg:x="-0.012cm" svg:y="0.018cm" svg:width="15.498cm" svg:height="8.597cm" draw:z-index="4"><draw:text-box><text:p text:style-name="Standard"><text:span text:style-name="T2">三、「擔保提存之提存人」就下列三項擇一為之：</text:span></text:p><text:p text:style-name="Standard"><text:span text:style-name="T2"><text:s text:c="3"/>1、收到執行法院於撤回聲請後所發之撤回通知公文，</text:span><text:span text:style-name="T5">再寄發存證</text:span></text:p><text:p text:style-name="Standard"><text:span text:style-name="T5"><text:s text:c="6"/>信函通知</text:span><text:span text:style-name="T2">(存證信函內容請自行擬定，主要在於證明通知受擔保</text:span></text:p><text:p text:style-name="Standard"><text:span text:style-name="T2"><text:s text:c="6"/>利益人限期行使相關權利)，並收到對方已收受之送達回執正</text:span></text:p><text:p text:style-name="Standard"><text:span text:style-name="T2"><text:s text:c="6"/>本。</text:span></text:p><text:p text:style-name="Standard"><text:span text:style-name="T2"><text:s text:c="3"/>2、持提存書影本、假扣押(假處分、假執行)裁定影本、已蓋收件</text:span></text:p><text:p text:style-name="Standard"><text:span text:style-name="T2"><text:s text:c="6"/>章之撤回假扣押(假處分、假執行)執行狀影本(按二之說明無須</text:span></text:p><text:p text:style-name="Standard"><text:span text:style-name="T2"><text:s text:c="6"/>聲請該撤回程序者即無須附該文件)、其他文件</text:span><text:span text:style-name="T5">（可至台南地方</text:span></text:p><text:p text:style-name="Standard"><text:span text:style-name="T5"><text:s text:c="6"/>法院網站之書狀範例→本院常用範例區→提存→提存1(假扣</text:span></text:p><text:p text:style-name="Standard"><text:span text:style-name="T5"><text:s text:c="6"/>押)或2(假執行)之狀紙-通知受擔保利益人行使權利參考相關</text:span></text:p><text:p text:style-name="Standard"><text:span text:style-name="T5"><text:s text:c="6"/>內容）</text:span><text:span text:style-name="T2">向提存法院聲請</text:span><text:span text:style-name="T5">「通知受擔保利益人行使權利」</text:span><text:span text:style-name="T2">，待法院</text:span></text:p><text:p text:style-name="Standard"><text:span text:style-name="T2"><text:s text:c="6"/>核發裁定及裁定確定後之確定證明書。</text:span></text:p><text:p text:style-name="Standard"><text:s text:c="3"/><text:span text:style-name="T2">3、取得受擔保利益人同意提存人取回提存物之證明。</text:span></text:p><text:p text:style-name="P5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line text:anchor-type="char" draw:z-index="5" draw:style-name="gr1" draw:text-style-name="P9" svg:x1="6.985cm" svg:y1="0.342cm" svg:x2="6.985cm" svg:y2="0.977cm"><text:p/></draw:line></text:p>
      <text:p text:style-name="P3"><draw:frame draw:style-name="fr1" draw:name="框架4" text:anchor-type="char" svg:x="-0.012cm" svg:y="0.048cm" svg:width="15.498cm" svg:height="4.787cm" draw:z-index="6"><draw:text-box><text:p text:style-name="Standard"><text:span text:style-name="T2">四、「擔保提存之提存人」持下列三者之ㄧ的文件向提存法院</text:span><text:span text:style-name="T5">聲請返還</text:span></text:p><text:p text:style-name="Standard"><text:span text:style-name="T5"><text:s text:c="3"/>提存物（可至台南地方法院網站之書狀範例→本院常用範例區→提</text:span></text:p><text:p text:style-name="Standard"><text:span text:style-name="T5"><text:s text:c="3"/>存→下載提存3(假扣押)或4(假執行)之檔案）</text:span><text:span text:style-name="T2">： </text:span></text:p><text:p text:style-name="P2"><text:s text:c="3"/>1、已寄發之存證信函影本及對方已收受之送達回執正本。</text:p><text:p text:style-name="Standard"><text:span text:style-name="T2"><text:s text:c="3"/>2、同三之2之文件，另附</text:span><text:span text:style-name="T5">「通知受擔保利益人行使權利」</text:span><text:span text:style-name="T2">之裁定</text:span></text:p><text:p text:style-name="P2"><text:s text:c="6"/>及確定證明書影本。</text:p><text:p text:style-name="Standard"><text:span text:style-name="T5"><text:s text:c="3"/></text:span><text:span text:style-name="T2">3、受擔保利益人同意提存人取回提存物之證明。</text:span></text:p><text:p text:style-name="Standard"/><text:p text:style-name="P5"/></draw:text-box></draw:frame></text:p>
      <text:p text:style-name="P4"/>
      <text:p text:style-name="P4"/>
      <text:p text:style-name="P4"/>
      <text:p text:style-name="P4"/>
      <text:p text:style-name="P3"><draw:line text:anchor-type="char" draw:z-index="7" draw:style-name="gr1" draw:text-style-name="P9" svg:x1="6.985cm" svg:y1="0.233cm" svg:x2="6.985cm" svg:y2="0.868cm"><text:p/></draw:line><draw:frame draw:style-name="fr1" draw:name="框架5" text:anchor-type="char" svg:x="-0.012cm" svg:y="0.855cm" svg:width="15.498cm" svg:height="2.247cm" draw:z-index="8"><draw:text-box><text:p text:style-name="Standard"><text:span text:style-name="T2">五、「擔保提存之提存人」持</text:span><text:span text:style-name="T5">准予返還提存物之裁定及確定證明，參考</text:span></text:p><text:p text:style-name="Standard"><text:span text:style-name="T5"><text:s text:c="3"/>台南地方法院網站之業務簡介→提存業務→如何辦理取回提存物</text:span></text:p><text:p text:style-name="Standard"><text:span text:style-name="T5"><text:s text:c="3"/>之說明，</text:span><text:span text:style-name="T2">備妥相關文件向提存所聲請取回提存物。</text:span></text:p><text:p text:style-name="P6"><text:s text:c="3"/></text:p><text:p text:style-name="Standard"/><text:p text:style-name="P5"/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4"/>台南地方法院訴訟輔導科</text:span></text:p>
      </style:header>
      <style:footer>
        <text:p text:style-name="Footer"><text:s text:c="73"/><text:span text:style-name="MT1"><text:s text:c="17"/>提存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如何提起刑事附帶民事起訴：</dc:title>
    <meta:initial-creator>tnd</meta:initial-creator>
    <meta:creation-date>2016-04-25T12:26:00</meta:creation-date>
    <dc:date>2019-05-01T16:05:28.85</dc:date>
    <meta:editing-cycles>16</meta:editing-cycles>
    <meta:editing-duration>PT1H6M28S</meta:editing-duration>
    <meta:generator>OpenOffice/4.1.6$Win32 OpenOffice.org_project/416m1$Build-9790</meta:generator>
    <meta:document-statistic meta:table-count="0" meta:image-count="0" meta:object-count="0" meta:page-count="1" meta:paragraph-count="36" meta:word-count="861" meta:character-count="1157"/>
  </office:meta>
</office:document-meta>
</file>