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13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51cm" style:keep-together="true" fo:keep-together="auto"/>
    </style:style>
    <style:style style:name="表格1.25" style:family="table-row">
      <style:table-row-properties style:row-height="3.61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_30_2-身分證等">
      <style:paragraph-properties fo:line-height="0.494cm"/>
    </style:style>
    <style:style style:name="P7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0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通知受擔保利益人行使權利狀</text:span><text:span text:style-name="T3">（保全程序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稱謂</text:p>
          </table:table-cell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聲請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/>
            <text:p text:style-name="P13"/>
            <text:p text:style-name="P13">相對人</text:p>
          </table:table-cell>
          <table:covered-table-cell/>
          <table:table-cell table:style-name="表格1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D3" office:value-type="string"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6"><text:span text:style-name="T3">通訊住址：</text:span></text:p>
            <text:p text:style-name="P7"/>
            <text:p text:style-name="P7">郵遞區號：　　　　　電話：</text:p>
            <text:p text:style-name="P7"/>
            <text:p text:style-name="P7">電子郵件位址：</text:p>
            <text:p text:style-name="P7"/>
            <text:p text:style-name="P7">送達代收人：</text:p>
            <text:p text:style-name="P7"/>
            <text:p text:style-name="P7">送達處所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6"><text:span text:style-name="T3">通訊住址：</text:span></text:p>
            <text:p text:style-name="P7"/>
            <text:p text:style-name="P7">郵遞區號：　　　　　電話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1">為聲請通知受擔保利益人行使權利事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聲請事項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2"/>聲請 <text:s/>貴院通知相對人於一定期間內行使權利，並為行使權利之證明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事實及理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2"/>一、聲請人依 <text:s/>貴院 <text:s text:c="4"/>年度□全□裁全□司裁全字第 <text:s text:c="10"/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□假扣押□假處分裁定，供擔保新台幣 <text:s text:c="10"/>元（提存書案號 <text:s text:c="8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為 <text:s text:c="4"/>年度存字第 <text:s text:c="10"/>號）後，對相對人□假扣押□假處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_30_2-依序填寫"><text:span text:style-name="T2"><text:s text:c="7"/>分執行在案( <text:s text:c="4"/>年度□執全□司執全字第 <text:s text:c="10"/>號)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2"/>二、為通知相對人(受擔保利益人)行使權利，茲檢附□提存書影本□假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扣押(處分)裁定影本□撤銷假扣押(處分)執行狀影本各一份（或□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假扣押(處分)執行標的已消滅），爰依民事訴訟法第104條第1項第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3款後段，狀請 <text:s/>貴院通知相對人於一定期間行使權利，並為行使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權利之證明，俾以取回擔保金，實感德便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1"/>地方法院　公鑒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表格1.25">
          <table:table-cell table:style-name="表格1.D3" table:number-columns-spanned="4" office:value-type="string">
            <text:p text:style-name="P11">中華民國　　　年　　　月　　　日</text:p>
            <text:p text:style-name="P11"/>
            <text:p text:style-name="P12">具狀人　　　　 　　　　簽名蓋章</text:p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提存1</text:p>
      </style:footer>
      <style:footer-left>
        <text:p text:style-name="MP2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提存1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01-06T15:50:00</meta:creation-date>
    <dc:creator>tnd</dc:creator>
    <dc:date>2015-11-06T10:44:00</dc:date>
    <meta:print-date>2005-12-08T12:23:00</meta:print-date>
    <meta:editing-cycles>21</meta:editing-cycles>
    <meta:editing-duration>PT2H13M</meta:editing-duration>
    <meta:document-statistic meta:table-count="1" meta:image-count="0" meta:object-count="0" meta:page-count="3" meta:paragraph-count="42" meta:word-count="579" meta:character-count="814"/>
    <meta:generator>OpenOffice/4.1.6$Win32 OpenOffice.org_project/416m1$Build-9790</meta:generator>
  </office:meta>
</office:document-meta>
</file>