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1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131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51cm" style:keep-together="true" fo:keep-together="auto"/>
    </style:style>
    <style:style style:name="表格1.25" style:family="table-row">
      <style:table-row-properties style:row-height="3.86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 style:font-size-complex="14pt"/>
    </style:style>
    <style:style style:name="P4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8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9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10" style:family="paragraph" style:parent-style-name="_30_1-狀標"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text-align="start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_30_2-身分證等">
      <style:paragraph-properties fo:line-height="0.494cm"/>
    </style:style>
    <style:style style:name="P1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聲請查詢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稱謂</text:p>
          </table:table-cell>
          <table:covered-table-cell/>
          <table:table-cell table:style-name="表格1.A2" office:value-type="string">
            <text:p text:style-name="P4">姓名或名稱</text:p>
          </table:table-cell>
          <table:table-cell table:style-name="表格1.A1" office:value-type="string">
            <text:p text:style-name="P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聲請人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1.D3" office:value-type="string">
            <text:p text:style-name="P15">國民身分證統一編號（或營利事業統一編號）：</text:p>
            <text:p text:style-name="P15"/>
            <text:p text:style-name="P15">性別：男／女　　生日：　　　　　職業：</text:p>
            <text:p text:style-name="P15"/>
            <text:p text:style-name="P14"><text:span text:style-name="T3">通訊地址：</text:span></text:p>
            <text:p text:style-name="P15"/>
            <text:p text:style-name="P14"><text:span text:style-name="T3">郵遞區號：　　　　　通訊電話：</text:span></text:p>
            <text:p text:style-name="P15"/>
            <text:p text:style-name="P15">傳真：</text:p>
            <text:p text:style-name="P15"/>
            <text:p text:style-name="P15">電子郵件位址：</text:p>
            <text:p text:style-name="P15"/>
            <text:p text:style-name="P15">送達代收人：</text:p>
            <text:p text:style-name="P15"/>
            <text:p text:style-name="P15">送達處所：</text:p>
            <text:p text:style-name="P15"/>
            <text:p text:style-name="P15"/>
          </table:table-cell>
        </table:table-row>
        <table:table-row table:style-name="表格1.4">
          <table:table-cell table:style-name="表格1.A4" table:number-columns-spanned="4" office:value-type="string">
            <text:p text:style-name="P1">聲請事項：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4" table:number-columns-spanned="4" office:value-type="string">
            <text:p text:style-name="P1"><text:s text:c="4"/>請鈞院查詢聲請人有無會計師法第6條第1項第2或3款之情事，並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函復相關證明，請 <text:s/>查照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聲請理由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 text:c="4"/>依金融監督管理委員會及會計師法第7條暨請領會計師證書及申請執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業登記規則第3條等相關規定，會計師於申請證照時須檢附住居所地方法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院之相關查詢證明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0"/>地方法院　公鑒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4">證物名稱</text:p>
            <text:p text:style-name="P4">及件數</text:p>
          </table:table-cell>
          <table:table-cell table:style-name="表格1.A1" table:number-columns-spanned="3" office:value-type="string">
            <text:p text:style-name="P1">1、聲請人之身分證正反面影本1份。</text:p>
            <text:p text:style-name="P1">2、金融監督管理委員會通知聲請人公文影本1份。</text:p>
          </table:table-cell>
          <table:covered-table-cell/>
          <table:covered-table-cell/>
        </table:table-row>
        <table:table-row table:style-name="表格1.25">
          <table:table-cell table:style-name="表格1.D3" table:number-columns-spanned="4" office:value-type="string">
            <text:p text:style-name="P5">中華民國　　　年　　　月　　　日</text:p>
            <text:p text:style-name="P5"/>
            <text:p text:style-name="P6">具狀人　　　　 　　　　簽名蓋章</text:p>
            <text:p text:style-name="P6"/>
            <text:p text:style-name="P6">撰狀人　　　　 　　　　簽名蓋章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cm" style:type="right"/>
        </style:tab-stops>
      </style:paragraph-properties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Header_20_left"/>
      </style:header-left>
      <style:footer>
        <text:p text:style-name="MP2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MP3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01-06T15:50:00</meta:creation-date>
    <dc:creator>tnd</dc:creator>
    <dc:date>2015-11-02T17:13:00</dc:date>
    <meta:print-date>2005-12-08T12:23:00</meta:print-date>
    <meta:editing-cycles>9</meta:editing-cycles>
    <meta:editing-duration>PT26M</meta:editing-duration>
    <meta:document-statistic meta:table-count="1" meta:image-count="0" meta:object-count="0" meta:page-count="2" meta:paragraph-count="32" meta:word-count="386" meta:character-count="447"/>
    <meta:generator>OpenOffice/4.1.6$Win32 OpenOffice.org_project/416m1$Build-9790</meta:generator>
  </office:meta>
</office:document-meta>
</file>