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179cm" fo:margin-left="-0.08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2.662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1.025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0.268cm"/>
    </style:style>
    <style:style style:name="表格1.I" style:family="table-column">
      <style:table-column-properties style:column-width="4.763cm"/>
    </style:style>
    <style:style style:name="表格1.J" style:family="table-column">
      <style:table-column-properties style:column-width="1.88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8" style:family="table-row">
      <style:table-row-properties style:min-row-height="0.159cm" style:keep-together="true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12" style:family="table-row">
      <style:table-row-properties style:min-row-height="0.556cm" style:keep-together="false" fo:keep-together="always"/>
    </style:style>
    <style:style style:name="表格1.13" style:family="table-row">
      <style:table-row-properties style:min-row-height="0.159cm" style:keep-together="false" fo:keep-together="always"/>
    </style:style>
    <style:style style:name="表格1.18" style:family="table-row">
      <style:table-row-properties style:min-row-height="0.9cm" style:keep-together="true" fo:keep-together="auto"/>
    </style:style>
    <style:style style:name="表格1.19" style:family="table-row">
      <style:table-row-properties style:min-row-height="0.9cm" style:keep-together="false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882cm"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margin-left="0cm" fo:margin-right="0cm" fo:line-height="0.882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5pt" style:font-name-asian="標楷體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1">　　　　　　　</text:span><text:span text:style-name="T2">　法院律師名簿（由聲請登錄之律師據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table:number-columns-spanned="2" office:value-type="string">
            <text:p text:style-name="P8">相 <text:s/>片</text:p>
            <text:p text:style-name="P8">黏貼處</text:p>
          </table:table-cell>
          <table:covered-table-cell/>
          <table:table-cell table:style-name="表格1.C2" table:number-columns-spanned="2" office:value-type="string">
            <text:p text:style-name="P8">聲請人姓名</text:p>
          </table:table-cell>
          <table:covered-table-cell/>
          <table:table-cell table:style-name="表格1.C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C2" table:number-columns-spanned="2" office:value-type="string">
            <text:p text:style-name="P8">出生日</text:p>
          </table:table-cell>
          <table:covered-table-cell/>
          <table:table-cell table:style-name="表格1.J2" office:value-type="string">
            <text:p text:style-name="P8">性別</text:p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12">年 月 日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5" office:value-type="string">
            <text:p text:style-name="P8">住 <text:s text:c="4"/>址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律師證書號數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9"><text:s text:c="6"/>年　月　日</text:p>
            <text:p text:style-name="P9">　 <text:s text:c="3"/>字第 　　號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事務所名稱</text:p>
          </table:table-cell>
          <table:covered-table-cell/>
          <table:covered-table-cell/>
          <table:table-cell table:style-name="表格1.D6" table:number-columns-spanned="3" office:value-type="string">
            <text:p text:style-name="P8">事務所電話/傳真</text:p>
          </table:table-cell>
          <table:covered-table-cell/>
          <table:covered-table-cell/>
          <table:table-cell table:style-name="表格1.G6" table:number-columns-spanned="4" office:value-type="string">
            <text:p text:style-name="P8">事務所地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7">電話：</text:p>
            <text:p text:style-name="P7">傳真：</text:p>
          </table:table-cell>
          <table:covered-table-cell/>
          <table:covered-table-cell/>
          <table:table-cell table:style-name="表格1.J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9">登錄日期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9">登錄號數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9"><text:s text:c="10"/>年 月 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0">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0" office:value-type="string">
            <text:p text:style-name="P1"><text:span text:style-name="T1">加入律師公會年、月</text:span><text:span text:style-name="T3">、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0" office:value-type="string">
            <text:p text:style-name="P8">律師公會( <text:s text:c="3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8">學</text:p>
            <text:p text:style-name="P8">歷</text:p>
          </table:table-cell>
          <table:table-cell table:style-name="表格1.D6" table:number-columns-spanned="4" office:value-type="string">
            <text:p text:style-name="P8">學校/訓練機關</text:p>
          </table:table-cell>
          <table:covered-table-cell/>
          <table:covered-table-cell/>
          <table:covered-table-cell/>
          <table:table-cell table:style-name="表格1.D6" table:number-columns-spanned="3" office:value-type="string">
            <text:p text:style-name="P8">系別</text:p>
          </table:table-cell>
          <table:covered-table-cell/>
          <table:covered-table-cell/>
          <table:table-cell table:style-name="表格1.G6" table:number-columns-spanned="2" office:value-type="string">
            <text:p text:style-name="P8">畢業年月</text:p>
          </table:table-cell>
          <table:covered-table-cell/>
        </table:table-row>
        <table:table-row table:style-name="表格1.13">
          <table:covered-table-cell/>
          <table:table-cell table:style-name="表格1.D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columns-spanned="2" office:value-type="string">
            <text:p text:style-name="P8">年 <text:s text:c="4"/>月</text:p>
          </table:table-cell>
          <table:covered-table-cell/>
        </table:table-row>
        <table:table-row table:style-name="表格1.13">
          <table:table-cell table:style-name="表格1.A2" table:number-rows-spanned="4" office:value-type="string">
            <text:p text:style-name="P8">經</text:p>
            <text:p text:style-name="P8">歷</text:p>
          </table:table-cell>
          <table:table-cell table:style-name="表格1.D6" table:number-columns-spanned="4" office:value-type="string">
            <text:p text:style-name="P8">服務機關</text:p>
          </table:table-cell>
          <table:covered-table-cell/>
          <table:covered-table-cell/>
          <table:covered-table-cell/>
          <table:table-cell table:style-name="表格1.D6" table:number-columns-spanned="3" office:value-type="string">
            <text:p text:style-name="P2"><text:span text:style-name="T1">職別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8">卸職年月</text:p>
          </table:table-cell>
          <table:covered-table-cell/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columns-spanned="2" office:value-type="string">
            <text:p text:style-name="P8">年 <text:s text:c="4"/>月</text:p>
          </table:table-cell>
          <table:covered-table-cell/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columns-spanned="2" office:value-type="string">
            <text:p text:style-name="P8">年 <text:s text:c="4"/>月</text:p>
          </table:table-cell>
          <table:covered-table-cell/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columns-spanned="2" office:value-type="string">
            <text:p text:style-name="P8">年 <text:s text:c="4"/>月</text:p>
          </table:table-cell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7">懲戒紀錄：</text:p>
            <text:p text:style-name="P7">□有。（曾受　　懲戒處分）</text:p>
            <text:p text:style-name="P7">□無。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7">有無律師法第四條第一項各款、第三十七條之一、第三十八條第一項之情形：</text:p>
            <text:p text:style-name="P7">□有。（律師法第　　條　　項款）</text:p>
            <text:p text:style-name="P7">□無。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以上各欄均據實填載，如有不實，願負法律責任。</text:p>
            <text:p text:style-name="P6">聲請人：　　　　　　　　　　　　　　　　　律師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　　　　法院律師名簿（由聲請登錄之律師據實填寫）</dc:title>
    <meta:initial-creator>userver</meta:initial-creator>
    <meta:creation-date>2004-11-16T16:48:00</meta:creation-date>
    <dc:creator>tnd</dc:creator>
    <dc:date>2015-11-02T17:10:00</dc:date>
    <meta:print-date>2004-11-17T11:32:00</meta:print-date>
    <meta:editing-cycles>5</meta:editing-cycles>
    <meta:editing-duration>PT48M</meta:editing-duration>
    <meta:document-statistic meta:table-count="1" meta:image-count="0" meta:object-count="0" meta:page-count="2" meta:paragraph-count="46" meta:word-count="263" meta:character-count="363"/>
    <meta:generator>OpenOffice/4.1.6$Win32 OpenOffice.org_project/416m1$Build-9790</meta:generator>
  </office:meta>
</office:document-meta>
</file>