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P1" style:family="paragraph" style:parent-style-name="Standard">
      <style:text-properties style:font-name="新細明體" style:font-name-complex="新細明體"/>
    </style:style>
    <style:style style:name="P2" style:family="paragraph" style:parent-style-name="Standard">
      <style:text-properties style:font-name="新細明體" style:font-name-complex="新細明體"/>
    </style:style>
    <style:style style:name="P3" style:family="paragraph" style:parent-style-name="Standard">
      <style:paragraph-properties fo:margin-left="0cm" fo:margin-right="0cm" fo:text-indent="0.847cm" style:auto-text-indent="false"/>
    </style:style>
    <style:style style:name="P4" style:family="paragraph" style:parent-style-name="Standard" style:master-page-name="Standard">
      <style:paragraph-properties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少年身分、記事、照片及前科紀錄保密告知書</text:p>
      <text:p text:style-name="Standard"/>
      <text:p text:style-name="P3">閱覽<text:span text:style-name="T2">、</text:span>借用<text:span text:style-name="T2">、</text:span>調取少年法庭少年保護事件或少年刑事案件時<text:span text:style-name="T2">，</text:span>應注意少年事件處理法第83條、第83條之1<text:span text:style-name="T2">、</text:span>第83條之2及兒童及少年福利與權益保障法第69條<text:span text:style-name="T2">、</text:span>第103條之有關少年身分<text:span text:style-name="T2">、</text:span>記事<text:span text:style-name="T2">、</text:span>照片<text:span text:style-name="T2">、</text:span>前案紀錄之保密及違反處罰規定<text:span text:style-name="T2">，</text:span>以維護少年權益<text:span text:style-name="T2">，</text:span>並避免觸法<text:span text:style-name="T2">。</text:span></text:p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2">□</text:span>閱卷聲請人<text:span text:style-name="T2">：</text:span></text:p>
      <text:p text:style-name="Standard"/>
      <text:p text:style-name="Standard"/>
      <text:p text:style-name="Standard"><text:span text:style-name="T2">□</text:span>借用<text:span text:style-name="T2">、□調取</text:span>之股別<text:span text:style-name="T2">：</text:span> <text:s text:c="7"/>法官<text:span text:style-name="T2">：</text:span> <text:s text:c="11"/>書記官<text:span text:style-name="T2">：</text:span></text:p>
      <text:p text:style-name="Standard"/>
      <text:p text:style-name="Standard"/>
      <text:p text:style-name="P1">□借用、□調取之股別： <text:s text:c="7"/>檢察官： <text:s text:c="11"/>書記官：</text:p>
      <text:p text:style-name="P1"/>
      <text:p text:style-name="P1"/>
      <text:p text:style-name="Standard"><text:span text:style-name="T2">□閱覽、□借用、□調取少年法庭之案卷： <text:s text:c="4"/>年度 <text:s text:c="4"/>字第 <text:s text:c="8"/>號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ND</meta:initial-creator>
    <meta:creation-date>2019-01-16T14:50:00</meta:creation-date>
    <dc:creator>user</dc:creator>
    <dc:date>2019-01-16T14:50:00</dc:date>
    <meta:print-date>2018-12-20T11:15:00</meta:print-date>
    <meta:editing-cycles>2</meta:editing-cycles>
    <meta:editing-duration>P15824DT17H31M44S</meta:editing-duration>
    <meta:document-statistic meta:table-count="0" meta:image-count="0" meta:object-count="0" meta:page-count="1" meta:paragraph-count="6" meta:word-count="204" meta:character-count="269"/>
    <meta:generator>OpenOffice/4.1.6$Win32 OpenOffice.org_project/416m1$Build-9790</meta:generator>
  </office:meta>
</office:document-meta>
</file>