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line-height="0.3472in"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line-height="0.3472in"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line-height="0.3472in"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line-height="0.3472in"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line-height="0.3472in" fo:margin-left="1.968in">
        <style:tab-stops/>
      </style:paragraph-properties>
    </style:style>
    <style:style style:name="P18" style:parent-style-name="內文生日格式" style:family="paragraph">
      <style:paragraph-properties fo:line-height="0.3472in" fo:margin-left="1.968in">
        <style:tab-stops/>
      </style:paragraph-properties>
    </style:style>
    <style:style style:name="P19" style:parent-style-name="內文生日格式" style:family="paragraph">
      <style:paragraph-properties fo:line-height="0.3472in"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line-height="0.3472in"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line-height="0.3472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line-height="0.3472in" fo:margin-left="1.968in">
        <style:tab-stops/>
      </style:paragraph-properties>
    </style:style>
    <style:style style:name="P23" style:parent-style-name="內文生日格式" style:family="paragraph">
      <style:paragraph-properties fo:line-height="0.3472in" fo:margin-left="1.968in">
        <style:tab-stops/>
      </style:paragraph-properties>
    </style:style>
    <style:style style:name="P24" style:parent-style-name="內文生日格式" style:family="paragraph">
      <style:paragraph-properties fo:line-height="0.3472in" fo:margin-left="1.968in">
        <style:tab-stops/>
      </style:paragraph-properties>
    </style:style>
    <style:style style:name="P25" style:parent-style-name="內文生日格式" style:family="paragraph">
      <style:paragraph-properties fo:line-height="0.3472in" fo:margin-left="1.968in">
        <style:tab-stops/>
      </style:paragraph-properties>
    </style:style>
    <style:style style:name="P26" style:parent-style-name="內文生日格式" style:family="paragraph">
      <style:paragraph-properties fo:line-height="0.3472in"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text-align="justify" fo:line-height="0.3472in" fo:margin-left="2.4791in" fo:text-indent="-0.5111in">
        <style:tab-stops/>
      </style:paragraph-properties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 fo:line-height="0.3472in"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line-height="0.3472in"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line-height="0.3472in"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line-height="0.3472in"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line-height="0.3472in" fo:margin-left="1.968in">
        <style:tab-stops/>
      </style:paragraph-properties>
    </style:style>
    <style:style style:name="P36" style:parent-style-name="內文生日格式" style:family="paragraph">
      <style:paragraph-properties fo:line-height="0.3472in" fo:margin-left="1.968in">
        <style:tab-stops/>
      </style:paragraph-properties>
    </style:style>
    <style:style style:name="P37" style:parent-style-name="內文生日格式" style:family="paragraph">
      <style:paragraph-properties fo:line-height="0.3472in"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line-height="0.3472in" fo:margin-left="1.968in">
        <style:tab-stops>
          <style:tab-stop style:type="left" style:position="0.7881in"/>
        </style:tab-stops>
      </style:paragraph-properties>
    </style:style>
    <style:style style:name="P39" style:parent-style-name="內文生日格式" style:family="paragraph">
      <style:paragraph-properties fo:line-height="0.3472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line-height="0.3472in" fo:margin-left="1.968in">
        <style:tab-stops/>
      </style:paragraph-properties>
    </style:style>
    <style:style style:name="P41" style:parent-style-name="內文生日格式" style:family="paragraph">
      <style:paragraph-properties fo:line-height="0.3472in" fo:margin-left="1.968in">
        <style:tab-stops/>
      </style:paragraph-properties>
    </style:style>
    <style:style style:name="P42" style:parent-style-name="內文生日格式" style:family="paragraph">
      <style:paragraph-properties fo:line-height="0.3472in" fo:margin-left="1.968in">
        <style:tab-stops/>
      </style:paragraph-properties>
    </style:style>
    <style:style style:name="P43" style:parent-style-name="內文生日格式" style:family="paragraph">
      <style:paragraph-properties fo:line-height="0.3472in" fo:margin-left="1.968in">
        <style:tab-stops/>
      </style:paragraph-properties>
    </style:style>
    <style:style style:name="P44" style:parent-style-name="內文生日格式" style:family="paragraph">
      <style:paragraph-properties fo:line-height="0.3472in"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text-align="justify" fo:line-height="0.3472in" fo:margin-left="2.4791in" fo:text-indent="-0.5111in">
        <style:tab-stops/>
      </style:paragraph-properties>
    </style:style>
    <style:style style:name="P46" style:parent-style-name="內文" style:master-page-name="MP1" style:family="paragraph">
      <style:paragraph-properties fo:widows="2" fo:orphans="2" fo:break-before="pag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刑事附帶民事訴訟起訴狀</text:span><text:span text:style-name="T7">（請求金額新臺幣五十萬元以下；適用民事簡易訴訟程序案件）</text:span></text:p>
      <text:p text:style-name="P8"/>
      <text:p text:style-name="P9">案號：<text:s text:c="4"/>年度　　　字第　　　　　號</text:p>
      <text:p text:style-name="P10">承辦股別：<text:tab/></text:p>
      <text:p text:style-name="P11">原告<text:s text:c="3"/>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被告<text:s text:c="3"/>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　</text:span></text:p>
      <text:p text:style-name="P33">證號：<text:span text:style-name="T34">　　　　　　　　　</text:span></text:p>
      <text:p text:style-name="P35">性別：男∕女∕其他</text:p>
      <text:soft-page-break/>
      <text:p text:style-name="P36">生日：○○年○○月○○日</text:p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soft-page-break/>
      <text:p text:style-name="P46">為就被告○○○刑事案件，依法提起附帶民事訴訟，請求損害賠償：</text:p>
      <text:p text:style-name="P51">訴之聲明</text:p>
      <text:p text:style-name="P52">一、被告應賠償原告新臺幣（下同）○○○元，並自起訴狀繕本送達之翌日起至清償日止，按週年利率百分之五計算之利息。</text:p>
      <text:p text:style-name="P53">二、訴訟費用由被告負擔。</text:p>
      <text:p text:style-name="P54">事實及理由</text:p>
      <text:p text:style-name="P55">（請敘明事實、理由及所引證據）</text:p>
      <text:p text:style-name="P56"/>
      <text:p text:style-name="P57"/>
      <text:p text:style-name="P58"/>
      <text:p text:style-name="P59">證物名稱及件數：</text:p>
      <text:p text:style-name="P60"/>
      <text:p text:style-name="P61"/>
      <text:p text:style-name="P62"/>
      <text:p text:style-name="P63"/>
      <text:p text:style-name="P64">　　此　致</text:p>
      <text:p text:style-name="P65">○○○○○○法院刑事庭（或○○簡易庭）　公鑒</text:p>
      <text:p text:style-name="P66">中華民國　○○　年　○○　月　○○　日</text:p>
      <text:p text:style-name="P67">具狀人　　　○○○<text:s/>　　(簽名蓋章)</text:p>
      <text:p text:style-name="P68">撰狀人　　　○○○<text:s/>　　(簽名蓋章)</text:p>
      <text:p text:style-name="P69"/>
      <text:p text:style-name="P70">----------------------------------------------------------------</text:p>
      <text:p text:style-name="P71">備註：</text:p>
      <text:list text:style-name="LFO1" text:continue-numbering="true">
        <text:list-item>
          <text:p text:style-name="P72"><text:span text:style-name="T73">原告所欲請求之利息，其起算日或利率，如與本範例中「訴之聲明」不同，請自行斟酌填載。</text:span></text:p>
        </text:list-item>
        <text:list-item>
          <text:p text:style-name="P74"><text:span text:style-name="T75">書狀參考格式：上下左右邊界均為</text:span><text:span text:style-name="T76">2.5</text:span><text:span text:style-name="T77">公分；字型大小為</text:span><text:span text:style-name="T78">14</text:span><text:span text:style-name="T79">號以上，</text:span><text:span text:style-name="T80">20</text:span><text:span text:style-name="T81">號以下；行距採單行間距或固定行高</text:span><text:span text:style-name="T82">25</text:span><text:span text:style-name="T83">點以上，</text:span><text:span text:style-name="T84">30</text:span><text:span text:style-name="T85">點以下；頁面底端編列頁碼；以雙面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7" style:parent-style-name="頁首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刑事附帶民事訴訟起訴狀（請求金額新臺幣五十萬元以下；適用民事簡易訴訟程序案件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7"><text:span text:style-name="T48">法院書狀參考範例</text:span></text:p>
      </style:header>
      <style:header-left>
        <text:p text:style-name="書眉-左"/>
      </style:header-left>
      <style:footer>
        <text:p text:style-name="P49"><text:span text:style-name="頁碼"><text:page-number text:fixed="false">1</text:page-number></text:span></text:p>
      </style:footer>
      <style:footer-left>
        <text:p text:style-name="P5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佳甯</meta:initial-creator>
    <dc:creator>張芸翎</dc:creator>
    <meta:creation-date>2025-09-17T12:16:00Z</meta:creation-date>
    <dc:date>2025-09-25T06:28:00Z</dc:date>
    <meta:print-date>2025-09-25T06:26:00Z</meta:print-date>
    <meta:template xlink:href="Normal" xlink:type="simple"/>
    <meta:editing-cycles>7</meta:editing-cycles>
    <meta:editing-duration>PT720S</meta:editing-duration>
    <meta:document-statistic meta:page-count="3" meta:paragraph-count="1" meta:word-count="132" meta:character-count="887" meta:row-count="6" meta:non-whitespace-character-count="756"/>
  </office:meta>
</office:document-meta>
</file>