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588cm"/>
    </style:style>
    <style:style style:name="表格1.G" style:family="table-column">
      <style:table-column-properties style:column-width="7.003cm"/>
    </style:style>
    <style:style style:name="表格1.1" style:family="table-row">
      <style:table-row-properties style:min-row-height="2.09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7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434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5" style:family="table-row">
      <style:table-row-properties style:min-row-height="1.429cm" style:keep-together="true" fo:keep-together="auto"/>
    </style:style>
    <style:style style:name="表格1.6" style:family="table-row">
      <style:table-row-properties style:min-row-height="2.05cm" style:keep-together="true" fo:keep-together="auto"/>
    </style:style>
    <style:style style:name="表格1.7" style:family="table-row">
      <style:table-row-properties style:min-row-height="1.058cm" style:keep-together="true" fo:keep-together="auto"/>
    </style:style>
    <style:style style:name="表格1.8" style:family="table-row">
      <style:table-row-properties style:min-row-height="2.822cm" style:keep-together="false" fo:keep-together="always"/>
    </style:style>
    <style:style style:name="表格1.10" style:family="table-row">
      <style:table-row-properties style:min-row-height="0.926cm" style:keep-together="true" fo:keep-together="auto"/>
    </style:style>
    <style:style style:name="表格1.11" style:family="table-row">
      <style:table-row-properties style:min-row-height="0.953cm" style:keep-together="true" fo:keep-together="auto"/>
    </style:style>
    <style:style style:name="表格1.12" style:family="table-row">
      <style:table-row-properties style:min-row-height="2.074cm" style:keep-together="false" fo:keep-together="always"/>
    </style:style>
    <style:style style:name="表格1.13" style:family="table-row">
      <style:table-row-properties style:min-row-height="1.376cm" style:keep-together="true" fo:keep-together="auto"/>
    </style:style>
    <style:style style:name="表格1.14" style:family="table-row">
      <style:table-row-properties style:min-row-height="1.244cm" style:keep-together="true" fo:keep-together="auto"/>
    </style:style>
    <style:style style:name="表格1.15" style:family="table-row">
      <style:table-row-properties style:min-row-height="2.753cm" style:keep-together="true" fo:keep-together="auto"/>
    </style:style>
    <style:style style:name="表格2" style:family="table">
      <style:table-properties style:width="16.845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5.575cm"/>
    </style:style>
    <style:style style:name="表格2.1" style:family="table-row">
      <style:table-row-properties style:min-row-height="1.455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1.482cm" style:keep-together="false" fo:keep-together="always"/>
    </style:style>
    <style:style style:name="表格2.8" style:family="table-row">
      <style:table-row-properties style:min-row-height="2.891cm" style:keep-together="false" fo:keep-together="always"/>
    </style:style>
    <style:style style:name="表格2.9" style:family="table-row">
      <style:table-row-properties style:min-row-height="0.926cm" style:keep-together="false" fo:keep-together="always"/>
    </style:style>
    <style:style style:name="表格2.12" style:family="table-row">
      <style:table-row-properties style:min-row-height="2.223cm" style:keep-together="false" fo:keep-together="always"/>
    </style:style>
    <style:style style:name="表格2.13" style:family="table-row">
      <style:table-row-properties style:min-row-height="0.953cm" style:keep-together="false" fo:keep-together="always"/>
    </style:style>
    <style:style style:name="表格2.16" style:family="table-row">
      <style:table-row-properties style:min-row-height="1.797cm" style:keep-together="false"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台灣台南地方法院交輔導志工受保護少年生活情況報告表</text:span></text:p>
      <text:p text:style-name="P5">(一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7" office:value-type="string">
            <text:p text:style-name="P12"><text:span text:style-name="T2">　股 別：　　　股</text:span></text:p>
            <text:p text:style-name="P6">　案 號：　　　　年 觀 護 交　　　　號</text:p>
            <text:p text:style-name="P6">　日 期：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姓 名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6">年 齡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電 話</text:p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住 址</text:p>
          </table:table-cell>
          <table:covered-table-cell/>
          <table:table-cell table:style-name="表格1.G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3">身心狀況</text:p>
          </table:table-cell>
          <table:table-cell table:style-name="表格1.A1" table:number-columns-spanned="6" office:value-type="string">
            <text:p text:style-name="P12"><text:span text:style-name="T2">　最 近 一 個 月 之 健 康： </text:span><text:span text:style-name="T4"></text:span><text:span text:style-name="T2"> 健 康　　</text:span><text:span text:style-name="T4"></text:span><text:span text:style-name="T2"> 曾 生 病：</text:span></text:p>
            <text:p text:style-name="P12"><text:span text:style-name="T2">　　　　　　　　　　　　　　　　　　　　</text:span><text:span text:style-name="T4"></text:span><text:span text:style-name="T2"> 曾 受 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6" office:value-type="string">
            <text:p text:style-name="P12"><text:span text:style-name="T2">　最 近 一 個 月 之 心 情： </text:span><text:span text:style-name="T4"></text:span><text:span text:style-name="T2"> 好，原 因：</text:span></text:p>
            <text:p text:style-name="P12"><text:span text:style-name="T2">　　　　　　　　　　　　　　</text:span><text:span text:style-name="T4"></text:span><text:span text:style-name="T2"> 不 好，原 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office:value-type="string">
            <text:p text:style-name="P13">生活情形</text:p>
          </table:table-cell>
          <table:table-cell table:style-name="表格1.A1" table:number-columns-spanned="6" office:value-type="string">
            <text:p text:style-name="P12"><text:span text:style-name="T2">　</text:span><text:span text:style-name="T4"></text:span><text:span text:style-name="T2"> 工 作，上 班 時 間：</text:span></text:p>
            <text:p text:style-name="P12"><text:span text:style-name="T2">　</text:span><text:span text:style-name="T4"></text:span><text:span text:style-name="T2"> 就 學，上 學 時 間：</text:span></text:p>
            <text:p text:style-name="P12"><text:span text:style-name="T2">　</text:span><text:span text:style-name="T4"></text:span><text:span text:style-name="T2"> 未 就 學 就 業，原 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6" office:value-type="string">
            <text:p text:style-name="P12"><text:span text:style-name="T2">　有 無 晚 歸、外 宿： </text:span><text:span text:style-name="T4"></text:span><text:span text:style-name="T2"> 無。 </text:span><text:span text:style-name="T4"></text:span><text:span text:style-name="T2"> 有，原 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13">休閒活動</text:p>
          </table:table-cell>
          <table:table-cell table:style-name="表格1.A1" table:number-columns-spanned="6" office:value-type="string">
            <text:p text:style-name="P12"><text:span text:style-name="T2">　</text:span><text:span text:style-name="T4"></text:span><text:span text:style-name="T2"> 看 電 影 </text:span><text:span text:style-name="T4"></text:span><text:span text:style-name="T2"> 網 咖 </text:span><text:span text:style-name="T4"></text:span><text:span text:style-name="T2"> 閱 讀 </text:span><text:span text:style-name="T4"></text:span><text:span text:style-name="T2"> 逛 街 </text:span><text:span text:style-name="T4"></text:span><text:span text:style-name="T2"> 聊 天 </text:span><text:span text:style-name="T4"></text:span><text:span text:style-name="T2"> 釣 魚 </text:span><text:span text:style-name="T4"></text:span><text:span text:style-name="T2"> 打 球</text:span></text:p>
            <text:p text:style-name="P12"><text:span text:style-name="T2">　</text:span><text:span text:style-name="T4"></text:span><text:span text:style-name="T2"> Ｋ Ｔ Ｖ </text:span><text:span text:style-name="T4"></text:span><text:span text:style-name="T2"> 撞 球 </text:span><text:span text:style-name="T4"></text:span><text:span text:style-name="T2"> 游 泳 </text:span><text:span text:style-name="T4"></text:span><text:span text:style-name="T2"> 跳 舞 </text:span><text:span text:style-name="T4"></text:span><text:span text:style-name="T2"> 郊 遊 </text:span><text:span text:style-name="T4"></text:span><text:span text:style-name="T2"> 電 視 </text:span><text:span text:style-name="T4"></text:span><text:span text:style-name="T2"> 騎 車 兜 風</text:span></text:p>
            <text:p text:style-name="P12"><text:span text:style-name="T2">　(可 複 選) </text:span><text:span text:style-name="T2"><text:s/></text:span><text:span text:style-name="T4"></text:span><text:span text:style-name="T2"> 其 他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3" office:value-type="string">
            <text:p text:style-name="P13">交往對象</text:p>
          </table:table-cell>
          <table:table-cell table:style-name="表格1.A1" table:number-columns-spanned="6" office:value-type="string">
            <text:p text:style-name="P6">　姓 名：　　　　　　　　電 話：　　　　　　　　　關 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6" office:value-type="string">
            <text:p text:style-name="P6">　姓 名：　　　　　　　　電 話：　　　　　　　　　關 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6" office:value-type="string">
            <text:p text:style-name="P6">　如 何 認 識：　　　　　　　　　　　　　常 去 何 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13">零用金</text:p>
          </table:table-cell>
          <table:table-cell table:style-name="表格1.A1" table:number-columns-spanned="6" office:value-type="string">
            <text:p text:style-name="P12"><text:span text:style-name="T2">　來 源： </text:span><text:span text:style-name="T4"></text:span><text:span text:style-name="T2"> 父 母 </text:span><text:span text:style-name="T4"></text:span><text:span text:style-name="T2"> 打 工 </text:span><text:span text:style-name="T4"></text:span><text:span text:style-name="T2"> 朋 友 </text:span><text:span text:style-name="T4"></text:span><text:span text:style-name="T2"> 其 他：</text:span></text:p>
            <text:p text:style-name="P12"><text:span text:style-name="T2">　如 何 消 費： </text:span><text:span text:style-name="T4"></text:span><text:span text:style-name="T2"> 網 咖 </text:span><text:span text:style-name="T4"></text:span><text:span text:style-name="T2"> 看 電 影 </text:span><text:span text:style-name="T4"></text:span><text:span text:style-name="T2"> 儲 蓄 </text:span><text:span text:style-name="T4"></text:span><text:span text:style-name="T2"> 其 他：</text:span></text:p>
            <text:p text:style-name="P6">　一 個 月 多 少 零用 金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rows-spanned="2" office:value-type="string">
            <text:p text:style-name="P13">家庭生活</text:p>
          </table:table-cell>
          <table:table-cell table:style-name="表格1.G2" table:number-columns-spanned="6" office:value-type="string">
            <text:p text:style-name="Standard"><text:span text:style-name="T2">　近 一 個 月 和 家 人 相 處： </text:span><text:span text:style-name="T4"></text:span><text:span text:style-name="T2"> 融 洽 </text:span><text:span text:style-name="T4"></text:span><text:span text:style-name="T2"> 爭 執 </text:span><text:span text:style-name="T4"></text:span><text:span text:style-name="T2"> 其 他</text:span></text:p>
            <text:p text:style-name="P3">　　　　　　　　　　　 原 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G2" table:number-columns-spanned="6" office:value-type="string">
            <text:p text:style-name="Standard"><text:span text:style-name="T2">　自 己 或 家 人 有 無 重 大 事 情： </text:span><text:span text:style-name="T4"></text:span><text:span text:style-name="T2"> 無 </text:span><text:span text:style-name="T4"></text:span><text:span text:style-name="T2"> 有，</text:span></text:p>
            <text:p text:style-name="P3">　原 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7" office:value-type="string">
            <text:p text:style-name="P6">　生 活 檢 討：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T1">台灣台南地方法院交輔導志工受保護少年生活情況報告表</text:span></text:p>
      <text:p text:style-name="P2"><text:span text:style-name="T2">(二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3" office:value-type="string">
            <text:p text:style-name="P13">學校生活</text:p>
          </table:table-cell>
          <table:table-cell table:style-name="表格2.B1" office:value-type="string">
            <text:p text:style-name="P12"><text:span text:style-name="T2">　就 學 情 形： </text:span><text:span text:style-name="T4"></text:span><text:span text:style-name="T2"> 在 學（學 校：　　　　　　　　班 級：　　　　　　　）</text:span></text:p>
            <text:p text:style-name="P12"><text:span text:style-name="T2">　　　　　　　　</text:span><text:span text:style-name="T4"></text:span><text:span text:style-name="T2"> 輟 學。　　</text:span><text:span text:style-name="T4"></text:span><text:span text:style-name="T2"> 畢 業。</text:span>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12"><text:span text:style-name="T2">　在 校 情 形： </text:span><text:span text:style-name="T4"></text:span><text:span text:style-name="T2"> 獎 懲：</text:span></text:p>
            <text:p text:style-name="P12"><text:span text:style-name="T2">　　　　　　　　</text:span><text:span text:style-name="T4"></text:span><text:span text:style-name="T2"> 學 業 成 績：　　　　　　　導 師：</text:span>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6">　心 得（檢 討）：</text:p>
            <text:p text:style-name="P6"/>
          </table:table-cell>
        </table:table-row>
        <table:table-row table:style-name="表格2.4">
          <table:table-cell table:style-name="表格2.A1" table:number-rows-spanned="4" office:value-type="string">
            <text:p text:style-name="P13">就業情形</text:p>
          </table:table-cell>
          <table:table-cell table:style-name="表格2.B1" office:value-type="string">
            <text:p text:style-name="P12"><text:span text:style-name="T2">　就 業 狀 態： </text:span><text:span text:style-name="T4"></text:span><text:span text:style-name="T2"> 正 職 人 員。 </text:span><text:span text:style-name="T4"></text:span><text:span text:style-name="T2"> 臨 時 人 員。 </text:span><text:span text:style-name="T4"></text:span><text:span text:style-name="T2"> 工 讀 生。</text:span></text:p>
            <text:p text:style-name="P12"><text:span text:style-name="T2">　　　　　　　　</text:span><text:span text:style-name="T4"></text:span><text:span text:style-name="T2"> 剛 離 職。 </text:span><text:span text:style-name="T4"></text:span><text:span text:style-name="T2"> 無 業。 </text:span><text:span text:style-name="T4"></text:span><text:span text:style-name="T2"> 其 它：</text:span></text:p>
          </table:table-cell>
        </table:table-row>
        <table:table-row table:style-name="表格2.4">
          <table:covered-table-cell/>
          <table:table-cell table:style-name="表格2.B1" office:value-type="string">
            <text:p text:style-name="P6">　公 司 名 稱：　　　　　　　　　　　　　　　電 話：</text:p>
            <text:p text:style-name="P6">　　　　地 址：</text:p>
          </table:table-cell>
        </table:table-row>
        <table:table-row table:style-name="表格2.4">
          <table:covered-table-cell/>
          <table:table-cell table:style-name="表格2.B1" office:value-type="string">
            <text:p text:style-name="P6">　薪 資：</text:p>
            <text:p text:style-name="P6">　用 途：</text:p>
          </table:table-cell>
        </table:table-row>
        <table:table-row table:style-name="表格2.4">
          <table:covered-table-cell/>
          <table:table-cell table:style-name="表格2.B1" office:value-type="string">
            <text:p text:style-name="P6">　心 得（檢 討）：</text:p>
            <text:p text:style-name="P6"/>
          </table:table-cell>
        </table:table-row>
        <table:table-row table:style-name="表格2.8">
          <table:table-cell table:style-name="表格2.A1" office:value-type="string">
            <text:p text:style-name="P13">其他事項</text:p>
          </table:table-cell>
          <table:table-cell table:style-name="表格2.B1" office:value-type="string">
            <text:p text:style-name="P12"><text:span text:style-name="T2">　</text:span><text:span text:style-name="T4"></text:span><text:span text:style-name="T2"> 無。</text:span></text:p>
            <text:p text:style-name="P12"><text:span text:style-name="T2">　</text:span><text:span text:style-name="T4"></text:span><text:span text:style-name="T2"> 有：</text:span></text:p>
            <text:p text:style-name="P6"/>
            <text:p text:style-name="P6"/>
          </table:table-cell>
        </table:table-row>
        <table:table-row table:style-name="表格2.9">
          <table:table-cell table:style-name="表格2.A1" table:number-rows-spanned="3" office:value-type="string">
            <text:p text:style-name="P13">對自己期許</text:p>
          </table:table-cell>
          <table:table-cell table:style-name="表格2.B1" office:value-type="string">
            <text:p text:style-name="P7"/>
          </table:table-cell>
        </table:table-row>
        <table:table-row table:style-name="表格2.9">
          <table:covered-table-cell/>
          <table:table-cell table:style-name="表格2.B1" office:value-type="string">
            <text:p text:style-name="P7"/>
          </table:table-cell>
        </table:table-row>
        <table:table-row table:style-name="表格2.9">
          <table:covered-table-cell/>
          <table:table-cell table:style-name="表格2.B1" office:value-type="string">
            <text:p text:style-name="P7"/>
          </table:table-cell>
        </table:table-row>
        <table:table-row table:style-name="表格2.12">
          <table:table-cell table:style-name="表格2.A1" office:value-type="string">
            <text:p text:style-name="P13">下次約談</text:p>
          </table:table-cell>
          <table:table-cell table:style-name="表格2.B1" office:value-type="string">
            <text:p text:style-name="P6">　　　　　年　　　　月　　　　日（ 上 、 下 午 ）　　　　時　　　　分</text:p>
          </table:table-cell>
        </table:table-row>
        <table:table-row table:style-name="表格2.13">
          <table:table-cell table:style-name="表格2.A1" table:number-rows-spanned="4" office:value-type="string">
            <text:p text:style-name="P13">執行者之意見簽章</text:p>
          </table:table-cell>
          <table:table-cell table:style-name="表格2.B1" office:value-type="string">
            <text:p text:style-name="P7"/>
          </table:table-cell>
        </table:table-row>
        <table:table-row table:style-name="表格2.13">
          <table:covered-table-cell/>
          <table:table-cell table:style-name="表格2.B1" office:value-type="string">
            <text:p text:style-name="P7"/>
          </table:table-cell>
        </table:table-row>
        <table:table-row table:style-name="表格2.13">
          <table:covered-table-cell/>
          <table:table-cell table:style-name="表格2.B1" office:value-type="string">
            <text:p text:style-name="P7"/>
          </table:table-cell>
        </table:table-row>
        <table:table-row table:style-name="表格2.16">
          <table:covered-table-cell/>
          <table:table-cell table:style-name="表格2.B1" office:value-type="string">
            <text:p text:style-name="P7"/>
            <text:p text:style-name="P6">　　　　　　年　　　月　　　日　　輔 導 人：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灣台南地方法院交輔導志工受保護少年生活情況報告表</dc:title>
    <meta:initial-creator>xxx</meta:initial-creator>
    <meta:creation-date>2005-04-12T12:00:00</meta:creation-date>
    <dc:creator>xxx</dc:creator>
    <dc:date>2005-05-25T10:26:00</dc:date>
    <meta:editing-cycles>7</meta:editing-cycles>
    <meta:editing-duration>PT3H7M</meta:editing-duration>
    <meta:document-statistic meta:table-count="2" meta:image-count="0" meta:object-count="0" meta:page-count="2" meta:paragraph-count="61" meta:word-count="529" meta:character-count="1047"/>
    <meta:generator>OpenOffice/4.1.6$Win32 OpenOffice.org_project/416m1$Build-9790</meta:generator>
  </office:meta>
</office:document-meta>
</file>