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5.893cm"/>
    </style:style>
    <style:style style:name="表格1.1" style:family="table-row">
      <style:table-row-properties style:min-row-height="1.45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818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3" style:family="table-row">
      <style:table-row-properties style:min-row-height="1.873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877cm" style:keep-together="true" fo:keep-together="auto"/>
    </style:style>
    <style:style style:name="表格1.5" style:family="table-row">
      <style:table-row-properties style:min-row-height="1.005cm" style:keep-together="true" fo:keep-together="auto"/>
    </style:style>
    <style:style style:name="表格1.6" style:family="table-row">
      <style:table-row-properties style:min-row-height="6.959cm" style:keep-together="true" fo:keep-together="auto"/>
    </style:style>
    <style:style style:name="表格1.7" style:family="table-row">
      <style:table-row-properties style:min-row-height="0.965cm" style:keep-together="true" fo:keep-together="auto"/>
    </style:style>
    <style:style style:name="表格1.8" style:family="table-row">
      <style:table-row-properties style:min-row-height="1.039cm" style:keep-together="true" fo:keep-together="auto"/>
    </style:style>
    <style:style style:name="表格1.9" style:family="table-row">
      <style:table-row-properties style:min-row-height="3.537cm" style:keep-together="true" fo:keep-together="auto"/>
    </style:style>
    <style:style style:name="表格1.10" style:family="table-row">
      <style:table-row-properties style:min-row-height="1.164cm" style:keep-together="true" fo:keep-together="auto"/>
    </style:style>
    <style:style style:name="表格2" style:family="table">
      <style:table-properties style:width="17.163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5.893cm"/>
    </style:style>
    <style:style style:name="表格2.1" style:family="table-row">
      <style:table-row-properties style:min-row-height="0.926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2.822cm"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6" style:family="table-row">
      <style:table-row-properties style:min-row-height="1.614cm" style:keep-together="true" fo:keep-together="auto"/>
    </style:style>
    <style:style style:name="表格2.7" style:family="table-row">
      <style:table-row-properties style:min-row-height="1.434cm" style:keep-together="true" fo:keep-together="auto"/>
    </style:style>
    <style:style style:name="表格2.8" style:family="table-row">
      <style:table-row-properties style:min-row-height="1.588cm" style:keep-together="true" fo:keep-together="auto"/>
    </style:style>
    <style:style style:name="表格2.9" style:family="table-row">
      <style:table-row-properties style:min-row-height="1.162cm" style:keep-together="true" fo:keep-together="auto"/>
    </style:style>
    <style:style style:name="表格2.10" style:family="table-row">
      <style:table-row-properties style:min-row-height="1.138cm" style:keep-together="true" fo:keep-together="auto"/>
    </style:style>
    <style:style style:name="表格2.11" style:family="table-row">
      <style:table-row-properties style:min-row-height="0.953cm" style:keep-together="true" fo:keep-together="auto"/>
    </style:style>
    <style:style style:name="表格2.16" style:family="table-row">
      <style:table-row-properties style:min-row-height="1.506cm" style:keep-together="true" fo:keep-together="auto"/>
    </style:style>
    <style:style style:name="表格2.17" style:family="table-row">
      <style:table-row-properties style:min-row-height="1.688cm" style:keep-together="true" fo:keep-together="auto"/>
    </style:style>
    <style:style style:name="表格2.18" style:family="table-row">
      <style:table-row-properties style:min-row-height="0.912cm" style:keep-together="true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台灣台南地方法院輔導志工執行保護管束考核表</text:p>
      <text:p text:style-name="P4">(一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2">　股　別：　　　股 <text:s text:c="8"/>姓 名：</text:span></text:p>
            <text:p text:style-name="P3">　案　號：　　　　年觀護交　　　號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12"><text:span text:style-name="T2">會　　　　談</text:span></text:p>
          </table:table-cell>
          <table:table-cell table:style-name="表格1.A1" office:value-type="string">
            <text:p text:style-name="P5">　時　間：　　　　　　年　　　月　　　日　　　午　　　時　　　分。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Standard"><text:span text:style-name="T2">　方　式： </text:span><text:span text:style-name="T4"></text:span><text:span text:style-name="T2"> 面 談。</text:span><text:span text:style-name="T4"></text:span><text:span text:style-name="T2"> 訪 視 家 庭 。 </text:span><text:span text:style-name="T4"></text:span><text:span text:style-name="T2"> 訪 視 工 作 處 所。 </text:span><text:span text:style-name="T4"></text:span><text:span text:style-name="T2"> 訪 視 </text:span></text:p>
            <text:p text:style-name="Standard"><text:span text:style-name="T2"><text:s text:c="11"/>學 校。</text:span><text:span text:style-name="T4"></text:span><text:span text:style-name="T2"> 電 話 訪 談。</text:span><text:span text:style-name="T4"></text:span><text:span text:style-name="T2"> 其他：</text:span>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Standard"><text:span text:style-name="T2">　對 <text:s/>象：</text:span><text:span text:style-name="T4"></text:span><text:span text:style-name="T2"> 少 年。 </text:span><text:span text:style-name="T4"></text:span><text:span text:style-name="T2"> 少 年 之 <text:s text:c="13"/>。</text:span><text:span text:style-name="T4"></text:span><text:span text:style-name="T2"> 少 年 及</text:span></text:p>
            <text:p text:style-name="Standard"><text:span text:style-name="T2">　 <text:s text:c="15"/>。 </text:span><text:span text:style-name="T4"></text:span><text:span text:style-name="T2"> 其 他 ：</text:span></text:p>
          </table:table-cell>
        </table:table-row>
        <table:table-row table:style-name="表格1.5">
          <table:covered-table-cell/>
          <table:table-cell table:style-name="表格1.B3" office:value-type="string">
            <text:p text:style-name="Standard"><text:span text:style-name="T2">　地　點：</text:span><text:span text:style-name="T4"></text:span><text:span text:style-name="T2"> 觀 護 人 室。 </text:span><text:span text:style-name="T4"></text:span><text:span text:style-name="T2"> 少 年 住 居 所 。 </text:span><text:span text:style-name="T4"></text:span><text:span text:style-name="T2"> 少 年 工 作 處 所。</text:span></text:p>
            <text:p text:style-name="Standard"><text:span text:style-name="T2">　　　　　</text:span><text:span text:style-name="T4"></text:span><text:span text:style-name="T2"> 少 年 就 讀 學 校 。 </text:span><text:span text:style-name="T4"></text:span><text:span text:style-name="T2"> 其 它 ：</text:span></text:p>
          </table:table-cell>
        </table:table-row>
        <table:table-row table:style-name="表格1.6">
          <table:table-cell table:style-name="表格1.A2" table:number-rows-spanned="3" office:value-type="string">
            <text:p text:style-name="P13">家庭生活情形綜合表現</text:p>
          </table:table-cell>
          <table:table-cell table:style-name="表格1.A1" office:value-type="string">
            <text:p text:style-name="Standard"><text:span text:style-name="T2">　一、生 活 作 息： </text:span><text:span text:style-name="T4"></text:span><text:span text:style-name="T2"> 正 常 。 </text:span><text:span text:style-name="T4"></text:span><text:span text:style-name="T2"> 不 正 常 ：</text:span></text:p>
            <text:p text:style-name="Standard"><text:span text:style-name="T2">　二、身 心 困 擾： </text:span><text:span text:style-name="T4"></text:span><text:span text:style-name="T2"> 無。 </text:span><text:span text:style-name="T4"></text:span><text:span text:style-name="T2"> 有：</text:span></text:p>
            <text:p text:style-name="Standard"><text:span text:style-name="T2">　三、曾 否 罹 病： </text:span><text:span text:style-name="T4"></text:span><text:span text:style-name="T2"> 無。 </text:span><text:span text:style-name="T4"></text:span><text:span text:style-name="T2"> 有：</text:span></text:p>
            <text:p text:style-name="P3">　　　治 療 情 形：</text:p>
            <text:p text:style-name="Standard"><text:span text:style-name="T2">　四、與 家 人 互 動 情 形： </text:span><text:span text:style-name="T4"></text:span><text:span text:style-name="T2"> 良 好。 </text:span><text:span text:style-name="T4"></text:span><text:span text:style-name="T2"> 普 通。 </text:span><text:span text:style-name="T4"></text:span><text:span text:style-name="T2"> 不 良：</text:span></text:p>
            <text:p text:style-name="P3">　　　原 因：</text:p>
            <text:p text:style-name="Standard"><text:span text:style-name="T2">　五、住 居 所 是 否 變 動： </text:span><text:span text:style-name="T4"></text:span><text:span text:style-name="T2"> 無。 </text:span><text:span text:style-name="T4"></text:span><text:span text:style-name="T2"> 有：</text:span></text:p>
            <text:p text:style-name="P3">　　　住 址：</text:p>
            <text:p text:style-name="P3">　　　電 話：</text:p>
            <text:p text:style-name="Standard"><text:span text:style-name="T2">　六、家 庭 有 無 重 大 事 故： </text:span><text:span text:style-name="T4"></text:span><text:span text:style-name="T2"> 無。 </text:span><text:span text:style-name="T4"></text:span><text:span text:style-name="T2"> 有：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1"><text:span text:style-name="T2">　對 少 年 生 活 評 語：</text:span></text:p>
          </table:table-cell>
        </table:table-row>
        <table:table-row table:style-name="表格1.8">
          <table:covered-table-cell/>
          <table:table-cell table:style-name="表格1.B3" office:value-type="string">
            <text:p text:style-name="P6"/>
          </table:table-cell>
        </table:table-row>
        <table:table-row table:style-name="表格1.9">
          <table:table-cell table:style-name="表格1.A2" table:number-rows-spanned="4" office:value-type="string">
            <text:p text:style-name="P13">交友及休閒生活綜合表現</text:p>
          </table:table-cell>
          <table:table-cell table:style-name="表格1.A1" office:value-type="string">
            <text:p text:style-name="P11"><text:span text:style-name="T2">　一、交 友 情 形： </text:span><text:span text:style-name="T4"></text:span><text:span text:style-name="T2"> 正 常。 </text:span><text:span text:style-name="T4"></text:span><text:span text:style-name="T2"> 普 通。 </text:span><text:span text:style-name="T4"></text:span><text:span text:style-name="T2"> 複 雜。 其 它：</text:span></text:p>
            <text:p text:style-name="P11"><text:span text:style-name="T2">　二、與 朋 友 經 常 出 入 場 所： </text:span><text:span text:style-name="T4"></text:span><text:span text:style-name="T2"> 夜 市。 </text:span><text:span text:style-name="T4"></text:span><text:span text:style-name="T2"> 網 咖。 </text:span><text:span text:style-name="T4"></text:span><text:span text:style-name="T2"> 撞 球 場</text:span></text:p>
            <text:p text:style-name="P11"><text:span text:style-name="T2">　　　</text:span><text:span text:style-name="T4"></text:span><text:span text:style-name="T2"> 朋 友 家。 </text:span><text:span text:style-name="T4"></text:span><text:span text:style-name="T2"> 其 它：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5">　對 少 年 交 友 及 休 閒 活 動 之 評 語 及 建 議：</text:p>
          </table:table-cell>
        </table:table-row>
        <table:table-row table:style-name="表格1.10">
          <table:covered-table-cell/>
          <table:table-cell table:style-name="表格1.B3" office:value-type="string">
            <text:p text:style-name="P6"/>
          </table:table-cell>
        </table:table-row>
        <table:table-row table:style-name="表格1.10">
          <table:covered-table-cell/>
          <table:table-cell table:style-name="表格1.B3" office:value-type="string">
            <text:p text:style-name="P6"/>
          </table:table-cell>
        </table:table-row>
      </table:table>
      <text:p text:style-name="P1"><text:soft-page-break/>台灣台南地方法院輔導志工執行保護管束考核表</text:p>
      <text:p text:style-name="P10"><text:span text:style-name="T2">(二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5" office:value-type="string">
            <text:p text:style-name="P13">學校生活綜合表現</text:p>
          </table:table-cell>
          <table:table-cell table:style-name="表格2.B1" office:value-type="string">
            <text:p text:style-name="Standard"><text:span text:style-name="T2">　就 學 情 形： </text:span><text:span text:style-name="T4"></text:span><text:span text:style-name="T2"> 在 學 （學 校：　　　　　　　班 級：　　　　　　）</text:span></text:p>
            <text:p text:style-name="Standard"><text:span text:style-name="T2">　　　　　　　　</text:span><text:span text:style-name="T4"></text:span><text:span text:style-name="T2"> 輟 學。　　</text:span><text:span text:style-name="T4"></text:span><text:span text:style-name="T2"> 畢 業。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1"><text:span text:style-name="T2">　在 校 情 形： </text:span><text:span text:style-name="T4"></text:span><text:span text:style-name="T2"> 獎 懲：</text:span></text:p>
            <text:p text:style-name="P11"><text:span text:style-name="T2">　　　　　　　　</text:span><text:span text:style-name="T4"></text:span><text:span text:style-name="T2"> 出 席 情 形：</text:span></text:p>
            <text:p text:style-name="P11"><text:span text:style-name="T2">　　　　　　　　</text:span><text:span text:style-name="T4"></text:span><text:span text:style-name="T2"> 學 業 成 績：</text:span></text:p>
            <text:p text:style-name="P11"><text:span text:style-name="T2">　　　　　　　　</text:span><text:span text:style-name="T4"></text:span><text:span text:style-name="T2"> 其 他：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<text:span text:style-name="T2">　導 師 評 語： </text:span><text:span text:style-name="T4"></text:span><text:span text:style-name="T2"> 無。 </text:span><text:span text:style-name="T4"></text:span><text:span text:style-name="T2"> 有：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5">　對 少 年 學 行 評 語 及 建 議：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6"/>
          </table:table-cell>
        </table:table-row>
        <table:table-row table:style-name="表格2.6">
          <table:table-cell table:style-name="表格2.A1" table:number-rows-spanned="5" office:value-type="string">
            <text:p text:style-name="P13">就業生活綜合表現</text:p>
          </table:table-cell>
          <table:table-cell table:style-name="表格2.B2" office:value-type="string">
            <text:p text:style-name="P11"><text:span text:style-name="T2">　就 業 狀 態： </text:span><text:span text:style-name="T4"></text:span><text:span text:style-name="T2"> 正 職 人 員。 </text:span><text:span text:style-name="T4"></text:span><text:span text:style-name="T2"> 臨 時 人 員。 </text:span><text:span text:style-name="T4"></text:span><text:span text:style-name="T2"> 工 讀 生。</text:span></text:p>
            <text:p text:style-name="P11"><text:span text:style-name="T2">　　　　　　　　</text:span><text:span text:style-name="T4"></text:span><text:span text:style-name="T2"> 剛 離 職。 </text:span><text:span text:style-name="T4"></text:span><text:span text:style-name="T2"> 無 業。 </text:span><text:span text:style-name="T4"></text:span><text:span text:style-name="T2"> 其 它：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5">　公 司 名 稱：　　　　　　　　　　　　　　　　電 話：</text:p>
            <text:p text:style-name="P5">　　　　地 址：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5">　工 作 內 容 及 適 應：</text:p>
            <text:p text:style-name="P5"/>
          </table:table-cell>
        </table:table-row>
        <table:table-row table:style-name="表格2.9">
          <table:covered-table-cell/>
          <table:table-cell table:style-name="表格2.B2" office:value-type="string">
            <text:p text:style-name="P5">　對 少 年 工 作 表 現 評 語 及 建 議：</text:p>
          </table:table-cell>
        </table:table-row>
        <table:table-row table:style-name="表格2.10">
          <table:covered-table-cell/>
          <table:table-cell table:style-name="表格2.B1" office:value-type="string">
            <text:p text:style-name="P6"/>
          </table:table-cell>
        </table:table-row>
        <table:table-row table:style-name="表格2.11">
          <table:table-cell table:style-name="表格2.A1" table:number-rows-spanned="5" office:value-type="string">
            <text:p text:style-name="P13">其他記要及建議</text:p>
          </table:table-cell>
          <table:table-cell table:style-name="表格2.B1" office:value-type="string">
            <text:p text:style-name="P6"/>
          </table:table-cell>
        </table:table-row>
        <table:table-row table:style-name="表格2.11">
          <table:covered-table-cell/>
          <table:table-cell table:style-name="表格2.B1" office:value-type="string">
            <text:p text:style-name="P6"/>
          </table:table-cell>
        </table:table-row>
        <table:table-row table:style-name="表格2.11">
          <table:covered-table-cell/>
          <table:table-cell table:style-name="表格2.B1" office:value-type="string">
            <text:p text:style-name="P6"/>
          </table:table-cell>
        </table:table-row>
        <table:table-row table:style-name="表格2.11">
          <table:covered-table-cell/>
          <table:table-cell table:style-name="表格2.B1" office:value-type="string">
            <text:p text:style-name="P6"/>
          </table:table-cell>
        </table:table-row>
        <table:table-row table:style-name="表格2.11">
          <table:covered-table-cell/>
          <table:table-cell table:style-name="表格2.B1" office:value-type="string">
            <text:p text:style-name="P6"/>
          </table:table-cell>
        </table:table-row>
        <table:table-row table:style-name="表格2.16">
          <table:table-cell table:style-name="表格2.B2" table:number-columns-spanned="2" office:value-type="string">
            <text:p text:style-name="P5">　輔 導 志 工：</text:p>
            <text:p text:style-name="P4">年　　月　　日 </text:p>
          </table:table-cell>
          <table:covered-table-cell/>
        </table:table-row>
        <table:table-row table:style-name="表格2.17">
          <table:table-cell table:style-name="表格2.B2" table:number-columns-spanned="2" office:value-type="string">
            <text:p text:style-name="P5">　少 年 保 護 官：</text:p>
            <text:p text:style-name="P4">年　　月　　日 </text:p>
          </table:table-cell>
          <table:covered-table-cell/>
        </table:table-row>
        <table:table-row table:style-name="表格2.18">
          <table:table-cell table:style-name="表格2.B2" table:number-columns-spanned="2" office:value-type="string">
            <text:p text:style-name="P7">備 註： 本 表 請 填 一 式 二 份 ， 並 於 翌 月 五 日 前 繳 回 本 院 彙 整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灣台南地方法院輔導志工執行保護管束考核表</dc:title>
    <meta:initial-creator>xxx</meta:initial-creator>
    <meta:creation-date>2005-04-12T09:52:00</meta:creation-date>
    <dc:creator>xxx</dc:creator>
    <dc:date>2005-05-25T10:26:00</dc:date>
    <meta:editing-cycles>6</meta:editing-cycles>
    <meta:editing-duration>PT2H9M</meta:editing-duration>
    <meta:document-statistic meta:table-count="2" meta:image-count="0" meta:object-count="0" meta:page-count="2" meta:paragraph-count="53" meta:word-count="584" meta:character-count="1126"/>
    <meta:generator>OpenOffice/4.1.6$Win32 OpenOffice.org_project/416m1$Build-9790</meta:generator>
  </office:meta>
</office:document-meta>
</file>