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381cm"/>
    </style:style>
    <style:style style:name="表格1.G" style:family="table-column">
      <style:table-column-properties style:column-width="5.733cm"/>
    </style:style>
    <style:style style:name="表格1.1" style:family="table-row">
      <style:table-row-properties style:min-row-height="1.89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54cm" style:keep-together="true" fo:keep-together="auto"/>
    </style:style>
    <style:style style:name="表格1.4" style:family="table-row">
      <style:table-row-properties style:min-row-height="0.953cm" style:keep-together="true" fo:keep-together="auto"/>
    </style:style>
    <style:style style:name="表格1.5" style:family="table-row">
      <style:table-row-properties style:min-row-height="16.413cm" style:keep-together="true" fo:keep-together="auto"/>
    </style:style>
    <style:style style:name="表格1.6" style:family="table-row">
      <style:table-row-properties style:min-row-height="0.942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台灣台南地方法院輔導志工家庭訪視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2">股 別：　　　　股</text:span></text:p>
            <text:p text:style-name="P1"/>
            <text:p text:style-name="P1">案 號：　　　　　年 觀 護 （ 刑 緩 、 刑 假 ） 交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少年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2">訪視日期</text:p>
          </table:table-cell>
          <table:covered-table-cell/>
          <table:table-cell table:style-name="表格1.E2" table:number-columns-spanned="3" office:value-type="string">
            <text:p text:style-name="P2">年　　　　　　月　　　　　　日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8">　　　　　訪　　　視　　　內　　　容</text:p>
          </table:table-cell>
          <table:table-cell table:style-name="表格1.E2" table:number-columns-spanned="6" office:value-type="string">
            <text:p text:style-name="P3">地 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table:number-columns-spanned="6" office:value-type="string">
            <text:p text:style-name="P3">受 訪 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columns-spanned="2" office:value-type="string">
            <text:p text:style-name="P4">少年保護官：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4">輔導人員：</text:p>
          </table:table-cell>
          <table:table-cell table:style-name="表格1.E2" office:value-type="string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台南地方法院輔導志工家庭訪視紀錄表</dc:title>
    <meta:initial-creator>xxx</meta:initial-creator>
    <meta:creation-date>2005-05-04T10:23:00</meta:creation-date>
    <dc:creator>xxx</dc:creator>
    <dc:date>2005-07-05T09:57:00</dc:date>
    <meta:editing-cycles>2</meta:editing-cycles>
    <meta:editing-duration>PT11M</meta:editing-duration>
    <meta:document-statistic meta:table-count="1" meta:image-count="0" meta:object-count="0" meta:page-count="2" meta:paragraph-count="11" meta:word-count="69" meta:character-count="126"/>
    <meta:generator>OpenOffice/4.1.6$Win32 OpenOffice.org_project/416m1$Build-9790</meta:generator>
  </office:meta>
</office:document-meta>
</file>