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8cm" fo:margin-right="0cm" fo:line-height="0.706cm" fo:text-indent="-0.998cm" style:auto-text-indent="false"/>
    </style:style>
    <style:style style:name="P7" style:family="paragraph" style:parent-style-name="Standard">
      <style:paragraph-properties fo:margin-left="1.552cm" fo:margin-right="0cm" fo:line-height="0.706cm" fo:text-indent="-0.494cm" style:auto-text-indent="false"/>
    </style:style>
    <style:style style:name="P8" style:family="paragraph" style:parent-style-name="Standard">
      <style:paragraph-properties fo:margin-left="0cm" fo:margin-right="1.976cm" fo:line-height="0.706cm" fo:text-indent="4.752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_30_00_20_大標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聲請停止收容少年准予責付書<text:line-break/></text:p>
      <text:p text:style-name="P1"><text:span text:style-name="T2">聲請人：</text:span></text:p>
      <text:p text:style-name="P1"><text:span text:style-name="T2">國民身分證統一編號：</text:span></text:p>
      <text:p text:style-name="P1"><text:span text:style-name="T2">（如為法人或非本國人，請勾選身分證明文件如下：□營利事業登記證□護照□居留證□工作證□其他。證號： <text:s text:c="20"/>）</text:span></text:p>
      <text:p text:style-name="P1"><text:span text:style-name="T2">性別：□男□女□其他　　生日：　　　　　</text:span></text:p>
      <text:p text:style-name="P3"><text:span text:style-name="T2">戶籍地： <text:s text:c="32"/></text:span></text:p>
      <text:p text:style-name="P3"><text:span text:style-name="T2">現住地：□同戶籍地。</text:span></text:p>
      <text:p text:style-name="P1"><text:span text:style-name="T2">□其他： <text:s text:c="25"/></text:span></text:p>
      <text:p text:style-name="P3"><text:span text:style-name="T2">電話：</text:span></text:p>
      <text:p text:style-name="P1"><text:span text:style-name="T2">傳真：</text:span></text:p>
      <text:p text:style-name="P1"><text:span text:style-name="T2">電子郵件位址：</text:span></text:p>
      <text:p text:style-name="P1"><text:span text:style-name="T2">送達代收人：</text:span></text:p>
      <text:p text:style-name="P1"><text:span text:style-name="T2">送達處所：</text:span></text:p>
      <text:p text:style-name="P4"/>
      <text:p text:style-name="P1"><text:span text:style-name="T2">少年： </text:span></text:p>
      <text:p text:style-name="P1"><text:span text:style-name="T2">國民身分證統一編號：</text:span></text:p>
      <text:p text:style-name="P1"><text:span text:style-name="T2">（如為法人或非本國人，請勾選身分證明文件如下：□營利事業登記證□護照□居留證□工作證□其他。證號： <text:s text:c="20"/>）</text:span></text:p>
      <text:p text:style-name="P1"><text:span text:style-name="T2">性別：□男□女□其他　　生日：　　　　　</text:span></text:p>
      <text:p text:style-name="P3"><text:span text:style-name="T2">戶籍地： <text:s text:c="32"/></text:span></text:p>
      <text:p text:style-name="P3"><text:span text:style-name="T2">現住地：□同戶籍地。</text:span></text:p>
      <text:p text:style-name="P1"><text:span text:style-name="T2">□其他： <text:s text:c="25"/></text:span></text:p>
      <text:p text:style-name="P1"><text:span text:style-name="T2">電話：</text:span></text:p>
      <text:p text:style-name="P1"><text:span text:style-name="T2">傳真：</text:span></text:p>
      <text:p text:style-name="P1"><text:span text:style-name="T2">電子郵件位址：</text:span></text:p>
      <text:p text:style-name="P1"><text:span text:style-name="T2">送達代收人：</text:span></text:p>
      <text:p text:style-name="P1"><text:span text:style-name="T2">送達處所：</text:span></text:p>
      <text:p text:style-name="P4"/>
      <text:p text:style-name="P1"><text:soft-page-break/><text:span text:style-name="T2">聲請停止收容少年改為責付（交給父母等適當的人保護、教養）：</text:span></text:p>
      <text:p text:style-name="P6"><text:span text:style-name="T2">一、少年○○○因為○○年度少調字第○○○號○○○○案件（少年法庭寄發的文書會有案號，或向法院查詢），被法院收容中。</text:span></text:p>
      <text:p text:style-name="P6"><text:span text:style-name="T2">二、聲請人是少年的○○（寫出和少年的關係，例如：父親），因為少年有下列情形，因此請准許停止收容少年，而把他交給聲請人帶回保護、管教，並保證隨傳隨到：</text:span></text:p>
      <text:p text:style-name="P7"><text:span text:style-name="T2">□還在上學，而且即將要參加考試，為了不影響少年的課業而耽誤其前程。</text:span></text:p>
      <text:p text:style-name="P7"><text:span text:style-name="T2">□</text:span><text:span text:style-name="T3"> <text:s text:c="40"/></text:span><text:span text:style-name="T2">（其他的理由）</text:span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<text:s text:c="4"/>此 <text:s/>致</text:span></text:p>
      <text:p text:style-name="P1"><text:span text:style-name="T2">臺灣臺南地方法院少年法庭</text:span></text:p>
      <text:p text:style-name="P4"/>
      <text:p text:style-name="P1"><text:span text:style-name="T2">附件</text:span><text:bookmark text:name="_GoBack"/><text:span text:style-name="T2">名稱及件數：<text:tab/></text:span></text:p>
      <text:p text:style-name="P4"/>
      <text:p text:style-name="P4"/>
      <text:p text:style-name="P4"/>
      <text:p text:style-name="P1"><text:span text:style-name="T2">中華民國　　　年　　　月　　　日</text:span></text:p>
      <text:p text:style-name="P5"/>
      <text:p text:style-name="P8"><text:span text:style-name="T2">聲請人　　　　 　　　　簽名蓋章</text:span></text:p>
      <text:p text:style-name="P5"/>
      <text:p text:style-name="P2"><text:span text:style-name="T2">代寫人　　　　 　　　　簽名蓋章(如自己寫免填)</text:span></text:p>
      <text:p text:style-name="_30_00_20_大標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2定位點" style:display-name="006 內文-2定位點" style:family="paragraph" style:parent-style-name="Standard" style:default-outline-level="" style:list-style-name="">
      <style:paragraph-properties fo:line-height="0.847cm">
        <style:tab-stops>
          <style:tab-stop style:position="7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齊頭縮2.5" style:display-name="006 內文-齊頭縮2.5" style:family="paragraph" style:parent-style-name="Standard" style:default-outline-level="" style:list-style-name="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06_20_內文_28_一_29_" style:display-name="006 內文(一)" style:family="paragraph" style:parent-style-name="Standard" style:default-outline-level="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 style:list-style-name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30_06_20_內文1_3001_" style:display-name="006 內文1、" style:family="paragraph" style:parent-style-name="Standard" style:default-outline-level="" style:list-style-name="">
      <style:paragraph-properties fo:margin-left="2.085cm" fo:margin-right="0cm" fo:line-height="0.847cm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_30_06_20_內文-定位點1" style:display-name="006 內文-定位點1" style:family="paragraph" style:parent-style-name="Standard" style:default-outline-level="" style:list-style-name="">
      <style:paragraph-properties fo:line-height="0.847cm">
        <style:tab-stops>
          <style:tab-stop style:position="9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2-依序填寫" style:display-name="02-依序填寫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letter-spacing="-0.018cm" style:font-name-asian="華康楷書體W5" style:font-size-asian="14pt"/>
    </style:style>
    <style:style style:name="_30_06_20_內文縮3字元" style:display-name="006 內文縮3字元" style:family="paragraph" style:parent-style-name="Standard" style:default-outline-level="" style:list-style-name="">
      <style:paragraph-properties fo:margin-left="1.48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1-狀標" style:display-name="01-狀標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22pt" style:font-name-asian="華康楷書體W7" style:font-size-asian="2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24" style:layout-grid-base-height="0.423cm" style:layout-grid-ruby-height="0.52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3</meta:editing-cycles>
    <meta:print-date>2018-05-21T01:51:00</meta:print-date>
    <meta:creation-date>2021-12-17T01:30:00</meta:creation-date>
    <dc:date>2021-12-20T06:2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37" meta:word-count="503" meta: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