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weight-complex="bold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7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一1" style:family="paragraph">
      <style:paragraph-properties fo:line-height="0.3055in"/>
    </style:style>
    <style:style style:name="P89" style:parent-style-name="內文一1" style:family="paragraph">
      <style:paragraph-properties fo:line-height="0.3055in"/>
    </style:style>
    <style:style style:name="P90" style:parent-style-name="內文一1" style:family="paragraph">
      <style:paragraph-properties fo:line-height="0.305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fo:text-align="justify" fo:line-height="0.3055in" fo:margin-left="0.3937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註腳參照" style:family="text">
      <style:text-properties style:font-name="標楷體" style:font-name-asian="標楷體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2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47" style:parent-style-name="內文" style:family="paragraph">
      <style:paragraph-properties fo:text-align="justify" fo:line-height="0.3055in" fo:margin-left="0.9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50" style:parent-style-name="內文" style:family="paragraph">
      <style:paragraph-properties fo:text-align="justify" fo:line-height="0.3055in" fo:margin-left="0.7527in" fo:text-indent="-0.194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61" style:parent-style-name="內文" style:family="paragraph">
      <style:paragraph-properties fo:text-align="justify" fo:line-height="0.305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-齊頭縮2.5" style:family="paragraph">
      <style:paragraph-properties fo:text-align="justify"/>
    </style:style>
    <style:style style:name="P175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76" style:parent-style-name="內文-齊頭縮2.5" style:family="paragraph">
      <style:paragraph-properties fo:text-align="justify"/>
    </style:style>
    <style:style style:name="P177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78" style:parent-style-name="內文-齊頭縮2.5" style:family="paragraph">
      <style:paragraph-properties fo:text-align="justify"/>
    </style:style>
    <style:style style:name="P179" style:parent-style-name="內文一1" style:family="paragraph">
      <style:paragraph-properties fo:margin-top="0.1152in" fo:margin-left="0.3937in" fo:text-indent="-0.3937in">
        <style:tab-stops/>
      </style:paragraph-properties>
    </style:style>
    <style:style style:name="P180" style:parent-style-name="內文1" style:family="paragraph">
      <style:paragraph-properties fo:text-align="justify"/>
    </style:style>
    <style:style style:name="P181" style:parent-style-name="內文1" style:family="paragraph">
      <style:paragraph-properties fo:text-align="justify"/>
    </style:style>
    <style:style style:name="P182" style:parent-style-name="內文1" style:family="paragraph">
      <style:paragraph-properties fo:text-align="justify"/>
    </style:style>
    <style:style style:name="T183" style:parent-style-name="預設段落字型" style:family="text">
      <style:text-properties fo:color="#FF0000" fo:background-color="#FFFFFF"/>
    </style:style>
    <style:style style:name="T184" style:parent-style-name="預設段落字型" style:family="text">
      <style:text-properties fo:color="#FF0000" fo:background-color="#FFFFFF"/>
    </style:style>
    <style:style style:name="T185" style:parent-style-name="預設段落字型" style:family="text">
      <style:text-properties fo:color="#FF0000" fo:background-color="#FFFFFF"/>
    </style:style>
    <style:style style:name="P186" style:parent-style-name="內文1" style:family="paragraph">
      <style:paragraph-properties fo:text-align="justify"/>
    </style:style>
    <style:style style:name="P187" style:parent-style-name="內文一1" style:family="paragraph">
      <style:paragraph-properties fo:margin-top="0.1152in" fo:margin-left="0.3937in" fo:text-indent="-0.3937in">
        <style:tab-stops/>
      </style:paragraph-properties>
    </style:style>
  </office:automatic-styles>
  <office:body>
    <office:text text:use-soft-page-breaks="true">
      <text:p text:style-name="P1">家事聲請狀（<text:span text:style-name="T7">聲請監護宣告</text:span>）<text:line-break/></text:p>
      <text:p text:style-name="P8">承辦股別：</text:p>
      <text:p text:style-name="P9">案號：<text:s text:c="2"/><text:tab/>年度　　　字第　　　　　號<text:tab/><text:tab/></text:p>
      <text:p text:style-name="P10">訴訟標的金額或價額：新臺幣<text:s text:c="9"/><text:tab/>元</text:p>
      <text:p text:style-name="P11"/>
      <text:p text:style-name="P12">聲請人：<text:tab/></text:p>
      <text:p text:style-name="P13">國民身分證統一編號：</text:p>
      <text:p text:style-name="P14">（如為法人或非本國人，請勾選身分證明文件如下：□營利事業登記證</text:p>
      <text:p text:style-name="P15">□護照□居留證□工作證□其他。證號：<text:s text:c="21"/>）</text:p>
      <text:p text:style-name="P16">性別：□男□女□其他</text:p>
      <text:p text:style-name="P17">生日：</text:p>
      <text:p text:style-name="P18">戶籍地：<text:s text:c="33"/></text:p>
      <text:p text:style-name="P19">現住地：□同戶籍地。</text:p>
      <text:p text:style-name="P20">□其他：<text:s text:c="26"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P26"/>
      <text:p text:style-name="P27"><text:span text:style-name="T28">相對人</text:span><text:span text:style-name="T29">即應受監護宣告人：</text:span></text:p>
      <text:p text:style-name="P30">國民身分證統一編號：</text:p>
      <text:p text:style-name="P31">（如為法人或非本國人，請勾選身分證明文件如下：□營利事業登記證</text:p>
      <text:p text:style-name="P32">□護照□居留證□工作證□其他。證號：<text:s text:c="21"/>）</text:p>
      <text:p text:style-name="P33">性別：□男□女□其他</text:p>
      <text:p text:style-name="P34">生日：</text:p>
      <text:p text:style-name="P35">戶籍地：<text:s text:c="33"/></text:p>
      <text:soft-page-break/>
      <text:p text:style-name="P36">現住地：□同戶籍地。</text:p>
      <text:p text:style-name="P37">□其他：<text:s text:c="26"/>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/text:p>
      <text:p text:style-name="P43"/>
      <text:p text:style-name="P44"><text:span text:style-name="T45">關係人</text:span><text:span text:style-name="T46">即</text:span><text:span text:style-name="T47"><text:s/></text:span><text:span text:style-name="T48">□</text:span><text:span text:style-name="T49">監護人</text:span><text:span text:style-name="T50"><text:s text:c="2"/>□</text:span><text:span text:style-name="T51">意定監護人</text:span><text:span text:style-name="T52">：</text:span><text:span text:style-name="T53"><text:tab/></text:span></text:p>
      <text:p text:style-name="P54">國民身分證統一編號：</text:p>
      <text:p text:style-name="P55">（如為法人或非本國人，請勾選身分證明文件如下：□營利事業登記證</text:p>
      <text:p text:style-name="P56">□護照□居留證□工作證□其他。證號：<text:s text:c="21"/>）</text:p>
      <text:p text:style-name="P57">性別：□男□女□其他</text:p>
      <text:p text:style-name="P58">生日：</text:p>
      <text:p text:style-name="P59">戶籍地：<text:s text:c="33"/></text:p>
      <text:p text:style-name="P60">現住地：□同戶籍地。</text:p>
      <text:p text:style-name="P61">□其他：<text:s text:c="26"/></text:p>
      <text:p text:style-name="P62">電話：</text:p>
      <text:p text:style-name="P63">傳真：</text:p>
      <text:p text:style-name="P64">電子郵件位址：</text:p>
      <text:p text:style-name="P65">送達代收人：</text:p>
      <text:p text:style-name="P66">送達處所：</text:p>
      <text:p text:style-name="P67"/>
      <text:p text:style-name="P68"/>
      <text:p text:style-name="P69"><text:span text:style-name="T70">關係人</text:span><text:span text:style-name="T71">即會同開具財產清冊人：</text:span></text:p>
      <text:p text:style-name="P72">國民身分證統一編號：</text:p>
      <text:p text:style-name="P73">（如為法人或非本國人，請勾選身分證明文件如下：□營利事業登記證□護照□居留證□工作證□其他。證號：<text:s text:c="21"/>）</text:p>
      <text:soft-page-break/>
      <text:p text:style-name="P74">性別：□男□女□其他</text:p>
      <text:p text:style-name="P75">生日：</text:p>
      <text:p text:style-name="P76">戶籍地：<text:s text:c="33"/></text:p>
      <text:p text:style-name="P77">現住地：□同戶籍地。</text:p>
      <text:p text:style-name="P78">□其他：<text:s text:c="26"/></text:p>
      <text:p text:style-name="P79">電話：</text:p>
      <text:p text:style-name="P80">傳真：</text:p>
      <text:p text:style-name="P81">電子郵件位址：</text:p>
      <text:p text:style-name="P82">送達代收人：</text:p>
      <text:p text:style-name="P83">送達處所：</text:p>
      <text:p text:style-name="P84"/>
      <text:p text:style-name="P85"/>
      <text:p text:style-name="P86">為聲請監護宣告、選定監護人及指定會同開具財產清冊之人事：</text:p>
      <text:p text:style-name="P87">聲請事項：</text:p>
      <text:p text:style-name="P88">一、請求裁定○○○（出生年月日、身分證字號）為受監護宣告之人。</text:p>
      <text:p text:style-name="P89">二、請選定○○○（出生年月日、身分證字號）為監護人，並指定○○○為會同開具財產清冊之人。</text:p>
      <text:p text:style-name="P90">三、聲請程序費用由相對人（應受監護宣告人）負擔。</text:p>
      <text:p text:style-name="P91">事實及理由：</text:p>
      <text:p text:style-name="P92">一、聲請人為<text:s/>□應受監護宣告人之○○（請寫明兩人關係）</text:p>
      <text:p text:style-name="P93"><text:span text:style-name="T94"><text:s text:c="13"/></text:span><text:span text:style-name="T95">□</text:span><text:span text:style-name="T96">意定監護契約受任人</text:span></text:p>
      <text:p text:style-name="P97"><text:s text:c="13"/>□主管機關________________________</text:p>
      <text:p text:style-name="P98"><text:s text:c="13"/>□社會福利機構____________________</text:p>
      <text:p text:style-name="P99"><text:span text:style-name="T100">二、相對人因</text:span><text:span text:style-name="T101">______________</text:span><text:span text:style-name="T102">（病名或病因，詳證</text:span><text:span text:style-name="T103">○</text:span><text:span text:style-name="T104">），致不能為意思表示或受意思表示</text:span><text:span text:style-name="T105">(</text:span><text:span text:style-name="T106">或不能辨識其意思表示之效果</text:span><text:span text:style-name="T107">)</text:span><text:span text:style-name="T108">，有診斷證明書可證，</text:span><text:span text:style-name="T109">為此依民法第</text:span><text:span text:style-name="T110">14</text:span><text:span text:style-name="T111">條、第</text:span><text:span text:style-name="T112">1110</text:span><text:span text:style-name="T113">條、第</text:span><text:span text:style-name="T114">1111</text:span><text:span text:style-name="T115">條</text:span><text:span text:style-name="T116">(</text:span><text:span text:style-name="T117">或第</text:span><text:span text:style-name="T118">1113</text:span><text:span text:style-name="T119">條之</text:span><text:span text:style-name="T120">4</text:span><text:span text:style-name="T121">第</text:span><text:span text:style-name="T122">1</text:span><text:span text:style-name="T123">項</text:span><text:span text:style-name="T124">)</text:span><text:span text:style-name="T125"><text:note text:note-class="footnote" text:id="_ftn0"><text:note-citation>1</text:note-citation><text:note-body><text:p text:style-name="註腳文字"><text:s/>如有訂定意定監護契約且經公證人作成公證者，方可引用該條文。</text:p></text:note-body></text:note></text:span><text:span text:style-name="T126">及家事事件法第</text:span><text:span text:style-name="T127">164</text:span><text:span text:style-name="T128">條規定，請求貴院裁定如聲請事項。</text:span></text:p>
      <text:p text:style-name="P129">三、本件應受監護宣告人行動不便，請求准許至_____________（地址或<text:soft-page-break/>醫院）接受鑑定。</text:p>
      <text:p text:style-name="P130"><text:span text:style-name="T131">四、</text:span><text:span text:style-name="T132">相對人</text:span><text:span text:style-name="T133">目前為□植物人、 □重度精神障礙者、 □重度智能障礙者、 □其他</text:span><text:span text:style-name="T134">(</text:span><text:span text:style-name="T135">詳述</text:span><text:span text:style-name="T136">有經</text:span><text:span text:style-name="T137">醫師診斷或鑑定明顯有精神障礙或其他心智缺陷之情形</text:span><text:span text:style-name="T138">)</text:span><text:span text:style-name="T139"><text:s/>，</text:span><text:span text:style-name="T140">有事實足認無訊問之必要</text:span><text:span text:style-name="T141">。</text:span></text:p>
      <text:p text:style-name="P142"><text:span text:style-name="T143">五、</text:span><text:span text:style-name="T144">相對人</text:span><text:span text:style-name="T145">□</text:span><text:span text:style-name="T146">無訂立意定監護契約。</text:span></text:p>
      <text:p text:style-name="P147"><text:span text:style-name="T148">□</text:span><text:span text:style-name="T149">有訂立意定監護契約並經公證人作成公證書在案，詳證○。</text:span></text:p>
      <text:p text:style-name="P150"/>
      <text:p text:style-name="P151"/>
      <text:p text:style-name="P152">證物名稱及件數：</text:p>
      <text:p text:style-name="P153"><text:span text:style-name="T154">一、戶籍謄本（聲請人、相對人及關係人《</text:span><text:span text:style-name="T155">擬擔任監護人【含意定監護契約受任人】及會同開具財產清冊人【含意定監護契約指定者】</text:span><text:span text:style-name="T156">》）。</text:span></text:p>
      <text:p text:style-name="P157">二、診斷證明書或身心障礙手冊。</text:p>
      <text:p text:style-name="P158"><text:span text:style-name="T159">三、</text:span><text:span text:style-name="T160">經國內公證人依公證法規定作成之意定監護契約公證書影本。</text:span></text:p>
      <text:p text:style-name="P161"><text:span text:style-name="T162">四、</text:span><text:span text:style-name="T163">其他。</text:span></text:p>
      <text:p text:style-name="P164"/>
      <text:p text:style-name="P165">此　致</text:p>
      <text:p text:style-name="P166">○○○○地方法院（少年及家事法院）家事法庭　公鑒</text:p>
      <text:p text:style-name="P167"/>
      <text:p text:style-name="P168">中華民國　　　年　　　月　　　日</text:p>
      <text:p text:style-name="P169"/>
      <text:p text:style-name="P170">具狀人　　　　<text:s/>　　　　簽名蓋章</text:p>
      <text:p text:style-name="P171">撰狀人　　　　<text:s/>　　　　簽名蓋章</text:p>
      <text:soft-page-break/>
      <text:p text:style-name="P172">說明：</text:p>
      <text:p text:style-name="P173">一、什麼是監護宣告？</text:p>
      <text:p text:style-name="P174">被聲請人因精神障礙或其他心智缺陷，致不能為意思表示或受意思表示，或不能辨識其意思表示效果者，法院得依聲請人之聲請，為監護之宣告。</text:p>
      <text:p text:style-name="P175">二、何人可以提出聲請？</text:p>
      <text:p text:style-name="P176">應受監護宣告人本人、配偶、四親等內之親屬、最近一年有同居事實之其他親屬、檢察官、直轄市、縣（市）政府、社會福利機構、輔助人、意定監護契約受任人或其他利害關係人。</text:p>
      <text:p text:style-name="P177">三、管轄法院：</text:p>
      <text:p text:style-name="P178">應受監護宣告人之住所地或居所地法院（家事事件法第164條）。</text:p>
      <text:p text:style-name="P179">四、應備文件：</text:p>
      <text:p text:style-name="P180">1、應受監護宣告之人、聲請人、擬擔任監護人(含意定監護契約受任人)及會同開具財產清冊人(含意定監護契約指定者)的戶籍謄本各1份。</text:p>
      <text:p text:style-name="P181">2、應受監護宣告之人之醫生診斷證明或身心障礙手冊影本（法院仍須調查鑑定，其費用由聲請人預納）（家事事件法第166條、第167條）。</text:p>
      <text:p text:style-name="P182">3、應受監護宣告人訂定之意定監護契約(須經國內公證人依公證法規定作成之公證書始為成立)影本。<text:span text:style-name="T183">(</text:span><text:span text:style-name="T184">如有訂立意定監護契約定者，須提出書面資料</text:span><text:span text:style-name="T185">)</text:span></text:p>
      <text:p text:style-name="P186">4、其他法院請聲請人提出之文件。</text:p>
      <text:p text:style-name="P187">五、聲請人推舉之監護人或開具財產清冊人，係依家事事件法第181條規定，由親屬會議同意推舉者，請檢附「親屬會議同意書」及「親屬系統表（請參酌親屬系統表並依實際狀況修正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23-10-02T05:01:00Z</meta:creation-date>
    <dc:date>2023-10-02T05:02:00Z</dc:date>
    <meta:print-date>2023-09-18T11:2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0" meta:character-count="2278" meta:row-count="16" meta:non-whitespace-character-count="1942"/>
  </office:meta>
</office:document-meta>
</file>