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璅扑擃?" svg:font-family="璅扑擃?" style:font-family-generic="system" style:font-pitch="variable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大標" style:family="paragraph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055in" fo:text-indent="0.7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055in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055in" fo:margin-left="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055in" fo:margin-left="0.1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055in" fo:text-indent="0.7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 fo:text-indent="0.7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055in" fo:text-indent="0.7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055in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055in" fo:margin-left="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055in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055in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055in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055in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055in" fo:margin-left="2.4618in" fo:text-indent="-2.461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055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055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055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055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3055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055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055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055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055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3055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3055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3055in" fo:margin-left="2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0.3055in" fo:margin-left="1.3784in">
        <style:tab-stops>
          <style:tab-stop style:type="left" style:position="0.9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3055in" fo:margin-left="2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3055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3055in" fo:margin-left="2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3055in" fo:margin-left="1.3784in">
        <style:tab-stops>
          <style:tab-stop style:type="left" style:position="0.9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3055in" fo:margin-left="2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3055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3055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3055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3055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3055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3055in" fo:margin-left="1.5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3055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3055in" fo:margin-left="0.7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3055in" fo:margin-left="0.7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3055in" fo:margin-left="1.9666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3055in" fo:margin-left="1.9666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3055in" fo:margin-left="2.164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3055in" fo:margin-left="2.164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0.3055in" fo:margin-left="2.164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3055in" fo:margin-left="1.9666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3055in" fo:margin-left="1.5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3055in" fo:margin-left="1.9666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3055in" fo:margin-left="1.9666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3055in" fo:margin-left="2.95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3055in" fo:margin-left="1.9666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3055in" fo:margin-left="1.9666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0.3055in" fo:margin-left="1.9666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0.3055in" fo:margin-left="0.6319in" fo:text-indent="-0.6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line-height="0.3333in" fo:margin-right="-0.0013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333in" fo:margin-right="-0.0013in" fo:text-indent="0.5833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3055in" fo:margin-left="0.6319in" fo:text-indent="-0.6319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0.3055in" fo:margin-left="0.6319in" fo:text-indent="-0.6319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3055in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0.3055in" fo:margin-left="0.7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line-height="0.3055in" fo:margin-left="1.377in" fo:text-indent="-0.5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0.3055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 fo:line-height="0.3055in" fo:margin-left="1.377in" fo:text-indent="-0.5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0.3055in" fo:margin-left="1.377in" fo:text-indent="-0.5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3055in" fo:margin-left="0.5833in" fo:text-indent="-0.5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0.3055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3055in" fo:margin-left="1.377in" fo:text-indent="-0.5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3055in" fo:margin-left="1.377in" fo:text-indent="-0.5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0.3055in" fo:margin-left="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3055in" fo:margin-left="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3055in" fo:margin-left="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3055in" fo:margin-left="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0.3055in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0.3055in" fo:margin-left="0.7777in" fo:text-indent="-0.777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0.3055in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line-height="0.3333in" fo:margin-right="0.4895in"/>
    </style:style>
    <style:style style:name="T33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333in" fo:margin-right="0.4895in" fo:text-indent="0.3861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333in" fo:margin-right="0.4895in" fo:text-indent="0.3861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333in" fo:margin-right="0.4895in" fo:text-indent="0.3861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3333in" fo:margin-right="0.4895in" fo:text-indent="0.3861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3333in" fo:margin-right="0.4895in" fo:text-indent="0.3861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0.3055in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家事聲請狀（聲請民事暫時保護令、緊急保護令）<text:line-break/></text:p>
      <text:p text:style-name="P7">承辦股別：</text:p>
      <text:p text:style-name="P8"><text:span text:style-name="T9">案號：</text:span><text:span text:style-name="T10"><text:s text:c="3"/></text:span><text:span text:style-name="T11"><text:tab/></text:span><text:span text:style-name="T12">年度</text:span><text:span text:style-name="T13"><text:s text:c="5"/></text:span><text:span text:style-name="T14">字第　　　　　號</text:span><text:span text:style-name="T15"><text:tab/></text:span><text:span text:style-name="T16"><text:tab/></text:span></text:p>
      <text:p text:style-name="P17"/>
      <text:p text:style-name="P18">聲請人：</text:p>
      <text:p text:style-name="P19">國民身分證統一編號：</text:p>
      <text:p text:style-name="P20">（如為法人或非本國人，請勾選身分證明文件如下：□營利事業登記證□護照□居留證□工作證□其他。證號：<text:s text:c="21"/>）</text:p>
      <text:p text:style-name="P21">性別：□男□女□其他</text:p>
      <text:p text:style-name="P22">生日：</text:p>
      <text:p text:style-name="P23">戶籍地：<text:s text:c="21"/><text:s text:c="12"/></text:p>
      <text:p text:style-name="P24">現住地：□同戶籍地。：（□請保密，詳附件1）</text:p>
      <text:p text:style-name="P25">□其他：<text:s text:c="26"/>：（□請保密，詳附件1）</text:p>
      <text:p text:style-name="P26"/>
      <text:p text:style-name="P27">電話：（□請保密，詳附件1）</text:p>
      <text:p text:style-name="P28">傳真：</text:p>
      <text:p text:style-name="P29">電子郵件位址：</text:p>
      <text:p text:style-name="P30">送達代收人：</text:p>
      <text:p text:style-name="P31">送達處所：：（□請保密，詳附件1）</text:p>
      <text:p text:style-name="P32">＊是否請求法官隔別訊問或為其他適當之安全措施：</text:p>
      <text:p text:style-name="P33">□是（原因：<text:s text:c="31"/>）</text:p>
      <text:p text:style-name="P34"><text:span text:style-name="T35">□</text:span><text:span text:style-name="T36">否</text:span></text:p>
      <text:p text:style-name="P37"/>
      <text:p text:style-name="P38">法定代理人：</text:p>
      <text:p text:style-name="P39">國民身分證統一編號：</text:p>
      <text:soft-page-break/>
      <text:p text:style-name="P40">（如為法人或非本國人，請勾選身分證明文件如下：□營利事業登記證□護照□居留證□工作證□其他。證號：<text:s text:c="21"/>）</text:p>
      <text:p text:style-name="P41">性別：□男□女□其他</text:p>
      <text:p text:style-name="P42">生日：</text:p>
      <text:p text:style-name="P43">戶籍地：<text:s text:c="33"/></text:p>
      <text:p text:style-name="P44">現住地：□同戶籍地。：（□請保密，詳附件1）</text:p>
      <text:p text:style-name="P45">□其他：<text:s text:c="26"/>：（□請保密，詳附件1）</text:p>
      <text:p text:style-name="P46"/>
      <text:p text:style-name="P47">電話：（□請保密，詳附件1）</text:p>
      <text:p text:style-name="P48">傳真：</text:p>
      <text:p text:style-name="P49">電子郵件位址：</text:p>
      <text:p text:style-name="P50">送達代收人：</text:p>
      <text:p text:style-name="P51">送達處所：：（□請保密，詳附件1）</text:p>
      <text:p text:style-name="P52"/>
      <text:p text:style-name="P53">代理人：<text:tab/></text:p>
      <text:p text:style-name="P54">國民身分證統一編號：</text:p>
      <text:p text:style-name="P55">（如為法人或非本國人，請勾選身分證明文件如下：□營利事業登記證□護照□居留證□工作證□其他。證號：<text:s text:c="21"/>）</text:p>
      <text:p text:style-name="P56">性別：□男□女□其他</text:p>
      <text:p text:style-name="P57">生日：</text:p>
      <text:p text:style-name="P58">戶籍地：<text:s text:c="33"/></text:p>
      <text:p text:style-name="P59">現住地：□同戶籍地。：（□請保密，詳附件1）</text:p>
      <text:p text:style-name="P60">□其他：<text:s text:c="26"/>：（□請保密，詳附件1）</text:p>
      <text:p text:style-name="P61"/>
      <text:p text:style-name="P62">電話：（□請保密，詳附件1）</text:p>
      <text:p text:style-name="P63">傳真：</text:p>
      <text:p text:style-name="P64">電子郵件位址：</text:p>
      <text:soft-page-break/>
      <text:p text:style-name="P65">送達代收人：</text:p>
      <text:p text:style-name="P66">送達處所：：（□請保密，詳附件1）</text:p>
      <text:p text:style-name="P67">（□請保密，詳附件1）</text:p>
      <text:p text:style-name="P68"/>
      <text:p text:style-name="P69">被害人：</text:p>
      <text:p text:style-name="P70">□即聲請人（如聲請人與被害人為同一人，請逕於下方「◎」部分填寫資料；如有聲請人以外的其他被害人，仍須詳載其他被害人資料）</text:p>
      <text:p text:style-name="P71">國民身分證統一編號：</text:p>
      <text:p text:style-name="P72">（如為法人或非本國人，請勾選身分證明文件如下：□營利事業登記證□護照□居留證□工作證□其他。證號：<text:s text:c="21"/>）</text:p>
      <text:p text:style-name="P73">性別：□男□女□其他</text:p>
      <text:p text:style-name="P74">生日：</text:p>
      <text:p text:style-name="P75">戶籍地：<text:s text:c="33"/></text:p>
      <text:p text:style-name="P76">現住地：□同戶籍地。：（□請保密，詳附件1）</text:p>
      <text:p text:style-name="P77">□其他：<text:s text:c="14"/><text:s text:c="12"/>：（□請保密，詳附件1）</text:p>
      <text:p text:style-name="P78"/>
      <text:p text:style-name="P79">電話：（□請保密，詳附件1）</text:p>
      <text:p text:style-name="P80">傳真：</text:p>
      <text:p text:style-name="P81">電子郵件位址：</text:p>
      <text:p text:style-name="P82">送達代收人：</text:p>
      <text:p text:style-name="P83">送達處所：：（□請保密，詳附件1）</text:p>
      <text:p text:style-name="P84">＊是否請求法官隔別訊問或為其他適當之安全措施：</text:p>
      <text:p text:style-name="P85">□是（原因：<text:s text:c="31"/>）</text:p>
      <text:p text:style-name="P86"><text:s text:c="2"/>□否</text:p>
      <text:p text:style-name="P87">◎於審理時，是否需聲請親屬或個案輔導之社工人員、心理師陪同到場</text:p>
      <text:p text:style-name="P88"><text:s text:c="2"/>□是（姓名：<text:s text:c="10"/>身分：<text:s text:c="10"/>聯絡處所：<text:s text:c="25"/></text:p>
      <text:p text:style-name="P89"><text:s text:c="8"/>聯絡電話：<text:s/><text:s text:c="24"/>）</text:p>
      <text:p text:style-name="P90"><text:s text:c="2"/>□否<text:s/></text:p>
      <text:soft-page-break/>
      <text:p text:style-name="P91">送達代收人：</text:p>
      <text:p text:style-name="P92">送達處所：（□請保密，詳附件1）</text:p>
      <text:p text:style-name="P93"/>
      <text:p text:style-name="P94">相對人：</text:p>
      <text:p text:style-name="P95">國民身分證統一編號：</text:p>
      <text:p text:style-name="P96">（如為法人或非本國人，請勾選身分證明文件如下：□營利事業登記證□護照□居留證□工作證□其他。證號：<text:s text:c="21"/>）</text:p>
      <text:p text:style-name="P97">性別：□男□女□其他</text:p>
      <text:p text:style-name="P98">生日：</text:p>
      <text:p text:style-name="P99">戶籍地：<text:s text:c="33"/></text:p>
      <text:p text:style-name="P100">現住地：□同戶籍地。</text:p>
      <text:p text:style-name="P101">□其他：<text:s text:c="26"/></text:p>
      <text:p text:style-name="P102">電話：</text:p>
      <text:p text:style-name="P103">傳真：</text:p>
      <text:p text:style-name="P104">電子郵件位址：</text:p>
      <text:p text:style-name="P105">送達代收人：</text:p>
      <text:p text:style-name="P106">送達處所：</text:p>
      <text:p text:style-name="P107"/>
      <text:p text:style-name="P108">為聲請民事<text:s/>□暫時保護令　<text:s text:c="4"/>事：</text:p>
      <text:p text:style-name="P109"><text:span text:style-name="T110"><text:s text:c="11"/>□</text:span><text:span text:style-name="T111">緊急保護令（只有檢察官、警察機關或直轄巿、縣【巿】主管機關才能聲請）</text:span></text:p>
      <text:p text:style-name="P112">聲請意旨：</text:p>
      <text:p text:style-name="P113">聲請對相對人核發下列內容的<text:s/>□暫時保護令</text:p>
      <text:p text:style-name="P114"><text:s text:c="27"/>□緊急保護令</text:p>
      <text:p text:style-name="P115">（請勾選符合所欲聲請之保護令種類及內容，內容後所示數字為家庭暴力防治法第14條第1項該款）</text:p>
      <text:p text:style-name="P116">□相對人不得對下列之人實施身體、精神或經濟上之騷擾、控制、脅迫或其他不法侵害之行為（14-1-1）：</text:p>
      <text:soft-page-break/>
      <text:p text:style-name="P117">□被害人</text:p>
      <text:p text:style-name="P118">□被害人子女＿＿＿＿＿＿</text:p>
      <text:p text:style-name="P119">□目睹家庭暴力兒童及少年＿＿＿＿＿＿</text:p>
      <text:p text:style-name="P120">□被害人其他家庭成員＿＿＿＿＿＿</text:p>
      <text:p text:style-name="P121">□相對人不得對於□被害人　　　　　　　　　　　</text:p>
      <text:p text:style-name="P122">□目睹家庭暴力兒童及少年＿＿＿＿＿</text:p>
      <text:p text:style-name="P123">□特定家庭成員＿＿＿＿＿＿</text:p>
      <text:p text:style-name="P124">為下列聯絡行為（14-1-2）：</text:p>
      <text:p text:style-name="P125">□騷擾；□接觸；□跟蹤；□通話；□通信；□其他__________。</text:p>
      <text:p text:style-name="P126"/>
      <text:p text:style-name="P127">□相對人應在民國<text:s text:c="4"/>年<text:s text:c="2"/>月<text:s text:c="2"/>日<text:s text:c="2"/>時前遷出下列住居所，並將全部鑰匙交付被害人（請提供房屋權狀或租約影本）（14-1-3前段）：</text:p>
      <text:p text:style-name="P128">□被害人　　</text:p>
      <text:p text:style-name="P129">□目睹家庭暴力兒童及少年_________</text:p>
      <text:p text:style-name="P130">□特定家庭成員__________</text:p>
      <text:p text:style-name="P131">地址：_______縣(市)______區(鄉、鎮、市)_______街(路)____號____樓</text:p>
      <text:p text:style-name="P132">□相對人不得就上開不動產（包括建物及其座落土地）為任何處分行為；亦不得為下列有礙於被害人使用該不動產之行為（14-1-3後段）：</text:p>
      <text:p text:style-name="P133">□出租；□出借；□設定負擔；□其他__________。</text:p>
      <text:p text:style-name="P134">□相對人應遠離下列場所至少____公尺（14-1-4）：</text:p>
      <text:p text:style-name="P135">1、住居所：<text:s/>□被害人　　□目睹家庭暴力兒童及少年_________　　</text:p>
      <text:p text:style-name="P136"><text:s text:c="12"/>□特定家庭成員________　　　之住居所</text:p>
      <text:p text:style-name="P137">地址：______________________________________________</text:p>
      <text:p text:style-name="P138">2、學校：□被害人　　□目睹家庭暴力兒童及少年_________</text:p>
      <text:p text:style-name="P139">□特定家庭成員________　　　之學校</text:p>
      <text:p text:style-name="P140">地址：______________________________________________</text:p>
      <text:p text:style-name="P141">3、工作場所：□被害人　　□目睹家庭暴力兒童及少年_________</text:p>
      <text:p text:style-name="P142"><text:s text:c="16"/>□特定家庭成員________　　　之工作場所</text:p>
      <text:soft-page-break/>
      <text:p text:style-name="P143">地址：______________________________________________</text:p>
      <text:p text:style-name="P144">4、經常出入之場所：□被害人　　</text:p>
      <text:p text:style-name="P145"><text:s text:c="22"/>□目睹家庭暴力兒童及少年_________　　</text:p>
      <text:p text:style-name="P146"><text:s text:c="22"/>□特定家庭成員________　　經常出入之場所</text:p>
      <text:p text:style-name="P147">地址：______________________________________________</text:p>
      <text:p text:style-name="P148">□相對人應遠離下列區域（14-1-4）：<text:s/></text:p>
      <text:p text:style-name="P149">□　<text:s text:c="4"/>縣（市）<text:s text:c="4"/>鄉鎮市以東　以西　以南　以北</text:p>
      <text:p text:style-name="P150">□　<text:s text:c="4"/>鄰里</text:p>
      <text:p text:style-name="P151">□其他__________</text:p>
      <text:p text:style-name="P152"/>
      <text:p text:style-name="P153">□下列物品之使用權歸被害人（14-1-5）：</text:p>
      <text:p text:style-name="P154">□汽車（車號：<text:s text:c="6"/>）</text:p>
      <text:p text:style-name="P155">□機車（車號：<text:s text:c="4"/>）</text:p>
      <text:p text:style-name="P156">□其他物品__________</text:p>
      <text:p text:style-name="P157">□相對人應於民國<text:s text:c="4"/>年<text:s text:c="2"/>月<text:s text:c="2"/>日<text:s/>時前，在<text:s text:c="7"/>將上開物品連同相關證件、鑰匙等交付被害人。（請提供車籍資料或相關證明文件）（14-1-5）</text:p>
      <text:p text:style-name="P158">□對於下列未成年子女權利義務之行使或負擔，暫定由</text:p>
      <text:p text:style-name="P159">□被害人　　</text:p>
      <text:p text:style-name="P160">□相對人　　</text:p>
      <text:p text:style-name="P161">□被害人及相對人共同</text:p>
      <text:p text:style-name="P162">以下述方式任之（14-1-6）：</text:p>
      <text:p text:style-name="P163">未成年子女姓名＿＿＿＿＿、性別＿＿、出生日期民國＿＿年＿月＿日、權利義務行使負擔之內容及方法：(請詳述)</text:p>
      <text:p text:style-name="P164"/>
      <text:p text:style-name="P165">□相對人應於民國_______年______月______日______午______時前，於________處所前，將子女姓名_______、性別＿＿、出生日期民國＿＿年＿月＿日交付被害人（14-1-6）。</text:p>
      <text:p text:style-name="P166">□禁止相對人查閱被害人及受其暫時監護之未成年子女(姓名)_______下<text:soft-page-break/>列資訊（14-1-12）：</text:p>
      <text:p text:style-name="P167">□戶籍　　□學籍　　□所得來源　　□其他＿＿＿＿＿＿</text:p>
      <text:p text:style-name="P168">□其他保護被害人、目睹家庭暴力兒童及少年與其特定家庭成員之必要命令（14-1-13）＿＿＿＿＿＿＿＿＿＿＿＿＿＿＿＿＿＿＿＿＿＿＿＿。</text:p>
      <text:p text:style-name="P169">□程序費用由相對人負擔。</text:p>
      <text:p text:style-name="P170"><text:span text:style-name="T171">如果因法院核發暫時保護令或緊急保護令，視為已聲請通常保護令時，一併聲請核發下列內容之通常保護令</text:span><text:span text:style-name="T172">（請勾選符合所欲聲請之保護令種類及內容，內容後所示數字為家庭暴力防治法第</text:span><text:span text:style-name="T173">14</text:span><text:span text:style-name="T174">條第</text:span><text:span text:style-name="T175">1</text:span><text:span text:style-name="T176">項該款）：</text:span></text:p>
      <text:p text:style-name="P177">□相對人得依下列時間、地點、方式與前開未成年子女姓名＿＿＿＿＿、性別＿＿、出生日期民國＿＿年＿月＿日會面交往（14-1-7）：</text:p>
      <text:p text:style-name="P178">時間：</text:p>
      <text:p text:style-name="P179">地點：</text:p>
      <text:p text:style-name="P180">方式：</text:p>
      <text:p text:style-name="P181">□相對人不得與前開未成年子女為任何會面交往（14-1-7）。</text:p>
      <text:p text:style-name="P182">□相對人應按月於每月___日前給付被害人（14-1-8）：</text:p>
      <text:p text:style-name="P183">□住居所租金（新臺幣，下同）________元　　□扶養費＿＿＿元</text:p>
      <text:p text:style-name="P184">□未成年子女（姓名）＿＿＿＿之扶養費＿＿＿＿元。<text:s/></text:p>
      <text:p text:style-name="P185">□相對人應交付下列費用予□被害人<text:s text:c="2"/>□特定家庭成員（姓名）＿＿＿＿（14-1-9）：</text:p>
      <text:p text:style-name="P186">□醫療費用＿＿＿＿元　　　□輔導費用＿＿＿＿元　　</text:p>
      <text:p text:style-name="P187">□庇護所費用＿＿＿＿元　　□財物損害費用＿＿＿＿元</text:p>
      <text:p text:style-name="P188">□其他費用＿＿＿＿＿＿元。<text:s/></text:p>
      <text:p text:style-name="P189">□相對人應完成下列處遇計畫（14-1-10）：</text:p>
      <text:p text:style-name="P190">□認知教育輔導　　□親職教育輔導　　</text:p>
      <text:p text:style-name="P191">□心理輔導　　　　□精神治療　　</text:p>
      <text:p text:style-name="P192">□戒癮治療（□酒精　□藥物濫用　□毒品　□其他__________）</text:p>
      <text:p text:style-name="P193">、□其他<text:s text:c="12"/>。</text:p>
      <text:p text:style-name="P194">□相對人應負擔律師費　　　元（14-1-11）。</text:p>
      <text:soft-page-break/>
      <text:p text:style-name="P195"><text:span text:style-name="T196">原因事實</text:span><text:span text:style-name="T197">（請勾選符合您本件聲請的原因及事實，</text:span><text:span text:style-name="T198">如有其他補充陳述，請在「其他」項下填寫</text:span><text:span text:style-name="T199">）</text:span></text:p>
      <text:p text:style-name="P200">（一）被害人、相對人的關係：</text:p>
      <text:p text:style-name="P201">□婚姻中（□共同生活□分居）　　</text:p>
      <text:p text:style-name="P202">□離婚</text:p>
      <text:p text:style-name="P203">□現有或□曾有下列關係：</text:p>
      <text:p text:style-name="P204">□同居關係　□家長家屬　□家屬間　□直系血親</text:p>
      <text:p text:style-name="P205">□直系姻親　□四親等內旁系血親　　□四親等內旁系姻親</text:p>
      <text:p text:style-name="P206">□未同居伴侶　□其他：__________。</text:p>
      <text:p text:style-name="P207">（二）被害人的職業：□無　　□有＿＿＿</text:p>
      <text:p text:style-name="P208">經濟狀況：□低收入戶　□小康之家　□中產以上　</text:p>
      <text:p text:style-name="P209">□其他＿＿＿</text:p>
      <text:p text:style-name="P210">教育程度：<text:tab/>□國小　□國中　□高中（職）　□大學（專）</text:p>
      <text:p text:style-name="P211">□研究所　□其他＿＿＿</text:p>
      <text:p text:style-name="P212">相對人的職業：□無　　□有＿＿＿</text:p>
      <text:p text:style-name="P213">經濟狀況：□低收入戶　□小康之家　□中產以上　</text:p>
      <text:p text:style-name="P214">□其他＿＿＿</text:p>
      <text:p text:style-name="P215">教育程度：<text:tab/>□國小　□國中　□高中（職）　□大學（專）</text:p>
      <text:p text:style-name="P216">□研究所　□其他＿＿＿</text:p>
      <text:p text:style-name="P217">有共同子女＿人；其中未成年子女＿人，姓名＿＿＿＿、年齡＿＿。</text:p>
      <text:p text:style-name="P218">（三）家庭暴力發生的時間、原因、地點：</text:p>
      <text:p text:style-name="P219">發生時間：民國＿＿＿年＿＿月＿＿日＿＿時＿＿分</text:p>
      <text:p text:style-name="P220">發生原因：□感情問題　<text:s/>□個性不合　<text:s/>□口角<text:s text:c="3"/>□慣常性虐待</text:p>
      <text:p text:style-name="P221">□酗酒　　　<text:s/>□施用毒品、禁藥或其他迷幻藥物</text:p>
      <text:p text:style-name="P222">□經濟（財務）問題　□兒女管教問題</text:p>
      <text:p text:style-name="P223">□親屬相處問題　　<text:s text:c="2"/>□不良嗜好　　<text:s/>□精神異常</text:p>
      <text:soft-page-break/>
      <text:p text:style-name="P224">□出入不當場所（場所種類：__________）</text:p>
      <text:p text:style-name="P225">□跟蹤、騷擾行為</text:p>
      <text:p text:style-name="P226">□其他：__________ <text:s/>。</text:p>
      <text:p text:style-name="P227">發生地點：＿＿＿＿＿＿＿＿＿＿＿＿＿＿＿＿＿＿＿＿＿＿＿。</text:p>
      <text:p text:style-name="P228">□聲請緊急保護令（只有檢察官、警察機關或直轄巿、縣【巿】主管機關才能聲請），被害人有受家庭暴力急迫危險之事由：</text:p>
      <text:p text:style-name="P229"/>
      <text:p text:style-name="P230">（四）被害人及其家庭成員是否遭受相對人暴力攻擊？</text:p>
      <text:p text:style-name="P231">□否；　□是（遭受攻擊者姓名：____________，係□兒童□少年□成人□老人）。</text:p>
      <text:p text:style-name="P232">遭受何種暴力？□普通傷害　</text:p>
      <text:p text:style-name="P233">□重傷害（指毀壞眼睛、耳朵、四肢、言語、味覺、嗅覺、生殖等機能或造成嚴重損害）　</text:p>
      <text:p text:style-name="P234">□殺人未遂　□殺人　□性侵害　□妨害自由　</text:p>
      <text:p text:style-name="P235">□目睹家庭暴力　<text:s text:c="4"/>□其他__________。</text:p>
      <text:p text:style-name="P236">攻擊態樣：□使用槍枝　□使用刀械　□使用棍棒　□徒手</text:p>
      <text:p text:style-name="P237">□其他：＿＿＿＿＿＿。</text:p>
      <text:p text:style-name="P238">是否受傷：□否　　□是（受傷部位：__________。）</text:p>
      <text:p text:style-name="P239">是否驗傷：□否　　□是（是否經醫療院所開具驗傷單？</text:p>
      <text:p text:style-name="P240">□否；□是【請提供驗傷單】）。</text:p>
      <text:p text:style-name="P241">對暴力行為有無具體描述？□無；□有（請描述）</text:p>
      <text:p text:style-name="P242"/>
      <text:p text:style-name="P243">被害人是否覺得有生命危險？□否；□是（請描述原因___________）</text:p>
      <text:p text:style-name="P244"/>
      <text:p text:style-name="P245">（五）被害人及其家庭成員是否遭受相對人恐嚇、脅迫、辱罵及其他精神上不法侵害？□否；□是（其具體內容為：_____________）</text:p>
      <text:p text:style-name="P246"><text:span text:style-name="T247">（六）</text:span><text:span text:style-name="T248">被</text:span><text:span text:style-name="T249">害人</text:span><text:span text:style-name="T250">及其</text:span><text:span text:style-name="T251">家庭成</text:span><text:span text:style-name="T252">員</text:span><text:span text:style-name="T253">是否</text:span><text:span text:style-name="T254">遭受</text:span><text:span text:style-name="T255">相對人跟蹤、騷擾之不法侵害？</text:span></text:p>
      <text:p text:style-name="P256"><text:span text:style-name="T257">□</text:span><text:span text:style-name="T258">否；</text:span><text:span text:style-name="T259">□</text:span><text:span text:style-name="T260">是（其具體內容為：</text:span><text:span text:style-name="T261">__________________________</text:span><text:span text:style-name="T262">）</text:span></text:p>
      <text:soft-page-break/>
      <text:p text:style-name="P263"><text:span text:style-name="T264">（七</text:span><text:span text:style-name="T265">）被害人及其家庭成員是否遭受相對人經濟上控制、脅迫或其他經濟上不法侵害？</text:span><text:span text:style-name="T266">□</text:span><text:span text:style-name="T267">否；</text:span><text:span text:style-name="T268">□</text:span><text:span text:style-name="T269">是（其具體內容為：</text:span><text:span text:style-name="T270">__________</text:span><text:span text:style-name="T271">。）</text:span></text:p>
      <text:p text:style-name="P272"><text:span text:style-name="T273">（八）是否有任何財物毀損？</text:span><text:span text:style-name="T274">□</text:span><text:span text:style-name="T275">否；</text:span><text:span text:style-name="T276">□</text:span><text:span text:style-name="T277">是（被毀損之物品為：</text:span><text:span text:style-name="T278">_________</text:span><text:span text:style-name="T279">、</text:span><text:span text:style-name="T280">__________</text:span><text:span text:style-name="T281">，屬於</text:span><text:span text:style-name="T282">___________</text:span><text:span text:style-name="T283">所有。【請提供證明文件】）</text:span></text:p>
      <text:p text:style-name="P284"><text:span text:style-name="T285">（九）相對人以前是否曾對被害人及其家庭成員實施暴力行為？</text:span></text:p>
      <text:p text:style-name="P286">□否</text:p>
      <text:p text:style-name="P287">□是（共__次，距離本次事件之前，上次發生的時間：民國＿＿年＿月＿日，被害人＿＿＿，具體內容為：＿＿＿＿＿。</text:p>
      <text:p text:style-name="P288"/>
      <text:p text:style-name="P289">相對人以前是否曾因家庭暴力行為，經法院核發民事保護令？</text:p>
      <text:p text:style-name="P290">□否</text:p>
      <text:p text:style-name="P291">□是【共＿次，並請記載案號：○○法院○年度○字第○號民事裁定】。）</text:p>
      <text:p text:style-name="P292"><text:span text:style-name="T293">（十）相對人以前是否曾以言詞、文字或其他方法恐嚇被害人不得報警或尋求協助？</text:span><text:span text:style-name="T294">□</text:span><text:span text:style-name="T295">否　　</text:span><text:span text:style-name="T296">□</text:span><text:span text:style-name="T297">是。</text:span></text:p>
      <text:p text:style-name="P298"><text:span text:style-name="T299">（十一）相對人以前是否曾經接受治療或輔導：</text:span></text:p>
      <text:p text:style-name="P300">□否</text:p>
      <text:p text:style-name="P301">□是，□認知教育輔導　　□心理輔導　　□親職教育輔導</text:p>
      <text:p text:style-name="P302">□精神治療　　</text:p>
      <text:p text:style-name="P303">□戒癮治療（□酒精　□藥物濫用　□毒品　□其他__________）</text:p>
      <text:p text:style-name="P304">□其他________</text:p>
      <text:p text:style-name="P305">治療或輔導機構為：__________，成效如何？<text:s/>__________</text:p>
      <text:p text:style-name="P306"><text:span text:style-name="T307">（十二）被害人希望相對人交付物品之場所為：＿＿＿＿＿＿＿＿＿＿。</text:span></text:p>
      <text:p text:style-name="P308"><text:span text:style-name="T309">（十三）被害人是否要求對其本人及子女的</text:span><text:span text:style-name="T310">□</text:span><text:span text:style-name="T311">住居所　</text:span><text:span text:style-name="T312">□</text:span><text:span text:style-name="T313">聯絡地址　</text:span><text:span text:style-name="T314">□</text:span><text:span text:style-name="T315">電話及手機　予以保密？</text:span><text:span text:style-name="T316">□</text:span><text:span text:style-name="T317">否　</text:span><text:span text:style-name="T318">□</text:span><text:span text:style-name="T319">是。</text:span></text:p>
      <text:p text:style-name="P320"><text:span text:style-name="T321">（十四）其他：</text:span><text:span text:style-name="T322">(</text:span><text:span text:style-name="T323">請敘明</text:span><text:span text:style-name="T324">)</text:span></text:p>
      <text:p text:style-name="P325"/>
      <text:p text:style-name="P326"/>
      <text:p text:style-name="P327">證物名稱及件數：</text:p>
      <text:p text:style-name="P328">一、證人姓名及住所：</text:p>
      <text:p text:style-name="P329"><text:span text:style-name="T330">二、證</text:span><text:span text:style-name="T331">物</text:span><text:span text:style-name="T332">：</text:span><text:span text:style-name="T333">（如有提供下列證物者，請勾選並依序排列）</text:span></text:p>
      <text:p text:style-name="P334">□家暴通報表。</text:p>
      <text:p text:style-name="P335">□驗傷單或診斷證明。</text:p>
      <text:p text:style-name="P336">□　　縣(市)警察局　　分局報案單。</text:p>
      <text:p text:style-name="P337">□　　縣(市)警察局　　分局核發書面告誡。</text:p>
      <text:p text:style-name="P338">□其他證明文件。</text:p>
      <text:p text:style-name="P339"/>
      <text:p text:style-name="P340"/>
      <text:p text:style-name="P341">　　此　致</text:p>
      <text:p text:style-name="P342">○○○○地方法院（少年及家事法院）家事法庭<text:s text:c="2"/>公鑒</text:p>
      <text:p text:style-name="P343"/>
      <text:p text:style-name="P344"/>
      <text:p text:style-name="P345">中華民國　　　年　　　月　　　日</text:p>
      <text:p text:style-name="P346"/>
      <text:p text:style-name="P347">具狀人　　　　<text:s/>　　　　簽名蓋章</text:p>
      <text:p text:style-name="P348"><text:span text:style-name="T349">撰狀人　　　　</text:span><text:span text:style-name="T350"><text:s/></text:span><text:span text:style-name="T351">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璅扑擃?" svg:font-family="璅扑擃?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高志陽</dc:creator>
    <meta:creation-date>2022-12-13T09:36:00Z</meta:creation-date>
    <dc:date>2022-12-13T09:36:00Z</dc:date>
    <meta:print-date>2022-12-13T09:36:00Z</meta:print-date>
    <meta:template xlink:href="Normal" xlink:type="simple"/>
    <meta:editing-cycles>2</meta:editing-cycles>
    <meta:editing-duration>PT0S</meta:editing-duration>
    <meta:document-statistic meta:page-count="11" meta:paragraph-count="11" meta:word-count="886" meta:character-count="5927" meta:row-count="42" meta:non-whitespace-character-count="5052"/>
  </office:meta>
</office:document-meta>
</file>