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/>
      <style:text-properties style:font-name="標楷體" style:font-name-asian="標楷體" fo:color="#000000" fo:font-size="12pt" style:font-size-asian="12pt" style:font-size-complex="12pt"/>
    </style:style>
    <style:style style:name="P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3" style:parent-style-name="內文" style:family="paragraph">
      <style:paragraph-properties fo:margin-bottom="0.0923in"/>
      <style:text-properties style:font-name="標楷體" style:font-name-asian="標楷體" fo:color="#000000" fo:font-size="12pt" style:font-size-asian="12pt" style:font-size-complex="12pt"/>
    </style:style>
    <style:style style:name="P4" style:parent-style-name="內文" style:family="paragraph">
      <style:paragraph-properties fo:margin-left="5.6965in" fo:margin-right="0.555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P7" style:parent-style-name="內文" style:family="paragraph">
      <style:paragraph-properties fo:margin-bottom="0.0444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margin-left="0.6236in" fo:margin-right="0.514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璅扑擃?" fo:color="#000000" fo:font-size="22pt" style:font-size-asian="22pt" style:font-size-complex="22pt" style:language-asian="zh" style:country-asian="TW"/>
    </style:style>
    <style:style style:name="P10" style:parent-style-name="內文" style:family="paragraph">
      <style:paragraph-properties fo:margin-left="0.6236in" fo:margin-right="0.514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璅扑擃?" fo:color="#000000" fo:font-size="22pt" style:font-size-asian="22pt" style:font-size-complex="22pt" style:language-asian="zh" style:country-asian="TW"/>
    </style:style>
    <style:style style:name="P12" style:parent-style-name="內文" style:family="paragraph">
      <style:paragraph-properties fo:margin-top="0.0284in" fo:margin-left="0.6236in" fo:margin-right="0.514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margin-top="0.0284in" fo:margin-left="0.6236in" fo:margin-right="0.514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璅扑擃?" fo:color="#000000" fo:letter-spacing="-0.002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璅扑擃?" fo:color="#000000" fo:letter-spacing="0.1236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璅扑擃?" fo:color="#000000" fo:letter-spacing="0.0979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璅扑擃?" fo:color="#000000" fo:letter-spacing="0.2354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margin-top="0.0284in" fo:margin-left="0.6236in" fo:margin-right="0.514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margin-top="0.0284in" fo:margin-left="0.6236in" fo:margin-right="0.514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line-height="0.3333in" fo:margin-left="0.6236in" fo:margin-right="0.514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margin-top="0.0562in" fo:margin-left="0.6236in" fo:margin-right="0.514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margin-top="0.0562in" fo:margin-left="0.6236in" fo:margin-right="0.514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margin-top="0.0284in" fo:margin-left="0.6236in" fo:margin-right="0.514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璅扑擃?" fo:color="#000000" fo:letter-spacing="-0.0979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璅扑擃?" fo:color="#000000" fo:letter-spacing="0.0486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margin-top="0.0284in" fo:margin-left="0.6236in" fo:margin-right="0.5145in" fo:text-indent="0.77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璅扑擃?" fo:color="#000000" fo:letter-spacing="0.0486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margin-top="0.0423in" fo:margin-left="0.6236in" fo:margin-right="0.5145in" fo:text-indent="0.77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margin-top="0.0284in" fo:margin-left="0.6236in" fo:margin-right="0.514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璅扑擃?" fo:color="#000000" fo:letter-spacing="-0.0979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璅扑擃?" fo:color="#000000" fo:letter-spacing="0.0486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margin-top="0.0423in" fo:margin-left="0.6236in" fo:margin-right="0.514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margin-top="0.0562in" fo:margin-left="0.6236in" fo:margin-right="0.514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margin-top="0.0562in" fo:margin-left="0.6236in" fo:margin-right="0.514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line-height="0.3048in" fo:margin-left="0.6236in" fo:margin-right="0.514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璅扑擃?" fo:color="#000000" fo:letter-spacing="-0.0979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璅扑擃?" fo:color="#000000" fo:letter-spacing="0.0486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line-height="0.3048in" fo:margin-left="0.8201in" fo:margin-right="0.514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/>
    </style:style>
    <style:style style:name="P162" style:parent-style-name="內文" style:family="paragraph">
      <style:paragraph-properties fo:margin-top="0.0284in" fo:margin-left="0.6236in" fo:margin-right="0.514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/>
    </style:style>
    <style:style style:name="P164" style:parent-style-name="內文" style:family="paragraph">
      <style:paragraph-properties fo:margin-top="0.0284in" fo:margin-left="0.6236in" fo:margin-right="0.514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line-height="0.3333in" fo:margin-left="0.6236in" fo:margin-right="0.514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margin-bottom="0.188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fo:margin-left="3.7375in" fo:margin-right="3.671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94" style:parent-style-name="內文" style:family="paragraph">
      <style:paragraph-properties fo:break-before="page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5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fo:margin-bottom="0.0923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fo:margin-left="5.6965in" fo:margin-right="0.555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P200" style:parent-style-name="內文" style:family="paragraph">
      <style:paragraph-properties fo:margin-bottom="0.1319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fo:line-height="0.3333in" fo:margin-left="0.6236in" fo:margin-right="0.514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margin-top="0.0562in" fo:margin-left="0.6236in" fo:margin-right="0.514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23" style:parent-style-name="內文" style:family="paragraph">
      <style:paragraph-properties fo:margin-top="0.0562in" fo:margin-left="0.6236in" fo:margin-right="0.514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margin-top="0.0284in" fo:margin-left="0.6236in" fo:margin-right="0.514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璅扑擃?" fo:color="#000000" fo:letter-spacing="-0.0979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璅扑擃?" fo:color="#000000" fo:letter-spacing="0.0486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margin-top="0.0284in" fo:margin-left="0.6236in" fo:margin-right="0.5145in" fo:text-indent="0.777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璅扑擃?" fo:color="#000000" fo:letter-spacing="0.0486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margin-top="0.0423in" fo:margin-left="0.6236in" fo:margin-right="0.5145in" fo:text-indent="0.777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margin-top="0.0562in" fo:margin-left="0.6236in" fo:margin-right="0.514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璅扑擃?" fo:color="#000000" fo:letter-spacing="-0.0979i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璅扑擃?" fo:color="#000000" fo:letter-spacing="0.0486i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fo:margin-top="0.0562in" fo:margin-left="0.6236in" fo:margin-right="0.514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70" style:parent-style-name="內文" style:family="paragraph">
      <style:paragraph-properties fo:margin-top="0.0562in" fo:margin-left="0.6236in" fo:margin-right="0.514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76" style:parent-style-name="內文" style:family="paragraph">
      <style:paragraph-properties fo:line-height="0.3111in" fo:margin-left="0.6236in" fo:margin-right="0.514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璅扑擃?" fo:color="#000000" fo:letter-spacing="-0.0979i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璅扑擃?" fo:color="#000000" fo:letter-spacing="0.0486i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margin-top="0.0284in" fo:margin-left="0.6236in" fo:margin-right="0.514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margin-top="0.0284in" fo:margin-left="0.6236in" fo:margin-right="0.514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line-height="0.3333in" fo:margin-left="0.6236in" fo:margin-right="0.514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341" style:parent-style-name="內文" style:family="paragraph">
      <style:paragraph-properties fo:margin-top="0.0562in" fo:margin-left="0.6236in" fo:margin-right="0.514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345" style:parent-style-name="內文" style:family="paragraph">
      <style:paragraph-properties fo:margin-top="0.0562in" fo:margin-left="0.6236in" fo:margin-right="0.514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347" style:parent-style-name="內文" style:family="paragraph">
      <style:paragraph-properties fo:margin-top="0.0562in" fo:margin-left="0.6236in" fo:margin-right="0.514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355" style:parent-style-name="內文" style:family="paragraph">
      <style:paragraph-properties fo:margin-top="0.0562in" fo:margin-left="0.6236in" fo:margin-right="0.5145in" fo:text-indent="0.777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357" style:parent-style-name="內文" style:family="paragraph">
      <style:paragraph-properties fo:line-height="0.3333in" fo:margin-left="0.6236in" fo:margin-right="0.514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371" style:parent-style-name="內文" style:family="paragraph">
      <style:paragraph-properties fo:line-height="0.3333in" fo:margin-left="0.6236in" fo:margin-right="0.514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margin-top="0.134in" fo:margin-left="3.7375in" fo:margin-right="3.671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S2" style:family="section">
      <style:section-properties fo:margin-left="0in" fo:margin-right="-0.3472in" style:writing-mode="lr-tb"/>
    </style:style>
    <style:style style:name="P383" style:parent-style-name="內文" style:family="paragraph">
      <style:paragraph-properties fo:break-before="page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84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85" style:parent-style-name="內文" style:family="paragraph">
      <style:paragraph-properties fo:margin-bottom="0.0923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86" style:parent-style-name="內文" style:family="paragraph">
      <style:paragraph-properties fo:margin-left="5.6965in" fo:margin-right="0.924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P389" style:parent-style-name="內文" style:family="paragraph">
      <style:paragraph-properties fo:margin-bottom="0.1104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90" style:parent-style-name="內文" style:family="paragraph">
      <style:paragraph-properties fo:margin-left="0.6236in" fo:margin-right="-0.027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392" style:parent-style-name="內文" style:family="paragraph">
      <style:paragraph-properties fo:line-height="0.3062in" fo:margin-left="0.6236in" fo:margin-right="-0.027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07" style:parent-style-name="內文" style:family="paragraph">
      <style:paragraph-properties fo:line-height="0.3312in" fo:margin-left="0.6236in" fo:margin-right="-0.0277in" fo:text-indent="0.194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456" style:parent-style-name="內文" style:family="paragraph">
      <style:paragraph-properties fo:margin-top="0.0562in" fo:margin-left="0.6236in" fo:margin-right="-0.027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margin-top="0.0562in" fo:margin-left="0.6236in" fo:margin-right="-0.027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margin-top="0.0284in" fo:margin-left="0.6236in" fo:margin-right="-0.027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璅扑擃?" fo:color="#000000" fo:letter-spacing="-0.0979in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璅扑擃?" fo:color="#000000" fo:letter-spacing="0.0486in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478" style:parent-style-name="內文" style:family="paragraph">
      <style:paragraph-properties fo:margin-top="0.0284in" fo:margin-left="0.6236in" fo:margin-right="-0.0277in" fo:text-indent="0.777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璅扑擃?" fo:color="#000000" fo:letter-spacing="0.0486in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489" style:parent-style-name="內文" style:family="paragraph">
      <style:paragraph-properties fo:margin-top="0.0423in" fo:margin-left="0.6236in" fo:margin-right="-0.0277in" fo:text-indent="0.7777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491" style:parent-style-name="內文" style:family="paragraph">
      <style:paragraph-properties fo:margin-top="0.0284in" fo:margin-left="0.6236in" fo:margin-right="-0.027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璅扑擃?" fo:color="#000000" fo:letter-spacing="-0.0979in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璅扑擃?" fo:color="#000000" fo:letter-spacing="0.0486in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503" style:parent-style-name="內文" style:family="paragraph">
      <style:paragraph-properties fo:margin-top="0.0423in" fo:margin-left="0.6236in" fo:margin-right="-0.027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507" style:parent-style-name="內文" style:family="paragraph">
      <style:paragraph-properties fo:line-height="0.3111in" fo:margin-left="0.6236in" fo:margin-right="-0.027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P519" style:parent-style-name="內文" style:family="paragraph">
      <style:paragraph-properties fo:line-height="0.3048in" fo:margin-left="0.8319in" fo:margin-right="-0.0277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P523" style:parent-style-name="內文" style:family="paragraph">
      <style:paragraph-properties fo:margin-top="0.0284in" fo:margin-left="0.6236in" fo:margin-right="-0.027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P531" style:parent-style-name="內文" style:family="paragraph">
      <style:paragraph-properties fo:margin-top="0.0284in" fo:margin-left="0.6236in" fo:margin-right="-0.0277in" fo:text-indent="0.208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P533" style:parent-style-name="內文" style:family="paragraph">
      <style:paragraph-properties fo:line-height="0.3048in" fo:margin-left="0.8319in" fo:margin-right="-0.0277in" fo:text-indent="-0.208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line-height="0.3048in" fo:margin-left="0.6236in" fo:margin-right="-0.0277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璅扑擃?" fo:color="#000000" fo:letter-spacing="0.0486in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555" style:parent-style-name="內文" style:family="paragraph">
      <style:paragraph-properties fo:margin-top="0.0284in" fo:margin-left="0.6236in" fo:margin-right="-0.0277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557" style:parent-style-name="內文" style:family="paragraph">
      <style:paragraph-properties fo:line-height="0.3333in" fo:margin-left="0.6236in" fo:margin-right="-0.027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567" style:parent-style-name="內文" style:family="paragraph">
      <style:paragraph-properties fo:margin-top="0.134in" fo:margin-left="3.7375in" fo:margin-right="4.040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569" style:parent-style-name="內文" style:family="paragraph">
      <style:paragraph-properties fo:break-before="page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570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571" style:parent-style-name="內文" style:family="paragraph">
      <style:paragraph-properties fo:margin-bottom="0.0923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572" style:parent-style-name="內文" style:family="paragraph">
      <style:paragraph-properties fo:margin-left="5.6965in" fo:margin-right="0.555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P575" style:parent-style-name="內文" style:family="paragraph">
      <style:paragraph-properties fo:margin-bottom="0.1319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line-height="0.3333in" fo:margin-left="0.6236in" fo:margin-right="0.663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610" style:parent-style-name="內文" style:family="paragraph">
      <style:paragraph-properties fo:margin-top="0.0562in" fo:margin-left="0.6236in" fo:margin-right="0.663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614" style:parent-style-name="內文" style:family="paragraph">
      <style:paragraph-properties fo:margin-top="0.0562in" fo:margin-left="0.6236in" fo:margin-right="0.663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616" style:parent-style-name="內文" style:family="paragraph">
      <style:paragraph-properties fo:margin-top="0.0562in" fo:margin-left="0.6236in" fo:margin-right="0.663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624" style:parent-style-name="內文" style:family="paragraph">
      <style:paragraph-properties fo:margin-top="0.0562in" fo:margin-left="0.6236in" fo:margin-right="0.6638in" fo:text-indent="0.7777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626" style:parent-style-name="內文" style:family="paragraph">
      <style:paragraph-properties fo:line-height="0.3333in" fo:margin-left="0.6236in" fo:margin-right="0.663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640" style:parent-style-name="內文" style:family="paragraph">
      <style:paragraph-properties fo:line-height="0.3333in" fo:margin-left="0.6236in" fo:margin-right="0.663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650" style:parent-style-name="內文" style:family="paragraph">
      <style:paragraph-properties fo:margin-top="0.0562in" fo:margin-left="0.6236in" fo:margin-right="0.663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652" style:parent-style-name="內文" style:family="paragraph">
      <style:paragraph-properties fo:margin-top="0.0562in" fo:margin-left="0.6236in" fo:margin-right="0.663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P656" style:parent-style-name="內文" style:family="paragraph">
      <style:paragraph-properties fo:line-height="0.3333in" fo:margin-left="0.6236in" fo:margin-right="0.663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璅扑擃?" fo:color="#000000" fo:letter-spacing="0.0493in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璅扑擃?" fo:color="#000000" fo:letter-spacing="0.0472in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璅扑擃?" fo:color="#000000" fo:letter-spacing="0.0486in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璅扑擃?" fo:color="#000000" fo:letter-spacing="0.0472in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699" style:parent-style-name="內文" style:family="paragraph">
      <style:paragraph-properties fo:line-height="0.3333in" fo:margin-left="0.9847in" fo:margin-right="0.6638in" fo:text-indent="-0.1944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璅扑擃?" fo:color="#000000" fo:letter-spacing="-0.0958in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725" style:parent-style-name="內文" style:family="paragraph">
      <style:paragraph-properties fo:margin-top="0.0562in" fo:margin-left="0.6236in" fo:margin-right="0.6638in" fo:text-indent="0.5409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729" style:parent-style-name="內文" style:family="paragraph">
      <style:paragraph-properties fo:line-height="0.3333in" fo:margin-left="1.1645in" fo:margin-right="0.663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755" style:parent-style-name="內文" style:family="paragraph">
      <style:paragraph-properties fo:line-height="0.3333in" fo:margin-left="0.6236in" fo:margin-right="0.6638in" fo:text-indent="0.166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璅扑擃?" fo:color="#000000" fo:letter-spacing="0.0979in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778" style:parent-style-name="內文" style:family="paragraph">
      <style:paragraph-properties fo:margin-top="0.0562in" fo:margin-left="0.6236in" fo:margin-right="0.6638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786" style:parent-style-name="內文" style:family="paragraph">
      <style:paragraph-properties fo:margin-bottom="0.188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87" style:parent-style-name="內文" style:family="paragraph">
      <style:paragraph-properties fo:margin-left="3.7375in" fo:margin-right="3.6715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789" style:parent-style-name="內文" style:family="paragraph">
      <style:paragraph-properties fo:break-before="page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90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91" style:parent-style-name="內文" style:family="paragraph">
      <style:paragraph-properties fo:margin-bottom="0.0923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92" style:parent-style-name="內文" style:family="paragraph">
      <style:paragraph-properties fo:margin-left="5.6965in" fo:margin-right="0.5555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P795" style:parent-style-name="內文" style:family="paragraph">
      <style:paragraph-properties fo:margin-bottom="0.1319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96" style:parent-style-name="內文" style:family="paragraph">
      <style:paragraph-properties fo:line-height="0.3333in" fo:margin-left="1.1645in" fo:margin-right="0.5611in" fo:text-indent="-0.1479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815" style:parent-style-name="內文" style:family="paragraph">
      <style:paragraph-properties fo:line-height="0.3333in" fo:margin-left="0.9847in" fo:margin-right="0.5611in" fo:text-indent="-0.1944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璅扑擃?" fo:color="#000000" fo:letter-spacing="-0.0951in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璅扑擃?" fo:color="#000000" fo:letter-spacing="0.0472in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846" style:parent-style-name="內文" style:family="paragraph">
      <style:paragraph-properties fo:line-height="0.3333in" fo:margin-left="1.1645in" fo:margin-right="0.5611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862" style:parent-style-name="內文" style:family="paragraph">
      <style:paragraph-properties fo:line-height="0.3333in" fo:margin-left="1.6in" fo:margin-right="0.5611in" fo:text-indent="-0.5826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67" style:parent-style-name="預設段落字型" style:family="text">
      <style:text-properties style:font-name="標楷體" style:font-name-asian="標楷體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869" style:parent-style-name="內文" style:family="paragraph">
      <style:paragraph-properties fo:line-height="0.3333in" fo:margin-left="0.9847in" fo:margin-right="0.5611in" fo:text-indent="-0.1944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86" style:parent-style-name="預設段落字型" style:family="text">
      <style:text-properties style:font-name="標楷體" style:font-name-asian="標楷體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璅扑擃?" fo:color="#000000" fo:letter-spacing="0.0472in" fo:font-size="14pt" style:font-size-asian="14pt" style:font-size-complex="14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01" style:parent-style-name="內文" style:family="paragraph">
      <style:paragraph-properties fo:line-height="0.3333in" fo:margin-left="1.1645in" fo:margin-right="0.5611in" fo:text-indent="-0.1798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="標楷體" style:font-name-asian="標楷體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916" style:parent-style-name="內文" style:family="paragraph">
      <style:paragraph-properties fo:line-height="0.3333in" fo:margin-left="1.0166in" fo:margin-right="0.5611in" fo:text-indent="-0.2263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945" style:parent-style-name="內文" style:family="paragraph">
      <style:paragraph-properties fo:line-height="0.3333in" fo:margin-left="1.3729in" fo:margin-right="0.5611in" fo:text-indent="0.75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54" style:parent-style-name="預設段落字型" style:family="text">
      <style:text-properties style:font-name="標楷體" style:font-name-asian="標楷體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956" style:parent-style-name="內文" style:family="paragraph">
      <style:paragraph-properties fo:line-height="0.3333in" fo:margin-left="2.1236in" fo:margin-right="0.5611in" fo:text-indent="-1.1069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976" style:parent-style-name="內文" style:family="paragraph">
      <style:paragraph-properties fo:line-height="0.3333in" fo:margin-left="1.0166in" fo:margin-right="0.5611in" fo:text-indent="0.3562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標楷體" style:font-name-asian="標楷體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993" style:parent-style-name="內文" style:family="paragraph">
      <style:paragraph-properties fo:line-height="0.3333in" fo:margin-left="1.3729in" fo:margin-right="0.5611in" fo:text-indent="0.9381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標楷體" style:font-name-asian="標楷體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004" style:parent-style-name="內文" style:family="paragraph">
      <style:paragraph-properties fo:line-height="0.3333in" fo:margin-left="2.8902in" fo:margin-right="0.5611in" fo:text-indent="-1.8736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15" style:parent-style-name="預設段落字型" style:family="text">
      <style:text-properties style:font-name="標楷體" style:font-name-asian="標楷體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024" style:parent-style-name="內文" style:family="paragraph">
      <style:paragraph-properties fo:margin-top="0.0562in" fo:margin-left="0.7902in" fo:margin-right="0.5611in" fo:text-indent="2.1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033" style:parent-style-name="內文" style:family="paragraph">
      <style:paragraph-properties fo:margin-bottom="0.188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34" style:parent-style-name="內文" style:family="paragraph">
      <style:paragraph-properties fo:margin-left="3.7375in" fo:margin-right="3.6715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1036" style:parent-style-name="內文" style:family="paragraph">
      <style:paragraph-properties fo:break-before="page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37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38" style:parent-style-name="內文" style:family="paragraph">
      <style:paragraph-properties fo:margin-bottom="0.0923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39" style:parent-style-name="內文" style:family="paragraph">
      <style:paragraph-properties fo:margin-left="5.6965in" fo:margin-right="0.5555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P1042" style:parent-style-name="內文" style:family="paragraph">
      <style:paragraph-properties fo:margin-bottom="0.1319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43" style:parent-style-name="內文" style:family="paragraph">
      <style:paragraph-properties fo:line-height="0.3333in" fo:margin-left="0.7902in" fo:margin-right="0.593in" fo:text-indent="0.5826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標楷體" style:font-name-asian="標楷體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璅扑擃?" fo:color="#000000" fo:letter-spacing="-0.0958in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054" style:parent-style-name="內文" style:family="paragraph">
      <style:paragraph-properties fo:line-height="0.3333in" fo:margin-left="1.1645in" fo:margin-right="0.593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璅扑擃?" fo:color="#000000" fo:letter-spacing="0.0979in" fo:font-size="14pt" style:font-size-asian="14pt" style:font-size-complex="14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="標楷體" style:font-name-asian="標楷體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076" style:parent-style-name="內文" style:family="paragraph">
      <style:paragraph-properties fo:margin-top="0.0562in" fo:margin-left="0.7902in" fo:margin-right="0.593in" fo:text-indent="0.3743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078" style:parent-style-name="內文" style:family="paragraph">
      <style:paragraph-properties fo:line-height="0.3333in" fo:margin-left="1.1645in" fo:margin-right="0.593in" fo:text-indent="-0.3743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標楷體" style:font-name-asian="標楷體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標楷體" style:font-name-asian="標楷體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101" style:parent-style-name="內文" style:family="paragraph">
      <style:paragraph-properties fo:line-height="0.3333in" fo:margin-left="0.9847in" fo:margin-right="0.593in" fo:text-indent="-0.1944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標楷體" style:font-name-asian="標楷體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璅扑擃?" fo:color="#000000" fo:letter-spacing="-0.0944in" fo:font-size="14pt" style:font-size-asian="14pt" style:font-size-complex="14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32" style:parent-style-name="內文" style:family="paragraph">
      <style:paragraph-properties fo:line-height="0.3333in" fo:margin-left="0.7902in" fo:margin-right="0.593in" fo:text-indent="0.1944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34" style:parent-style-name="預設段落字型" style:family="text">
      <style:text-properties style:font-name="標楷體" style:font-name-asian="標楷體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148" style:parent-style-name="內文" style:family="paragraph">
      <style:paragraph-properties fo:line-height="0.3333in" fo:margin-left="1.0166in" fo:margin-right="0.593in" fo:text-indent="0.1479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61" style:parent-style-name="預設段落字型" style:family="text">
      <style:text-properties style:font-name="標楷體" style:font-name-asian="標楷體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68" style:parent-style-name="預設段落字型" style:family="text">
      <style:text-properties style:font-name="標楷體" style:font-name-asian="標楷體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85" style:parent-style-name="預設段落字型" style:family="text">
      <style:text-properties style:font-name="標楷體" style:font-name-asian="標楷體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璅扑擃?" fo:color="#000000" fo:letter-spacing="-0.002in" fo:font-size="14pt" style:font-size-asian="14pt" style:font-size-complex="14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197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98" style:parent-style-name="內文" style:family="paragraph">
      <style:paragraph-properties fo:margin-bottom="0.0881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line-height="0.3333in" fo:margin-left="0.9847in" fo:margin-right="0.6902in" fo:text-indent="-0.1944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16" style:parent-style-name="預設段落字型" style:family="text">
      <style:text-properties style:font-name="標楷體" style:font-name-asian="標楷體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33" style:parent-style-name="預設段落字型" style:family="text">
      <style:text-properties style:font-name="標楷體" style:font-name-asian="標楷體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242" style:parent-style-name="內文" style:family="paragraph">
      <style:paragraph-properties fo:line-height="0.3333in" fo:margin-left="0.9847in" fo:margin-right="0.6902in" fo:text-indent="-0.1944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59" style:parent-style-name="預設段落字型" style:family="text">
      <style:text-properties style:font-name="標楷體" style:font-name-asian="標楷體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276" style:parent-style-name="內文" style:family="paragraph">
      <style:paragraph-properties fo:line-height="0.3333in" fo:margin-left="1.0166in" fo:margin-right="0.6902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80" style:parent-style-name="預設段落字型" style:family="text">
      <style:text-properties style:font-name="標楷體" style:font-name-asian="標楷體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84" style:parent-style-name="預設段落字型" style:family="text">
      <style:text-properties style:font-name="標楷體" style:font-name-asian="標楷體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288" style:parent-style-name="內文" style:family="paragraph">
      <style:paragraph-properties fo:margin-bottom="0.188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89" style:parent-style-name="內文" style:family="paragraph">
      <style:paragraph-properties fo:margin-left="3.7375in" fo:margin-right="3.6715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291" style:parent-style-name="內文" style:family="paragraph">
      <style:paragraph-properties fo:break-before="page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92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93" style:parent-style-name="內文" style:family="paragraph">
      <style:paragraph-properties fo:margin-bottom="0.0923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94" style:parent-style-name="內文" style:family="paragraph">
      <style:paragraph-properties fo:margin-left="5.6965in" fo:margin-right="0.5555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P1297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98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99" style:parent-style-name="內文" style:family="paragraph">
      <style:paragraph-properties fo:margin-bottom="0.0819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00" style:parent-style-name="內文" style:family="paragraph">
      <style:paragraph-properties fo:line-height="0.3333in" fo:margin-left="0.7902in" fo:margin-right="0.6062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15" style:parent-style-name="預設段落字型" style:family="text">
      <style:text-properties style:font-name="標楷體" style:font-name-asian="標楷體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325" style:parent-style-name="內文" style:family="paragraph">
      <style:paragraph-properties fo:line-height="0.3333in" fo:margin-left="1.1645in" fo:margin-right="0.6062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38" style:parent-style-name="預設段落字型" style:family="text">
      <style:text-properties style:font-name="標楷體" style:font-name-asian="標楷體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352" style:parent-style-name="內文" style:family="paragraph">
      <style:paragraph-properties fo:margin-top="0.0562in" fo:margin-left="0.6236in" fo:margin-right="0.6062in" fo:text-indent="0.5409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354" style:parent-style-name="內文" style:family="paragraph">
      <style:paragraph-properties fo:line-height="0.3333in" fo:margin-left="0.9847in" fo:margin-right="0.6062in" fo:text-indent="-0.1944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71" style:parent-style-name="預設段落字型" style:family="text">
      <style:text-properties style:font-name="標楷體" style:font-name-asian="標楷體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375" style:parent-style-name="內文" style:family="paragraph">
      <style:paragraph-properties fo:line-height="0.3333in" fo:margin-left="1.1645in" fo:margin-right="0.6062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璅扑擃?" fo:color="#000000" fo:letter-spacing="0.0979in" fo:font-size="14pt" style:font-size-asian="14pt" style:font-size-complex="14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92" style:parent-style-name="預設段落字型" style:family="text">
      <style:text-properties style:font-name="標楷體" style:font-name-asian="標楷體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9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9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07" style:parent-style-name="預設段落字型" style:family="text">
      <style:text-properties style:font-name="標楷體" style:font-name-asian="標楷體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415" style:parent-style-name="內文" style:family="paragraph">
      <style:paragraph-properties fo:margin-top="0.0562in" fo:margin-left="0.6236in" fo:margin-right="0.6062in" fo:text-indent="0.1666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1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2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23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426" style:parent-style-name="內文" style:family="paragraph">
      <style:paragraph-properties fo:margin-top="0.0562in" fo:margin-left="0.6236in" fo:margin-right="0.6062in" fo:text-indent="0.5409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30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3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438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440" style:parent-style-name="內文" style:family="paragraph">
      <style:paragraph-properties fo:margin-top="0.0562in" fo:margin-left="0.6236in" fo:margin-right="0.6062in" fo:text-indent="0.5409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璅扑擃?" fo:color="#000000" fo:letter-spacing="0.0979in" fo:font-size="14pt" style:font-size-asian="14pt" style:font-size-complex="14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452" style:parent-style-name="內文" style:family="paragraph">
      <style:paragraph-properties fo:line-height="0.3333in" fo:margin-left="1.1645in" fo:margin-right="0.6062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146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64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146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66" style:parent-style-name="預設段落字型" style:family="text">
      <style:text-properties style:font-name="標楷體" style:font-name-asian="標楷體" style:language-asian="zh" style:country-asian="TW"/>
    </style:style>
    <style:style style:name="T146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468" style:parent-style-name="內文" style:family="paragraph">
      <style:paragraph-properties fo:line-height="0.3333in" fo:margin-left="0.7902in" fo:margin-right="0.6062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7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璅扑擃?" fo:color="#000000" fo:letter-spacing="0.0979in" fo:font-size="14pt" style:font-size-asian="14pt" style:font-size-complex="14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8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81" style:parent-style-name="預設段落字型" style:family="text">
      <style:text-properties style:font-name="標楷體" style:font-name-asian="標楷體" style:language-asian="zh" style:country-asian="TW"/>
    </style:style>
    <style:style style:name="T148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8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8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8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98" style:parent-style-name="內文" style:family="paragraph">
      <style:paragraph-properties fo:margin-top="0.0562in" fo:margin-left="0.6236in" fo:margin-right="0.6062in" fo:text-indent="0.3611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150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0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505" style:parent-style-name="內文" style:family="paragraph">
      <style:paragraph-properties fo:margin-top="0.0562in" fo:margin-left="0.6236in" fo:margin-right="0.6062in" fo:text-indent="0.5409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璅扑擃?" fo:color="#000000" fo:letter-spacing="0.0979in" fo:font-size="14pt" style:font-size-asian="14pt" style:font-size-complex="14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15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2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522" style:parent-style-name="內文" style:family="paragraph">
      <style:paragraph-properties fo:line-height="0.3333in" fo:margin-left="0.9847in" fo:margin-right="0.6062in" fo:text-indent="-0.1944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2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2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37" style:parent-style-name="預設段落字型" style:family="text">
      <style:text-properties style:font-name="標楷體" style:font-name-asian="標楷體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4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4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4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550" style:parent-style-name="內文" style:family="paragraph">
      <style:paragraph-properties fo:line-height="0.3333in" fo:margin-left="0.7902in" fo:margin-right="0.6062in" fo:text-indent="0.1944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54" style:parent-style-name="預設段落字型" style:family="text">
      <style:text-properties style:font-name="標楷體" style:font-name-asian="標楷體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560" style:parent-style-name="內文" style:family="paragraph">
      <style:paragraph-properties fo:line-height="0.3333in" fo:margin-left="0.6236in" fo:margin-right="0.6062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582" style:parent-style-name="內文" style:family="paragraph">
      <style:paragraph-properties fo:margin-bottom="0.188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83" style:parent-style-name="內文" style:family="paragraph">
      <style:paragraph-properties fo:margin-left="3.7375in" fo:margin-right="3.6715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585" style:parent-style-name="內文" style:family="paragraph">
      <style:paragraph-properties fo:break-before="page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86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87" style:parent-style-name="內文" style:family="paragraph">
      <style:paragraph-properties fo:margin-bottom="0.0923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88" style:parent-style-name="內文" style:family="paragraph">
      <style:paragraph-properties fo:margin-left="5.6965in" fo:margin-right="0.5555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P1591" style:parent-style-name="內文" style:family="paragraph">
      <style:paragraph-properties fo:margin-bottom="0.1319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92" style:parent-style-name="內文" style:family="paragraph">
      <style:paragraph-properties fo:line-height="0.3333in" fo:margin-left="1.2062in" fo:margin-right="0.609in" fo:text-indent="-0.5826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00" style:parent-style-name="預設段落字型" style:family="text">
      <style:text-properties style:font-name="標楷體" style:font-name-asian="標楷體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610" style:parent-style-name="內文" style:family="paragraph">
      <style:paragraph-properties fo:line-height="0.3333in" fo:margin-left="1.2062in" fo:margin-right="0.609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14" style:parent-style-name="預設段落字型" style:family="text">
      <style:text-properties style:font-name="標楷體" style:font-name-asian="標楷體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620" style:parent-style-name="內文" style:family="paragraph">
      <style:paragraph-properties fo:line-height="0.3333in" fo:margin-left="1.5395in" fo:margin-right="0.609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34" style:parent-style-name="預設段落字型" style:family="text">
      <style:text-properties style:font-name="標楷體" style:font-name-asian="標楷體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50" style:parent-style-name="預設段落字型" style:family="text">
      <style:text-properties style:font-name="標楷體" style:font-name-asian="標楷體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657" style:parent-style-name="內文" style:family="paragraph">
      <style:paragraph-properties fo:margin-top="0.0562in" fo:margin-left="0.6236in" fo:margin-right="0.609in">
        <style:tab-stops/>
      </style:paragraph-properties>
    </style:style>
    <style:style style:name="T165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666" style:parent-style-name="內文" style:family="paragraph">
      <style:paragraph-properties fo:margin-top="0.0562in" fo:margin-left="0.6236in" fo:margin-right="0.609in" fo:text-indent="1.4159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6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67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682" style:parent-style-name="內文" style:family="paragraph">
      <style:paragraph-properties fo:margin-top="0.0562in" fo:margin-left="0.6236in" fo:margin-right="0.609in" fo:text-indent="2.4069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8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686" style:parent-style-name="內文" style:family="paragraph">
      <style:paragraph-properties fo:margin-top="0.0562in" fo:margin-left="0.6236in" fo:margin-right="0.609in" fo:text-indent="1.4326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8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9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702" style:parent-style-name="內文" style:family="paragraph">
      <style:paragraph-properties fo:line-height="0.3333in" fo:margin-left="1.2062in" fo:margin-right="0.609in" fo:text-indent="1.8215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10" style:parent-style-name="預設段落字型" style:family="text">
      <style:text-properties style:font-name="標楷體" style:font-name-asian="標楷體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721" style:parent-style-name="內文" style:family="paragraph">
      <style:paragraph-properties fo:line-height="0.3333in" fo:margin-left="3.0118in" fo:margin-right="0.609in" fo:text-indent="-0.9715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39" style:parent-style-name="預設段落字型" style:family="text">
      <style:text-properties style:font-name="標楷體" style:font-name-asian="標楷體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743" style:parent-style-name="內文" style:family="paragraph">
      <style:paragraph-properties fo:line-height="0.3333in" fo:margin-left="3.0118in" fo:margin-right="0.609in" fo:text-indent="-0.9715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5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52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7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5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5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56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175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59" style:parent-style-name="預設段落字型" style:family="text">
      <style:text-properties style:font-name="標楷體" style:font-name-asian="標楷體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6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63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176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6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767" style:parent-style-name="內文" style:family="paragraph">
      <style:paragraph-properties fo:line-height="0.3333in" fo:margin-left="1.2062in" fo:margin-right="0.609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7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7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7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7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8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82" style:parent-style-name="預設段落字型" style:family="text">
      <style:text-properties style:font-name="標楷體" style:font-name-asian="標楷體" style:language-asian="zh" style:country-asian="TW"/>
    </style:style>
    <style:style style:name="T178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8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786" style:parent-style-name="內文" style:family="paragraph">
      <style:paragraph-properties fo:line-height="0.3333in" fo:margin-left="1.2062in" fo:margin-right="0.609in" fo:text-indent="-0.5826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8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8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9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9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96" style:parent-style-name="預設段落字型" style:family="text">
      <style:text-properties style:font-name="標楷體" style:font-name-asian="標楷體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79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0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0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0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0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0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0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808" style:parent-style-name="內文" style:family="paragraph">
      <style:paragraph-properties fo:line-height="0.3333in" fo:margin-left="2.2069in" fo:margin-right="0.609in" fo:text-indent="-1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1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1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1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1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14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81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1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1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18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81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2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2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2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2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24" style:parent-style-name="預設段落字型" style:family="text">
      <style:text-properties style:font-name="標楷體" style:font-name-asian="標楷體" style:language-asian="zh" style:country-asian="TW"/>
    </style:style>
    <style:style style:name="T182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26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827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828" style:parent-style-name="預設段落字型" style:family="text">
      <style:text-properties style:font-name="標楷體" style:font-name-asian="標楷體" style:font-name-complex="璅扑擃?" fo:color="#000000" fo:letter-spacing="0.0979in" fo:font-size="14pt" style:font-size-asian="14pt" style:font-size-complex="14pt" style:language-asian="zh" style:country-asian="TW"/>
    </style:style>
    <style:style style:name="T182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3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3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3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3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3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3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3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37" style:parent-style-name="預設段落字型" style:family="text">
      <style:text-properties style:font-name="標楷體" style:font-name-asian="標楷體" style:language-asian="zh" style:country-asian="TW"/>
    </style:style>
    <style:style style:name="T183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3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4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4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4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4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49" style:parent-style-name="預設段落字型" style:family="text">
      <style:text-properties style:font-name="標楷體" style:font-name-asian="標楷體" style:language-asian="zh" style:country-asian="TW"/>
    </style:style>
    <style:style style:name="T185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5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5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5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54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855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85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5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5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59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86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6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63" style:parent-style-name="預設段落字型" style:family="text">
      <style:text-properties style:font-name="標楷體" style:font-name-asian="標楷體" style:language-asian="zh" style:country-asian="TW"/>
    </style:style>
    <style:style style:name="T186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6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6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6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6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6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7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871" style:parent-style-name="內文" style:family="paragraph">
      <style:paragraph-properties fo:line-height="0.3333in" fo:margin-left="2.2069in" fo:margin-right="0.609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7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P1874" style:parent-style-name="內文" style:family="paragraph">
      <style:paragraph-properties fo:margin-left="3.7375in" fo:margin-right="3.6715in">
        <style:tab-stops/>
      </style:paragraph-properties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P1875" style:parent-style-name="內文" style:family="paragraph">
      <style:paragraph-properties fo:margin-left="3.7375in" fo:margin-right="3.6715in">
        <style:tab-stops/>
      </style:paragraph-properties>
    </style:style>
    <style:style style:name="T1876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877" style:parent-style-name="內文" style:family="paragraph">
      <style:paragraph-properties fo:break-before="page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78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79" style:parent-style-name="內文" style:family="paragraph">
      <style:paragraph-properties fo:margin-bottom="0.0923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80" style:parent-style-name="內文" style:family="paragraph">
      <style:paragraph-properties fo:margin-left="5.6965in" fo:margin-right="0.5555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T1882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P1883" style:parent-style-name="內文" style:family="paragraph">
      <style:paragraph-properties fo:line-height="0.3333in" fo:margin-left="1.2062in" fo:margin-right="0.568in" fo:text-indent="1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8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8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8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8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9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9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9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9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9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9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9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9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89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89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0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901" style:parent-style-name="內文" style:family="paragraph">
      <style:paragraph-properties fo:margin-top="0.0562in" fo:margin-left="0.6236in" fo:margin-right="0.568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0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0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0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0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0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0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0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1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1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1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1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1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915" style:parent-style-name="內文" style:family="paragraph">
      <style:paragraph-properties fo:margin-top="0.0562in" fo:margin-left="0.6236in" fo:margin-right="0.568in" fo:text-indent="0.5826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17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91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1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2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2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2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2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2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2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932" style:parent-style-name="內文" style:family="paragraph">
      <style:paragraph-properties fo:line-height="0.3333in" fo:margin-left="1.2062in" fo:margin-right="0.568in" fo:text-indent="1.3618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3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3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3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37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193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4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4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4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945" style:parent-style-name="內文" style:family="paragraph">
      <style:paragraph-properties fo:line-height="0.3333in" fo:margin-left="3.5951in" fo:margin-right="0.568in" fo:text-indent="-0.9715in">
        <style:tab-stops/>
      </style:paragraph-properties>
    </style:style>
    <style:style style:name="T194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4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4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4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5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5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5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5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5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5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5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9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5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6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6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6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6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6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6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6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6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9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7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971" style:parent-style-name="內文" style:family="paragraph">
      <style:paragraph-properties fo:line-height="0.3333in" fo:margin-left="2.6236in" fo:margin-right="0.568in">
        <style:tab-stops/>
      </style:paragraph-properties>
    </style:style>
    <style:style style:name="T197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7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75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97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7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78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19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8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198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8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8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86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198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8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8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9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9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92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199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1994" style:parent-style-name="內文" style:family="paragraph">
      <style:paragraph-properties fo:line-height="0.3333in" fo:margin-left="2.5687in" fo:margin-right="0.568in" fo:text-indent="-1.3618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9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9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199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199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00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00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0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0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0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05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00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0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0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09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201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1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0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1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1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1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1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019" style:parent-style-name="內文" style:family="paragraph">
      <style:paragraph-properties fo:line-height="0.3333in" fo:margin-left="1.2062in" fo:margin-right="0.568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2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2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02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2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2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2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2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3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3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3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3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3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36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2037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03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3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4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4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4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4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4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4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4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4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4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050" style:parent-style-name="內文" style:family="paragraph">
      <style:paragraph-properties fo:line-height="0.3333in" fo:margin-left="1.2062in" fo:margin-right="0.568in" fo:text-indent="2.3333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5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5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55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2056" style:parent-style-name="預設段落字型" style:family="text">
      <style:text-properties style:font-name="標楷體" style:font-name-asian="標楷體" style:font-name-complex="璅扑擃?" fo:color="#000000" fo:letter-spacing="-0.0979in" fo:font-size="14pt" style:font-size-asian="14pt" style:font-size-complex="14pt" style:language-asian="zh" style:country-asian="TW"/>
    </style:style>
    <style:style style:name="T205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5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6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6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6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6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6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6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6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6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6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6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7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7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7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7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7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7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7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7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7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8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8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8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085" style:parent-style-name="內文" style:family="paragraph">
      <style:paragraph-properties fo:line-height="0.3333in" fo:margin-left="0.6236in" fo:margin-right="0.568in" fo:text-indent="1.9451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8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8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9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9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9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9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9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9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9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9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09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09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0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0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0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0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0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106" style:parent-style-name="內文" style:family="paragraph">
      <style:paragraph-properties fo:line-height="0.3333in" fo:margin-left="0.6236in" fo:margin-right="0.568in" fo:text-indent="0.5826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0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0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1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1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1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1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1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1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1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1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118" style:parent-style-name="內文" style:family="paragraph">
      <style:paragraph-properties fo:line-height="0.3333in" fo:margin-left="0.6236in" fo:margin-right="0.568in">
        <style:tab-stops/>
      </style:paragraph-properties>
    </style:style>
    <style:style style:name="T211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2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2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2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2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2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2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2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2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2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2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3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3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132" style:parent-style-name="內文" style:family="paragraph">
      <style:paragraph-properties fo:line-height="0.3333in" fo:margin-left="0.6236in" fo:margin-right="0.568in" fo:text-indent="0.5826in">
        <style:tab-stops/>
      </style:paragraph-properties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133" style:parent-style-name="內文" style:family="paragraph">
      <style:paragraph-properties fo:line-height="0.3333in" fo:margin-left="0.6236in" fo:margin-right="0.568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3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3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3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3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3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4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4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4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4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4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4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4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4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4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4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5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5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5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154" style:parent-style-name="內文" style:family="paragraph">
      <style:paragraph-properties fo:line-height="0.3333in" fo:margin-left="1.2062in" fo:margin-right="0.568in">
        <style:tab-stops/>
      </style:paragraph-properties>
    </style:style>
    <style:style style:name="T215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5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5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5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5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6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6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6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6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16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6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6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169" style:parent-style-name="內文" style:family="paragraph">
      <style:paragraph-properties fo:margin-left="3.7375in" fo:margin-right="3.6715in">
        <style:tab-stops/>
      </style:paragraph-properties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P2170" style:parent-style-name="內文" style:family="paragraph">
      <style:paragraph-properties fo:margin-left="3.7375in" fo:margin-right="3.6715in">
        <style:tab-stops/>
      </style:paragraph-properties>
    </style:style>
    <style:style style:name="T2171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172" style:parent-style-name="內文" style:family="paragraph">
      <style:paragraph-properties fo:break-before="page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73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74" style:parent-style-name="內文" style:family="paragraph">
      <style:paragraph-properties fo:margin-bottom="0.0923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75" style:parent-style-name="內文" style:family="paragraph">
      <style:paragraph-properties fo:margin-left="5.6965in" fo:margin-right="0.5555in">
        <style:tab-stops/>
      </style:paragraph-properties>
    </style:style>
    <style:style style:name="T2176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T2177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P2178" style:parent-style-name="內文" style:family="paragraph">
      <style:paragraph-properties fo:line-height="0.3333in" fo:margin-left="1.2062in" fo:margin-right="0.568in" fo:text-indent="-0.5826in">
        <style:tab-stops/>
      </style:paragraph-properties>
    </style:style>
    <style:style style:name="T21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8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8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8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8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8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8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8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8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8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9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9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9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9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9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19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197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219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19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0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0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203" style:parent-style-name="內文" style:family="paragraph">
      <style:paragraph-properties fo:line-height="0.3333in" fo:margin-left="0.6236in" fo:margin-right="0.3312in" fo:text-indent="0.5826in">
        <style:tab-stops/>
      </style:paragraph-properties>
    </style:style>
    <style:style style:name="T220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05" style:parent-style-name="預設段落字型" style:family="text">
      <style:text-properties style:font-name="標楷體" style:font-name-asian="標楷體" style:font-name-complex="璅扑擃?" fo:color="#000000" fo:letter-spacing="-0.0965in" fo:font-size="14pt" style:font-size-asian="14pt" style:font-size-complex="14pt" style:language-asian="zh" style:country-asian="TW"/>
    </style:style>
    <style:style style:name="T220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0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0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1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1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1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1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1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1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1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1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1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1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2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2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2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2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224" style:parent-style-name="內文" style:family="paragraph">
      <style:paragraph-properties fo:line-height="0.3333in" fo:margin-left="1.2062in" fo:margin-right="0.3312in">
        <style:tab-stops/>
      </style:paragraph-properties>
    </style:style>
    <style:style style:name="T222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26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227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222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3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3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3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3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3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3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3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3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3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3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4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4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4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4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4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246" style:parent-style-name="內文" style:family="paragraph">
      <style:paragraph-properties fo:margin-top="0.0562in" fo:margin-left="0.6236in" fo:margin-right="0.3312in" fo:text-indent="0.7777in">
        <style:tab-stops/>
      </style:paragraph-properties>
    </style:style>
    <style:style style:name="T224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4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4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5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5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5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5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5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5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5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5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5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260" style:parent-style-name="內文" style:family="paragraph">
      <style:paragraph-properties fo:margin-top="0.0562in" fo:margin-left="0.6236in" fo:margin-right="0.3312in">
        <style:tab-stops/>
      </style:paragraph-properties>
    </style:style>
    <style:style style:name="T226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262" style:parent-style-name="內文" style:family="paragraph">
      <style:paragraph-properties fo:line-height="0.3333in" fo:margin-left="1.3729in" fo:margin-right="0.3312in" fo:text-indent="-0.1666in">
        <style:tab-stops/>
      </style:paragraph-properties>
    </style:style>
    <style:style style:name="T226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6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6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6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6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6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6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7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7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7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7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7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7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7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7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8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8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8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8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8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8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8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8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9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9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9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29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295" style:parent-style-name="內文" style:family="paragraph">
      <style:paragraph-properties fo:line-height="0.3333in" fo:margin-left="0.6236in" fo:margin-right="0.3312in" fo:text-indent="1.3326in">
        <style:tab-stops/>
      </style:paragraph-properties>
    </style:style>
    <style:style style:name="T229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97" style:parent-style-name="預設段落字型" style:family="text">
      <style:text-properties style:font-name="標楷體" style:font-name-asian="標楷體" style:font-name-complex="璅扑擃?" fo:color="#000000" fo:letter-spacing="-0.0979in" fo:font-size="14pt" style:font-size-asian="14pt" style:font-size-complex="14pt" style:language-asian="zh" style:country-asian="TW"/>
    </style:style>
    <style:style style:name="T229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29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30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0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0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0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0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0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0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0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0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0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1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1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1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1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1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1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1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1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1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320" style:parent-style-name="內文" style:family="paragraph">
      <style:paragraph-properties fo:line-height="0.3333in" fo:margin-left="0.6236in" fo:margin-right="0.3312in" fo:text-indent="0.5826in">
        <style:tab-stops/>
      </style:paragraph-properties>
    </style:style>
    <style:style style:name="T232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2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2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24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2325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32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2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2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33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3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3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3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3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3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3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3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3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3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4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341" style:parent-style-name="內文" style:family="paragraph">
      <style:paragraph-properties fo:margin-top="0.0562in" fo:margin-left="0.6236in" fo:margin-right="0.3312in" fo:text-indent="0.5826in">
        <style:tab-stops/>
      </style:paragraph-properties>
    </style:style>
    <style:style style:name="T234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4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4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345" style:parent-style-name="內文" style:family="paragraph">
      <style:paragraph-properties fo:margin-top="0.0562in" fo:margin-left="0.6236in" fo:margin-right="0.3312in" fo:text-indent="0.5826in">
        <style:tab-stops/>
      </style:paragraph-properties>
    </style:style>
    <style:style style:name="T234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4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4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4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5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51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352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23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5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5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56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35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5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5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6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361" style:parent-style-name="內文" style:family="paragraph">
      <style:paragraph-properties fo:line-height="0.3333in" fo:margin-left="1.8312in" fo:margin-right="0.3312in">
        <style:tab-stops/>
      </style:paragraph-properties>
    </style:style>
    <style:style style:name="T236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6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6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65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366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236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6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6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7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7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7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73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37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7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7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77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237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80" style:parent-style-name="預設段落字型" style:family="text">
      <style:text-properties style:font-name="標楷體" style:font-name-asian="標楷體" style:font-name-complex="璅扑擃?" fo:color="#000000" fo:letter-spacing="0.0958in" fo:font-size="14pt" style:font-size-asian="14pt" style:font-size-complex="14pt" style:language-asian="zh" style:country-asian="TW"/>
    </style:style>
    <style:style style:name="T238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38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384" style:parent-style-name="內文" style:family="paragraph">
      <style:paragraph-properties fo:margin-top="0.0562in" fo:margin-left="0.6236in" fo:margin-right="0.3312in" fo:text-indent="1.2076in">
        <style:tab-stops/>
      </style:paragraph-properties>
    </style:style>
    <style:style style:name="T238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386" style:parent-style-name="內文" style:family="paragraph">
      <style:paragraph-properties fo:margin-top="0.0562in" fo:margin-left="0.6236in" fo:margin-right="0.3312in" fo:text-indent="1.2076in">
        <style:tab-stops/>
      </style:paragraph-properties>
    </style:style>
    <style:style style:name="T238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8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8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9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9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9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9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394" style:parent-style-name="內文" style:family="paragraph">
      <style:paragraph-properties fo:line-height="0.3333in" fo:margin-left="0.6236in" fo:margin-right="0.3312in">
        <style:tab-stops/>
      </style:paragraph-properties>
    </style:style>
    <style:style style:name="T239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9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9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39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39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0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0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0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0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0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0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0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0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08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0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1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1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1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41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1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1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1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1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1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2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2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2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2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2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2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26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242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2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2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30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43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3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434" style:parent-style-name="內文" style:family="paragraph">
      <style:paragraph-properties fo:line-height="0.3333in" fo:margin-left="0.6236in" fo:margin-right="0.3312in" fo:text-indent="0.7777in">
        <style:tab-stops/>
      </style:paragraph-properties>
    </style:style>
    <style:style style:name="T243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36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43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3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3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4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41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44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4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4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44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4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4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4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5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5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452" style:parent-style-name="內文" style:family="paragraph">
      <style:paragraph-properties fo:margin-top="0.0562in" fo:margin-left="0.6236in" fo:margin-right="0.3312in">
        <style:tab-stops/>
      </style:paragraph-properties>
    </style:style>
    <style:style style:name="T245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454" style:parent-style-name="內文" style:family="paragraph">
      <style:paragraph-properties fo:margin-top="0.0562in" fo:margin-left="0.6236in" fo:margin-right="0.3312in">
        <style:tab-stops/>
      </style:paragraph-properties>
    </style:style>
    <style:style style:name="T245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456" style:parent-style-name="內文" style:family="paragraph">
      <style:paragraph-properties fo:margin-top="0.0562in" fo:margin-left="0.6236in" fo:margin-right="0.3312in">
        <style:tab-stops/>
      </style:paragraph-properties>
    </style:style>
    <style:style style:name="T2457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T2458" style:parent-style-name="預設段落字型" style:family="text">
      <style:text-properties style:font-name="標楷體" style:font-name-asian="標楷體" style:font-name-complex="璅扑擃?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2459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14pt" style:font-size-asian="14pt" style:font-size-complex="14pt" style:language-asian="zh" style:country-asian="TW"/>
    </style:style>
    <style:style style:name="P2460" style:parent-style-name="內文" style:family="paragraph">
      <style:paragraph-properties fo:margin-bottom="0.188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61" style:parent-style-name="內文" style:family="paragraph">
      <style:paragraph-properties fo:margin-left="3.7027in" fo:margin-right="3.6361in">
        <style:tab-stops/>
      </style:paragraph-properties>
    </style:style>
    <style:style style:name="T2462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2463" style:parent-style-name="內文" style:family="paragraph">
      <style:paragraph-properties fo:break-before="page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64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65" style:parent-style-name="內文" style:family="paragraph">
      <style:paragraph-properties fo:margin-bottom="0.0923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66" style:parent-style-name="內文" style:family="paragraph">
      <style:paragraph-properties fo:margin-left="5.6965in" fo:margin-right="0.5555in">
        <style:tab-stops/>
      </style:paragraph-properties>
    </style:style>
    <style:style style:name="T2467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T2468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 style:language-asian="zh" style:country-asian="TW"/>
    </style:style>
    <style:style style:name="P2469" style:parent-style-name="內文" style:family="paragraph">
      <style:paragraph-properties fo:margin-bottom="0.1319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70" style:parent-style-name="內文" style:family="paragraph">
      <style:paragraph-properties fo:line-height="0.3333in" fo:margin-left="0.6236in" fo:margin-right="0.4895in">
        <style:tab-stops/>
      </style:paragraph-properties>
    </style:style>
    <style:style style:name="T247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7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7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7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7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47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7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7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48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481" style:parent-style-name="內文" style:family="paragraph">
      <style:paragraph-properties fo:margin-top="0.0562in" fo:margin-left="0.6236in" fo:margin-right="0.4895in" fo:text-indent="0.3861in">
        <style:tab-stops/>
      </style:paragraph-properties>
    </style:style>
    <style:style style:name="T248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8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P2484" style:parent-style-name="內文" style:family="paragraph">
      <style:paragraph-properties fo:margin-top="0.0562in" fo:margin-left="0.6236in" fo:margin-right="0.4895in" fo:text-indent="0.3861in">
        <style:tab-stops/>
      </style:paragraph-properties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P2485" style:parent-style-name="內文" style:family="paragraph">
      <style:paragraph-properties fo:margin-top="0.0562in" fo:margin-left="0.6236in" fo:margin-right="0.4895in" fo:text-indent="0.3861in">
        <style:tab-stops/>
      </style:paragraph-properties>
    </style:style>
    <style:style style:name="T248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87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8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8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9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P2491" style:parent-style-name="內文" style:family="paragraph">
      <style:paragraph-properties fo:margin-top="0.0562in" fo:margin-left="0.6236in" fo:margin-right="0.4895in" fo:text-indent="0.3861in">
        <style:tab-stops/>
      </style:paragraph-properties>
    </style:style>
    <style:style style:name="T249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9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9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9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9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P2497" style:parent-style-name="內文" style:family="paragraph">
      <style:paragraph-properties fo:margin-top="0.0562in" fo:margin-left="0.6236in" fo:margin-right="0.4895in" fo:text-indent="0.3861in">
        <style:tab-stops/>
      </style:paragraph-properties>
    </style:style>
    <style:style style:name="T249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499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P2500" style:parent-style-name="內文" style:family="paragraph">
      <style:paragraph-properties fo:margin-top="0.0562in" fo:margin-left="0.6236in" fo:margin-right="0.4895in">
        <style:tab-stops/>
      </style:paragraph-properties>
      <style:text-properties style:font-name="標楷體" style:font-name-asian="標楷體" style:font-name-complex="Times New Roman" fo:color="#000000" style:language-asian="zh" style:country-asian="TW"/>
    </style:style>
    <style:style style:name="P2501" style:parent-style-name="內文" style:family="paragraph">
      <style:paragraph-properties fo:line-height="0.3333in" fo:margin-left="0.6236in" fo:margin-right="0.4895in">
        <style:tab-stops/>
      </style:paragraph-properties>
    </style:style>
    <style:style style:name="T250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03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50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50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0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0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0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50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10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51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12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51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1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51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1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51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18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51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520" style:parent-style-name="內文" style:family="paragraph">
      <style:paragraph-properties fo:margin-top="0.0562in" fo:margin-left="0.6236in" fo:margin-right="0.4895in">
        <style:tab-stops/>
      </style:paragraph-properties>
    </style:style>
    <style:style style:name="T252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522" style:parent-style-name="內文" style:family="paragraph">
      <style:paragraph-properties fo:margin-top="0.0562in" fo:margin-left="0.6236in" fo:margin-right="0.4895in">
        <style:tab-stops/>
      </style:paragraph-properties>
    </style:style>
    <style:style style:name="T2523" style:parent-style-name="預設段落字型" style:family="text">
      <style:text-properties style:font-name="標楷體" style:font-name-asian="標楷體" style:font-name-complex="璅扑擃?" fo:color="#000000" fo:letter-spacing="0.2111in" fo:font-size="14pt" style:font-size-asian="14pt" style:font-size-complex="14pt" style:language-asian="zh" style:country-asian="TW"/>
    </style:style>
    <style:style style:name="T2524" style:parent-style-name="預設段落字型" style:family="text">
      <style:text-properties style:font-name="標楷體" style:font-name-asian="標楷體" style:font-name-complex="璅扑擃?" fo:color="#000000" fo:letter-spacing="0.2125in" fo:font-size="14pt" style:font-size-asian="14pt" style:font-size-complex="14pt" style:language-asian="zh" style:country-asian="TW"/>
    </style:style>
    <style:style style:name="T2525" style:parent-style-name="預設段落字型" style:family="text">
      <style:text-properties style:font-name="標楷體" style:font-name-asian="標楷體" style:font-name-complex="璅扑擃?" fo:color="#000000" fo:letter-spacing="0.2111in" fo:font-size="14pt" style:font-size-asian="14pt" style:font-size-complex="14pt" style:language-asian="zh" style:country-asian="TW"/>
    </style:style>
    <style:style style:name="T2526" style:parent-style-name="預設段落字型" style:family="text">
      <style:text-properties style:font-name="標楷體" style:font-name-asian="標楷體" style:font-name-complex="璅扑擃?" fo:color="#000000" fo:letter-spacing="0.2125in" fo:font-size="14pt" style:font-size-asian="14pt" style:font-size-complex="14pt" style:language-asian="zh" style:country-asian="TW"/>
    </style:style>
    <style:style style:name="T2527" style:parent-style-name="預設段落字型" style:family="text">
      <style:text-properties style:font-name="標楷體" style:font-name-asian="標楷體" style:font-name-complex="璅扑擃?" fo:color="#000000" fo:letter-spacing="0.3083in" fo:font-size="14pt" style:font-size-asian="14pt" style:font-size-complex="14pt" style:language-asian="zh" style:country-asian="TW"/>
    </style:style>
    <style:style style:name="T2528" style:parent-style-name="預設段落字型" style:family="text">
      <style:text-properties style:font-name="標楷體" style:font-name-asian="標楷體" style:font-name-complex="璅扑擃?" fo:color="#000000" fo:letter-spacing="0.3104in" fo:font-size="14pt" style:font-size-asian="14pt" style:font-size-complex="14pt" style:language-asian="zh" style:country-asian="TW"/>
    </style:style>
    <style:style style:name="T2529" style:parent-style-name="預設段落字型" style:family="text">
      <style:text-properties style:font-name="標楷體" style:font-name-asian="標楷體" style:font-name-complex="璅扑擃?" fo:color="#000000" fo:letter-spacing="0.309in" fo:font-size="14pt" style:font-size-asian="14pt" style:font-size-complex="14pt" style:language-asian="zh" style:country-asian="TW"/>
    </style:style>
    <style:style style:name="T2530" style:parent-style-name="預設段落字型" style:family="text">
      <style:text-properties style:font-name="標楷體" style:font-name-asian="標楷體" style:font-name-complex="璅扑擃?" fo:color="#000000" fo:letter-spacing="0.2118in" fo:font-size="14pt" style:font-size-asian="14pt" style:font-size-complex="14pt" style:language-asian="zh" style:country-asian="TW"/>
    </style:style>
    <style:style style:name="T2531" style:parent-style-name="預設段落字型" style:family="text">
      <style:text-properties style:font-name="標楷體" style:font-name-asian="標楷體" style:font-name-complex="璅扑擃?" fo:color="#000000" fo:letter-spacing="0.3083in" fo:font-size="14pt" style:font-size-asian="14pt" style:font-size-complex="14pt" style:language-asian="zh" style:country-asian="TW"/>
    </style:style>
    <style:style style:name="T2532" style:parent-style-name="預設段落字型" style:family="text">
      <style:text-properties style:font-name="標楷體" style:font-name-asian="標楷體" style:font-name-complex="璅扑擃?" fo:color="#000000" fo:letter-spacing="0.3104in" fo:font-size="14pt" style:font-size-asian="14pt" style:font-size-complex="14pt" style:language-asian="zh" style:country-asian="TW"/>
    </style:style>
    <style:style style:name="T2533" style:parent-style-name="預設段落字型" style:family="text">
      <style:text-properties style:font-name="標楷體" style:font-name-asian="標楷體" style:font-name-complex="璅扑擃?" fo:color="#000000" fo:letter-spacing="0.309in" fo:font-size="14pt" style:font-size-asian="14pt" style:font-size-complex="14pt" style:language-asian="zh" style:country-asian="TW"/>
    </style:style>
    <style:style style:name="T2534" style:parent-style-name="預設段落字型" style:family="text">
      <style:text-properties style:font-name="標楷體" style:font-name-asian="標楷體" style:font-name-complex="璅扑擃?" fo:color="#000000" fo:letter-spacing="0.2118in" fo:font-size="14pt" style:font-size-asian="14pt" style:font-size-complex="14pt" style:language-asian="zh" style:country-asian="TW"/>
    </style:style>
    <style:style style:name="T2535" style:parent-style-name="預設段落字型" style:family="text">
      <style:text-properties style:font-name="標楷體" style:font-name-asian="標楷體" style:font-name-complex="璅扑擃?" fo:color="#000000" fo:letter-spacing="0.3083in" fo:font-size="14pt" style:font-size-asian="14pt" style:font-size-complex="14pt" style:language-asian="zh" style:country-asian="TW"/>
    </style:style>
    <style:style style:name="T2536" style:parent-style-name="預設段落字型" style:family="text">
      <style:text-properties style:font-name="標楷體" style:font-name-asian="標楷體" style:font-name-complex="璅扑擃?" fo:color="#000000" fo:letter-spacing="0.3104in" fo:font-size="14pt" style:font-size-asian="14pt" style:font-size-complex="14pt" style:language-asian="zh" style:country-asian="TW"/>
    </style:style>
    <style:style style:name="T2537" style:parent-style-name="預設段落字型" style:family="text">
      <style:text-properties style:font-name="標楷體" style:font-name-asian="標楷體" style:font-name-complex="璅扑擃?" fo:color="#000000" fo:letter-spacing="0.309in" fo:font-size="14pt" style:font-size-asian="14pt" style:font-size-complex="14pt" style:language-asian="zh" style:country-asian="TW"/>
    </style:style>
    <style:style style:name="T2538" style:parent-style-name="預設段落字型" style:family="text">
      <style:text-properties style:font-name="標楷體" style:font-name-asian="標楷體" style:font-name-complex="璅扑擃?" fo:color="#000000" fo:letter-spacing="-0.0027in" fo:font-size="14pt" style:font-size-asian="14pt" style:font-size-complex="14pt" style:language-asian="zh" style:country-asian="TW"/>
    </style:style>
    <style:style style:name="T253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540" style:parent-style-name="內文" style:family="paragraph">
      <style:paragraph-properties fo:margin-top="0.0562in" fo:margin-left="0.6236in" fo:margin-right="0.4895in">
        <style:tab-stops/>
      </style:paragraph-properties>
    </style:style>
    <style:style style:name="T254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542" style:parent-style-name="內文" style:family="paragraph">
      <style:paragraph-properties fo:line-height="0.3333in" fo:margin-left="0.6236in" fo:margin-right="0.4895in">
        <style:tab-stops/>
      </style:paragraph-properties>
    </style:style>
    <style:style style:name="T2543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44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2545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546" style:parent-style-name="預設段落字型" style:family="text">
      <style:text-properties style:font-name="標楷體" style:font-name-asian="標楷體" style:font-name-complex="璅扑擃?" fo:color="#000000" fo:letter-spacing="0.0979in" fo:font-size="14pt" style:font-size-asian="14pt" style:font-size-complex="14pt" style:language-asian="zh" style:country-asian="TW"/>
    </style:style>
    <style:style style:name="T254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48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2549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550" style:parent-style-name="預設段落字型" style:family="text">
      <style:text-properties style:font-name="標楷體" style:font-name-asian="標楷體" style:font-name-complex="璅扑擃?" fo:color="#000000" fo:letter-spacing="0.0979in" fo:font-size="14pt" style:font-size-asian="14pt" style:font-size-complex="14pt" style:language-asian="zh" style:country-asian="TW"/>
    </style:style>
    <style:style style:name="T255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55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5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55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5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57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2558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559" style:parent-style-name="預設段落字型" style:family="text">
      <style:text-properties style:font-name="標楷體" style:font-name-asian="標楷體" style:font-name-complex="璅扑擃?" fo:color="#000000" fo:letter-spacing="0.0979in" fo:font-size="14pt" style:font-size-asian="14pt" style:font-size-complex="14pt" style:language-asian="zh" style:country-asian="TW"/>
    </style:style>
    <style:style style:name="T256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61" style:parent-style-name="預設段落字型" style:family="text">
      <style:text-properties style:font-name="標楷體" style:font-name-asian="標楷體" style:font-name-complex="璅扑擃?" fo:color="#000000" fo:letter-spacing="0.0951in" fo:font-size="14pt" style:font-size-asian="14pt" style:font-size-complex="14pt" style:language-asian="zh" style:country-asian="TW"/>
    </style:style>
    <style:style style:name="T2562" style:parent-style-name="預設段落字型" style:family="text">
      <style:text-properties style:font-name="標楷體" style:font-name-asian="標楷體" style:font-name-complex="璅扑擃?" fo:color="#000000" fo:letter-spacing="0.0972in" fo:font-size="14pt" style:font-size-asian="14pt" style:font-size-complex="14pt" style:language-asian="zh" style:country-asian="TW"/>
    </style:style>
    <style:style style:name="T2563" style:parent-style-name="預設段落字型" style:family="text">
      <style:text-properties style:font-name="標楷體" style:font-name-asian="標楷體" style:font-name-complex="璅扑擃?" fo:color="#000000" fo:letter-spacing="0.0979in" fo:font-size="14pt" style:font-size-asian="14pt" style:font-size-complex="14pt" style:language-asian="zh" style:country-asian="TW"/>
    </style:style>
    <style:style style:name="T2564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565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T2566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language-asian="zh" style:country-asian="TW"/>
    </style:style>
    <style:style style:name="T2567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568" style:parent-style-name="內文" style:family="paragraph">
      <style:paragraph-properties fo:margin-top="0.0284in" fo:margin-left="0.6236in" fo:margin-right="0.4895in">
        <style:tab-stops/>
      </style:paragraph-properties>
    </style:style>
    <style:style style:name="T2569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570" style:parent-style-name="內文" style:family="paragraph">
      <style:paragraph-properties fo:margin-top="0.0423in" fo:margin-left="0.6236in" fo:margin-right="0.4895in">
        <style:tab-stops/>
      </style:paragraph-properties>
    </style:style>
    <style:style style:name="T2571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language-asian="zh" style:country-asian="TW"/>
    </style:style>
    <style:style style:name="P2572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73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74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75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76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77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78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79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80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81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82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83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84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85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86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87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88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89" style:parent-style-name="內文" style:family="paragraph">
      <style:paragraph-properties fo:margin-bottom="0.143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90" style:parent-style-name="內文" style:family="paragraph">
      <style:paragraph-properties fo:margin-left="3.7027in" fo:margin-right="3.6361in">
        <style:tab-stops/>
      </style:paragraph-properties>
    </style:style>
    <style:style style:name="T2591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S11" style:family="section">
      <style:section-properties fo:margin-left="0in" fo:margin-right="0in" style:writing-mode="lr-tb"/>
    </style:style>
    <style:style style:name="P2592" style:parent-style-name="內文" style:family="paragraph">
      <style:text-properties style:font-name="標楷體" style:font-name-asian="標楷體"/>
    </style:style>
    <style:style style:name="P25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法院書狀參考範例</text:span><text:span text:style-name="T6"><text:s text:c="2"/></text:span></text:p>
      <text:p text:style-name="P7"/>
      <text:p text:style-name="P8"><text:span text:style-name="T9">家事聲請狀（聲請民事通常保護令） <text:s/></text:span></text:p>
      <text:p text:style-name="P10"><text:span text:style-name="T11"><text:s text:c="2"/></text:span></text:p>
      <text:p text:style-name="P12"><text:span text:style-name="T13">承辦股別</text:span><text:span text:style-name="T14">：</text:span><text:span text:style-name="T15"><text:s text:c="2"/></text:span></text:p>
      <text:p text:style-name="P16"><text:span text:style-name="T17">案號：</text:span><text:span text:style-name="T18"><text:s/></text:span><text:span text:style-name="T19"><text:s/></text:span><text:span text:style-name="T20"><text:s/></text:span><text:span text:style-name="T21">年度家</text:span><text:span text:style-name="T22">護</text:span><text:span text:style-name="T23">字第</text:span><text:span text:style-name="T24"><text:s text:c="2"/></text:span><text:span text:style-name="T25"><text:s text:c="2"/></text:span><text:span text:style-name="T26"><text:s/></text:span><text:span text:style-name="T27">號</text:span><text:span text:style-name="T28"><text:s text:c="2"/></text:span><text:span text:style-name="T29"><text:s text:c="2"/></text:span></text:p>
      <text:p text:style-name="P30"><text:span text:style-name="T31"><text:s text:c="2"/></text:span></text:p>
      <text:p text:style-name="P32"><text:span text:style-name="T33">聲請人</text:span><text:span text:style-name="T34">：</text:span><text:span text:style-name="T35"><text:s text:c="2"/></text:span></text:p>
      <text:p text:style-name="P36"><text:span text:style-name="T37">國民身</text:span><text:span text:style-name="T38">分</text:span><text:span text:style-name="T39">證統</text:span><text:span text:style-name="T40">一編</text:span><text:span text:style-name="T41">號： <text:s/></text:span><text:span text:style-name="T42"><text:line-break/></text:span><text:span text:style-name="T43">（如為</text:span><text:span text:style-name="T44">法</text:span><text:span text:style-name="T45">人或</text:span><text:span text:style-name="T46">非本</text:span><text:span text:style-name="T47">國人，</text:span><text:span text:style-name="T48">請</text:span><text:span text:style-name="T49">勾選</text:span><text:span text:style-name="T50">身分</text:span><text:span text:style-name="T51">證明文件如下</text:span><text:span text:style-name="T52">：□</text:span><text:span text:style-name="T53">營利事</text:span><text:span text:style-name="T54">業</text:span><text:span text:style-name="T55">登記</text:span><text:span text:style-name="T56">證</text:span><text:span text:style-name="T57">□</text:span><text:span text:style-name="T58"><text:s/></text:span><text:span text:style-name="T59"><text:line-break/></text:span><text:span text:style-name="T60">護照□</text:span><text:span text:style-name="T61">居</text:span><text:span text:style-name="T62">留證</text:span><text:span text:style-name="T63">□</text:span><text:span text:style-name="T64">工作證□</text:span><text:span text:style-name="T65">其</text:span><text:span text:style-name="T66">他。</text:span><text:span text:style-name="T67">證號</text:span><text:span text:style-name="T68">： <text:s text:c="20"/>） <text:s/></text:span><text:span text:style-name="T69"><text:line-break/></text:span><text:span text:style-name="T70">性別：</text:span><text:span text:style-name="T71">□</text:span><text:span text:style-name="T72">男□</text:span><text:span text:style-name="T73">女□</text:span><text:span text:style-name="T74">其</text:span><text:span text:style-name="T75">他</text:span><text:span text:style-name="T76"><text:s text:c="2"/></text:span></text:p>
      <text:p text:style-name="P77"><text:span text:style-name="T78">生日</text:span><text:span text:style-name="T79">：</text:span><text:span text:style-name="T80"><text:s text:c="2"/></text:span></text:p>
      <text:p text:style-name="P81"><text:span text:style-name="T82">戶籍地： <text:s text:c="34"/></text:span></text:p>
      <text:p text:style-name="P83"><text:span text:style-name="T84">現住地</text:span><text:span text:style-name="T85">：</text:span><text:span text:style-name="T86">□同</text:span><text:span text:style-name="T87">戶籍</text:span><text:span text:style-name="T88">地。</text:span><text:span text:style-name="T89">：</text:span><text:span text:style-name="T90">（□</text:span><text:span text:style-name="T91">請</text:span><text:span text:style-name="T92">保密</text:span><text:span text:style-name="T93">，</text:span><text:span text:style-name="T94">詳附</text:span><text:span text:style-name="T95">件</text:span><text:span text:style-name="T96">1</text:span><text:span text:style-name="T97">）</text:span><text:span text:style-name="T98"><text:s text:c="2"/></text:span></text:p>
      <text:p text:style-name="P99"><text:span text:style-name="T100">□其他： <text:s text:c="25"/></text:span><text:span text:style-name="T101">：</text:span><text:span text:style-name="T102">（</text:span><text:span text:style-name="T103">□</text:span><text:span text:style-name="T104">請保</text:span><text:span text:style-name="T105">密</text:span><text:span text:style-name="T106">，詳</text:span><text:span text:style-name="T107">附</text:span><text:span text:style-name="T108">件</text:span><text:span text:style-name="T109">1） <text:s/></text:span></text:p>
      <text:p text:style-name="P110"><text:span text:style-name="T111"><text:s text:c="2"/></text:span></text:p>
      <text:p text:style-name="P112"><text:span text:style-name="T113">電話</text:span><text:span text:style-name="T114">：</text:span><text:span text:style-name="T115">（□</text:span><text:span text:style-name="T116">請</text:span><text:span text:style-name="T117">保密</text:span><text:span text:style-name="T118">，</text:span><text:span text:style-name="T119">詳附</text:span><text:span text:style-name="T120">件</text:span><text:span text:style-name="T121">1</text:span><text:span text:style-name="T122">）</text:span><text:span text:style-name="T123"><text:s text:c="2"/></text:span></text:p>
      <text:p text:style-name="P124"><text:span text:style-name="T125">傳真</text:span><text:span text:style-name="T126">：</text:span><text:span text:style-name="T127"><text:s text:c="2"/></text:span></text:p>
      <text:p text:style-name="P128"><text:span text:style-name="T129">電子郵</text:span><text:span text:style-name="T130">件</text:span><text:span text:style-name="T131">位址</text:span><text:span text:style-name="T132">：</text:span><text:span text:style-name="T133"><text:s text:c="2"/></text:span></text:p>
      <text:p text:style-name="P134"><text:span text:style-name="T135">送達代</text:span><text:span text:style-name="T136">收</text:span><text:span text:style-name="T137">人</text:span><text:span text:style-name="T138">：</text:span><text:span text:style-name="T139"><text:s text:c="2"/></text:span></text:p>
      <text:p text:style-name="P140"><text:span text:style-name="T141">送達處</text:span><text:span text:style-name="T142">所</text:span><text:span text:style-name="T143">：</text:span><text:span text:style-name="T144">：</text:span><text:span text:style-name="T145">（□</text:span><text:span text:style-name="T146">請</text:span><text:span text:style-name="T147">保密，</text:span><text:span text:style-name="T148">詳</text:span><text:span text:style-name="T149">附</text:span><text:span text:style-name="T150">件</text:span><text:span text:style-name="T151">1） <text:s/></text:span><text:span text:style-name="T152"><text:line-break/></text:span><text:span text:style-name="T153">＊是否請求法</text:span><text:span text:style-name="T154">官隔</text:span><text:span text:style-name="T155">別詢問或為其</text:span><text:span text:style-name="T156">他適</text:span><text:span text:style-name="T157">當之安全措施： <text:s/></text:span></text:p>
      <text:p text:style-name="P158"><text:span text:style-name="T159">□是（原因： <text:s text:c="29"/>） <text:s/></text:span><text:span text:style-name="T160"><text:line-break/></text:span><text:span text:style-name="T161">□否 <text:s/></text:span></text:p>
      <text:p text:style-name="P162"><text:span text:style-name="T163"><text:s text:c="2"/></text:span></text:p>
      <text:p text:style-name="P164"><text:span text:style-name="T165">法定代理人</text:span><text:span text:style-name="T166">：</text:span><text:span text:style-name="T167"><text:s text:c="2"/></text:span></text:p>
      <text:p text:style-name="P168"><text:span text:style-name="T169">國民身</text:span><text:span text:style-name="T170">分</text:span><text:span text:style-name="T171">證統</text:span><text:span text:style-name="T172">一編</text:span><text:span text:style-name="T173">號： <text:s/></text:span><text:span text:style-name="T174"><text:line-break/></text:span><text:span text:style-name="T175">（如為</text:span><text:span text:style-name="T176">法</text:span><text:span text:style-name="T177">人或</text:span><text:span text:style-name="T178">非本</text:span><text:span text:style-name="T179">國人，</text:span><text:span text:style-name="T180">請</text:span><text:span text:style-name="T181">勾選</text:span><text:span text:style-name="T182">身分</text:span><text:span text:style-name="T183">證明文件如下</text:span><text:span text:style-name="T184">：□</text:span><text:span text:style-name="T185">營利事</text:span><text:span text:style-name="T186">業</text:span><text:span text:style-name="T187">登記</text:span><text:span text:style-name="T188">證</text:span><text:span text:style-name="T189">□</text:span><text:span text:style-name="T190"><text:s/></text:span></text:p>
      <text:p text:style-name="P191"/>
      <text:p text:style-name="P192"><text:span text:style-name="T193">1 <text:s/></text:span></text:p>
      <text:section text:name="Sect1" text:style-name="S1">
        <text:p text:style-name="P194"/>
        <text:p text:style-name="P195"/>
        <text:p text:style-name="P196"/>
        <text:p text:style-name="P197"><text:span text:style-name="T198">法院書狀參考範例</text:span><text:span text:style-name="T199"><text:s text:c="2"/></text:span></text:p>
        <text:p text:style-name="P200"/>
        <text:p text:style-name="P201"><text:span text:style-name="T202">護照□</text:span><text:span text:style-name="T203">居</text:span><text:span text:style-name="T204">留證</text:span><text:span text:style-name="T205">□</text:span><text:span text:style-name="T206">工作證□</text:span><text:span text:style-name="T207">其</text:span><text:span text:style-name="T208">他。</text:span><text:span text:style-name="T209">證號</text:span><text:span text:style-name="T210">： <text:s text:c="20"/>） <text:s/></text:span><text:span text:style-name="T211"><text:line-break/></text:span><text:span text:style-name="T212">性別：</text:span><text:span text:style-name="T213">□</text:span><text:span text:style-name="T214">男□</text:span><text:span text:style-name="T215">女□</text:span><text:span text:style-name="T216">其</text:span><text:span text:style-name="T217">他</text:span><text:span text:style-name="T218"><text:s text:c="2"/></text:span></text:p>
        <text:p text:style-name="P219"><text:span text:style-name="T220">生日</text:span><text:span text:style-name="T221">：</text:span><text:span text:style-name="T222"><text:s text:c="2"/></text:span></text:p>
        <text:p text:style-name="P223"><text:span text:style-name="T224">戶籍地： <text:s text:c="34"/></text:span></text:p>
        <text:p text:style-name="P225"><text:span text:style-name="T226">現住地</text:span><text:span text:style-name="T227">：</text:span><text:span text:style-name="T228">□同</text:span><text:span text:style-name="T229">戶籍</text:span><text:span text:style-name="T230">地。</text:span><text:span text:style-name="T231">：</text:span><text:span text:style-name="T232">（□</text:span><text:span text:style-name="T233">請</text:span><text:span text:style-name="T234">保密</text:span><text:span text:style-name="T235">，</text:span><text:span text:style-name="T236">詳附</text:span><text:span text:style-name="T237">件</text:span><text:span text:style-name="T238">1</text:span><text:span text:style-name="T239">）</text:span><text:span text:style-name="T240"><text:s text:c="2"/></text:span></text:p>
        <text:p text:style-name="P241"><text:span text:style-name="T242">□其他： <text:s text:c="25"/></text:span><text:span text:style-name="T243">：</text:span><text:span text:style-name="T244">（</text:span><text:span text:style-name="T245">□</text:span><text:span text:style-name="T246">請保</text:span><text:span text:style-name="T247">密</text:span><text:span text:style-name="T248">，詳</text:span><text:span text:style-name="T249">附</text:span><text:span text:style-name="T250">件</text:span><text:span text:style-name="T251">1） <text:s/></text:span></text:p>
        <text:p text:style-name="P252"><text:span text:style-name="T253"><text:s text:c="2"/></text:span></text:p>
        <text:p text:style-name="P254"><text:span text:style-name="T255">電話</text:span><text:span text:style-name="T256">：</text:span><text:span text:style-name="T257">（□</text:span><text:span text:style-name="T258">請</text:span><text:span text:style-name="T259">保密</text:span><text:span text:style-name="T260">，</text:span><text:span text:style-name="T261">詳附</text:span><text:span text:style-name="T262">件</text:span><text:span text:style-name="T263">1</text:span><text:span text:style-name="T264">）</text:span><text:span text:style-name="T265"><text:s text:c="2"/></text:span></text:p>
        <text:p text:style-name="P266"><text:span text:style-name="T267">傳真</text:span><text:span text:style-name="T268">：</text:span><text:span text:style-name="T269"><text:s text:c="2"/></text:span></text:p>
        <text:p text:style-name="P270"><text:span text:style-name="T271">電子郵</text:span><text:span text:style-name="T272">件</text:span><text:span text:style-name="T273">位址</text:span><text:span text:style-name="T274">：</text:span><text:span text:style-name="T275"><text:s text:c="2"/></text:span></text:p>
        <text:p text:style-name="P276"><text:span text:style-name="T277">送達代</text:span><text:span text:style-name="T278">收</text:span><text:span text:style-name="T279">人</text:span><text:span text:style-name="T280">：</text:span><text:span text:style-name="T281"><text:s text:c="2"/></text:span><text:span text:style-name="T282"><text:line-break/></text:span><text:span text:style-name="T283">送達處</text:span><text:span text:style-name="T284">所</text:span><text:span text:style-name="T285">：</text:span><text:span text:style-name="T286">：</text:span><text:span text:style-name="T287">（□</text:span><text:span text:style-name="T288">請</text:span><text:span text:style-name="T289">保密，</text:span><text:span text:style-name="T290">詳</text:span><text:span text:style-name="T291">附</text:span><text:span text:style-name="T292">件</text:span><text:span text:style-name="T293">1） <text:s/></text:span></text:p>
        <text:p text:style-name="P294"><text:span text:style-name="T295"><text:s text:c="2"/></text:span></text:p>
        <text:p text:style-name="P296"><text:span text:style-name="T297">代理人</text:span><text:span text:style-name="T298">：</text:span><text:span text:style-name="T299"><text:s text:c="2"/></text:span></text:p>
        <text:p text:style-name="P300"><text:span text:style-name="T301">國民身</text:span><text:span text:style-name="T302">分</text:span><text:span text:style-name="T303">證統</text:span><text:span text:style-name="T304">一編</text:span><text:span text:style-name="T305">號： <text:s/></text:span><text:span text:style-name="T306"><text:line-break/></text:span><text:span text:style-name="T307">（如為</text:span><text:span text:style-name="T308">法</text:span><text:span text:style-name="T309">人或</text:span><text:span text:style-name="T310">非本</text:span><text:span text:style-name="T311">國人，</text:span><text:span text:style-name="T312">請</text:span><text:span text:style-name="T313">勾選</text:span><text:span text:style-name="T314">身分</text:span><text:span text:style-name="T315">證明文件如下</text:span><text:span text:style-name="T316">：□</text:span><text:span text:style-name="T317">營利事</text:span><text:span text:style-name="T318">業</text:span><text:span text:style-name="T319">登記</text:span><text:span text:style-name="T320">證</text:span><text:span text:style-name="T321">□</text:span><text:span text:style-name="T322"><text:s/></text:span><text:span text:style-name="T323"><text:line-break/></text:span><text:span text:style-name="T324">護照□</text:span><text:span text:style-name="T325">居</text:span><text:span text:style-name="T326">留證</text:span><text:span text:style-name="T327">□</text:span><text:span text:style-name="T328">工作證□</text:span><text:span text:style-name="T329">其</text:span><text:span text:style-name="T330">他。</text:span><text:span text:style-name="T331">證號</text:span><text:span text:style-name="T332">： <text:s text:c="20"/>） <text:s/></text:span><text:span text:style-name="T333"><text:line-break/></text:span><text:span text:style-name="T334">性別：</text:span><text:span text:style-name="T335">□</text:span><text:span text:style-name="T336">男□</text:span><text:span text:style-name="T337">女□</text:span><text:span text:style-name="T338">其</text:span><text:span text:style-name="T339">他</text:span><text:span text:style-name="T340"><text:s text:c="2"/></text:span></text:p>
        <text:p text:style-name="P341"><text:span text:style-name="T342">生日</text:span><text:span text:style-name="T343">：</text:span><text:span text:style-name="T344"><text:s text:c="2"/></text:span></text:p>
        <text:p text:style-name="P345"><text:span text:style-name="T346">戶籍地： <text:s text:c="34"/></text:span></text:p>
        <text:p text:style-name="P347"><text:span text:style-name="T348">現住地</text:span><text:span text:style-name="T349">：</text:span><text:span text:style-name="T350">□同</text:span><text:span text:style-name="T351">戶籍</text:span><text:span text:style-name="T352">地</text:span><text:span text:style-name="T353">。</text:span><text:span text:style-name="T354"><text:s text:c="2"/></text:span></text:p>
        <text:p text:style-name="P355"><text:span text:style-name="T356">□其他： <text:s text:c="27"/></text:span></text:p>
        <text:p text:style-name="P357"><text:span text:style-name="T358">電話</text:span><text:span text:style-name="T359">：</text:span><text:span text:style-name="T360"><text:s text:c="2"/></text:span><text:span text:style-name="T361"><text:line-break/></text:span><text:span text:style-name="T362">傳真</text:span><text:span text:style-name="T363">：</text:span><text:span text:style-name="T364"><text:s text:c="2"/></text:span><text:span text:style-name="T365"><text:line-break/></text:span><text:span text:style-name="T366">電子郵</text:span><text:span text:style-name="T367">件</text:span><text:span text:style-name="T368">位址</text:span><text:span text:style-name="T369">：</text:span><text:span text:style-name="T370"><text:s text:c="2"/></text:span></text:p>
        <text:p text:style-name="P371"><text:span text:style-name="T372">送達代</text:span><text:span text:style-name="T373">收</text:span><text:span text:style-name="T374">人</text:span><text:span text:style-name="T375">：</text:span><text:span text:style-name="T376"><text:s text:c="2"/></text:span><text:span text:style-name="T377"><text:line-break/></text:span><text:span text:style-name="T378">送達處</text:span><text:span text:style-name="T379">所：</text:span><text:span text:style-name="T380"><text:s text:c="2"/></text:span></text:p>
        <text:p text:style-name="P381"><text:span text:style-name="T382">2 <text:s/></text:span></text:p>
      </text:section>
      <text:section text:name="Sect2" text:style-name="S2">
        <text:p text:style-name="P383"/>
        <text:p text:style-name="P384"/>
        <text:p text:style-name="P385"/>
        <text:p text:style-name="P386"><text:span text:style-name="T387">法院書狀參考範例</text:span><text:span text:style-name="T388"><text:s text:c="2"/></text:span></text:p>
        <text:p text:style-name="P389"/>
        <text:p text:style-name="P390"><text:span text:style-name="T391"><text:s text:c="2"/></text:span></text:p>
        <text:p text:style-name="P392"><text:span text:style-name="T393">被害人</text:span><text:span text:style-name="T394">：</text:span><text:span text:style-name="T395"><text:s text:c="2"/></text:span><text:span text:style-name="T396"><text:line-break/></text:span><text:span text:style-name="T397">□即聲請人（</text:span><text:span text:style-name="T398">如聲</text:span><text:span text:style-name="T399">請人與被害人</text:span><text:span text:style-name="T400">為同</text:span><text:span text:style-name="T401">一人，請逕於</text:span><text:span text:style-name="T402">下方</text:span><text:span text:style-name="T403">「◎」部分填</text:span><text:span text:style-name="T404">寫</text:span><text:span text:style-name="T405">資</text:span><text:span text:style-name="T406"><text:s/></text:span></text:p>
        <text:p text:style-name="P407"><text:span text:style-name="T408">料；如有聲請</text:span><text:span text:style-name="T409">人以</text:span><text:span text:style-name="T410">外的其他被害</text:span><text:span text:style-name="T411">人，</text:span><text:span text:style-name="T412">仍須詳載其他</text:span><text:span text:style-name="T413">被害</text:span><text:span text:style-name="T414">人資料） <text:s/></text:span><text:span text:style-name="T415"><text:line-break/></text:span><text:span text:style-name="T416">國民身</text:span><text:span text:style-name="T417">分</text:span><text:span text:style-name="T418">證統</text:span><text:span text:style-name="T419">一編</text:span><text:span text:style-name="T420">號： <text:s/></text:span><text:span text:style-name="T421"><text:line-break/></text:span><text:span text:style-name="T422">（如為</text:span><text:span text:style-name="T423">法</text:span><text:span text:style-name="T424">人或</text:span><text:span text:style-name="T425">非本</text:span><text:span text:style-name="T426">國人，</text:span><text:span text:style-name="T427">請</text:span><text:span text:style-name="T428">勾選</text:span><text:span text:style-name="T429">身分</text:span><text:span text:style-name="T430">證明文件如下</text:span><text:span text:style-name="T431">：□</text:span><text:span text:style-name="T432">營利事</text:span><text:span text:style-name="T433">業</text:span><text:span text:style-name="T434">登記</text:span><text:span text:style-name="T435">證</text:span><text:span text:style-name="T436">□</text:span><text:span text:style-name="T437"><text:s/></text:span><text:span text:style-name="T438"><text:line-break/></text:span><text:span text:style-name="T439">護照□</text:span><text:span text:style-name="T440">居</text:span><text:span text:style-name="T441">留證</text:span><text:span text:style-name="T442">□</text:span><text:span text:style-name="T443">工作證□</text:span><text:span text:style-name="T444">其</text:span><text:span text:style-name="T445">他。</text:span><text:span text:style-name="T446">證號</text:span><text:span text:style-name="T447">： <text:s text:c="20"/>） <text:s/></text:span><text:span text:style-name="T448"><text:line-break/></text:span><text:span text:style-name="T449">性別：</text:span><text:span text:style-name="T450">□</text:span><text:span text:style-name="T451">男□</text:span><text:span text:style-name="T452">女□</text:span><text:span text:style-name="T453">其</text:span><text:span text:style-name="T454">他</text:span><text:span text:style-name="T455"><text:s text:c="2"/></text:span></text:p>
        <text:p text:style-name="P456"><text:span text:style-name="T457">生日</text:span><text:span text:style-name="T458">：</text:span><text:span text:style-name="T459"><text:s text:c="2"/></text:span></text:p>
        <text:p text:style-name="P460"><text:span text:style-name="T461">戶籍地： <text:s text:c="34"/></text:span></text:p>
        <text:p text:style-name="P462"><text:span text:style-name="T463">現住地</text:span><text:span text:style-name="T464">：</text:span><text:span text:style-name="T465">□同</text:span><text:span text:style-name="T466">戶籍</text:span><text:span text:style-name="T467">地。</text:span><text:span text:style-name="T468">：</text:span><text:span text:style-name="T469">（□</text:span><text:span text:style-name="T470">請</text:span><text:span text:style-name="T471">保密</text:span><text:span text:style-name="T472">，</text:span><text:span text:style-name="T473">詳附</text:span><text:span text:style-name="T474">件</text:span><text:span text:style-name="T475">1</text:span><text:span text:style-name="T476">）</text:span><text:span text:style-name="T477"><text:s text:c="2"/></text:span></text:p>
        <text:p text:style-name="P478"><text:span text:style-name="T479">□其他： <text:s text:c="25"/></text:span><text:span text:style-name="T480">：</text:span><text:span text:style-name="T481">（</text:span><text:span text:style-name="T482">□</text:span><text:span text:style-name="T483">請保</text:span><text:span text:style-name="T484">密</text:span><text:span text:style-name="T485">，詳</text:span><text:span text:style-name="T486">附</text:span><text:span text:style-name="T487">件</text:span><text:span text:style-name="T488">1） <text:s/></text:span></text:p>
        <text:p text:style-name="P489"><text:span text:style-name="T490"><text:s text:c="2"/></text:span></text:p>
        <text:p text:style-name="P491"><text:span text:style-name="T492">電話</text:span><text:span text:style-name="T493">：</text:span><text:span text:style-name="T494">（□</text:span><text:span text:style-name="T495">請</text:span><text:span text:style-name="T496">保密</text:span><text:span text:style-name="T497">，</text:span><text:span text:style-name="T498">詳附</text:span><text:span text:style-name="T499">件</text:span><text:span text:style-name="T500">1</text:span><text:span text:style-name="T501">）</text:span><text:span text:style-name="T502"><text:s text:c="2"/></text:span></text:p>
        <text:p text:style-name="P503"><text:span text:style-name="T504">傳真</text:span><text:span text:style-name="T505">：</text:span><text:span text:style-name="T506"><text:s text:c="2"/></text:span></text:p>
        <text:p text:style-name="P507"><text:span text:style-name="T508">電子郵</text:span><text:span text:style-name="T509">件</text:span><text:span text:style-name="T510">位址</text:span><text:span text:style-name="T511">：</text:span><text:span text:style-name="T512"><text:s text:c="2"/></text:span><text:span text:style-name="T513"><text:line-break/></text:span><text:span text:style-name="T514">＊是否請求法</text:span><text:span text:style-name="T515">官隔</text:span><text:span text:style-name="T516">別詢問或為其</text:span><text:span text:style-name="T517">他適</text:span><text:span text:style-name="T518">當之安全措施： <text:s/></text:span></text:p>
        <text:p text:style-name="P519"><text:span text:style-name="T520">□是（原因： <text:s text:c="29"/>） <text:s/></text:span><text:span text:style-name="T521"><text:line-break/></text:span><text:span text:style-name="T522">□否 <text:s/></text:span></text:p>
        <text:p text:style-name="P523"><text:span text:style-name="T524">◎於審理時，</text:span><text:span text:style-name="T525">是否</text:span><text:span text:style-name="T526">需聲請親屬或</text:span><text:span text:style-name="T527">個案</text:span><text:span text:style-name="T528">輔導之社工人</text:span><text:span text:style-name="T529">員、</text:span><text:span text:style-name="T530">心理師陪同到場 <text:s/></text:span></text:p>
        <text:p text:style-name="P531"><text:span text:style-name="T532">□是（姓名： <text:s text:c="10"/>身分： <text:s text:c="10"/>聯絡處所： <text:s text:c="23"/></text:span></text:p>
        <text:p text:style-name="P533"><text:span text:style-name="T534"><text:s text:c="9"/>聯絡電</text:span><text:span text:style-name="T535">話</text:span><text:span text:style-name="T536">： <text:s text:c="27"/>） <text:s/></text:span><text:span text:style-name="T537"><text:line-break/></text:span><text:span text:style-name="T538">□否 <text:s text:c="2"/></text:span></text:p>
        <text:p text:style-name="P539"><text:span text:style-name="T540">送達代收人</text:span><text:span text:style-name="T541">：</text:span><text:span text:style-name="T542"><text:s text:c="2"/></text:span><text:span text:style-name="T543"><text:line-break/></text:span><text:span text:style-name="T544">送達處</text:span><text:span text:style-name="T545">所</text:span><text:span text:style-name="T546">：</text:span><text:span text:style-name="T547">（</text:span><text:span text:style-name="T548">□請</text:span><text:span text:style-name="T549">保</text:span><text:span text:style-name="T550">密，詳附</text:span><text:span text:style-name="T551">件</text:span><text:span text:style-name="T552">1</text:span><text:span text:style-name="T553">）</text:span><text:span text:style-name="T554"><text:s text:c="2"/></text:span></text:p>
        <text:p text:style-name="P555"><text:span text:style-name="T556"><text:s text:c="2"/></text:span></text:p>
        <text:p text:style-name="P557"><text:span text:style-name="T558">相對人</text:span><text:span text:style-name="T559">：</text:span><text:span text:style-name="T560"><text:s text:c="2"/></text:span><text:span text:style-name="T561"><text:line-break/></text:span><text:span text:style-name="T562">國民身</text:span><text:span text:style-name="T563">分</text:span><text:span text:style-name="T564">證統</text:span><text:span text:style-name="T565">一編</text:span><text:span text:style-name="T566">號： <text:s/></text:span></text:p>
        <text:p text:style-name="P567"><text:span text:style-name="T568">3 <text:s/></text:span></text:p>
      </text:section>
      <text:section text:name="Sect3" text:style-name="S3">
        <text:p text:style-name="P569"/>
        <text:p text:style-name="P570"/>
        <text:p text:style-name="P571"/>
        <text:p text:style-name="P572"><text:span text:style-name="T573">法院書狀參考範例</text:span><text:span text:style-name="T574"><text:s text:c="2"/></text:span></text:p>
        <text:p text:style-name="P575"/>
        <text:p text:style-name="P576"><text:span text:style-name="T577">（如為</text:span><text:span text:style-name="T578">法</text:span><text:span text:style-name="T579">人或</text:span><text:span text:style-name="T580">非本</text:span><text:span text:style-name="T581">國人，</text:span><text:span text:style-name="T582">請</text:span><text:span text:style-name="T583">勾選</text:span><text:span text:style-name="T584">身分</text:span><text:span text:style-name="T585">證明文件如下</text:span><text:span text:style-name="T586">：□</text:span><text:span text:style-name="T587">營利事</text:span><text:span text:style-name="T588">業</text:span><text:span text:style-name="T589">登記</text:span><text:span text:style-name="T590">證</text:span><text:span text:style-name="T591">□</text:span><text:span text:style-name="T592"><text:s/></text:span><text:span text:style-name="T593">護照□</text:span><text:span text:style-name="T594">居</text:span><text:span text:style-name="T595">留證</text:span><text:span text:style-name="T596">□</text:span><text:span text:style-name="T597">工作證□</text:span><text:span text:style-name="T598">其</text:span><text:span text:style-name="T599">他。</text:span><text:span text:style-name="T600">證號</text:span><text:span text:style-name="T601">： <text:s text:c="20"/>） <text:s/></text:span><text:span text:style-name="T602"><text:line-break/></text:span><text:span text:style-name="T603">性別：</text:span><text:span text:style-name="T604">□</text:span><text:span text:style-name="T605">男□</text:span><text:span text:style-name="T606">女□</text:span><text:span text:style-name="T607">其</text:span><text:span text:style-name="T608">他</text:span><text:span text:style-name="T609"><text:s text:c="2"/></text:span></text:p>
        <text:p text:style-name="P610"><text:span text:style-name="T611">生日</text:span><text:span text:style-name="T612">：</text:span><text:span text:style-name="T613"><text:s text:c="2"/></text:span></text:p>
        <text:p text:style-name="P614"><text:span text:style-name="T615">戶籍地： <text:s text:c="34"/></text:span></text:p>
        <text:p text:style-name="P616"><text:span text:style-name="T617">現住地</text:span><text:span text:style-name="T618">：</text:span><text:span text:style-name="T619">□同</text:span><text:span text:style-name="T620">戶籍</text:span><text:span text:style-name="T621">地</text:span><text:span text:style-name="T622">。</text:span><text:span text:style-name="T623"><text:s text:c="2"/></text:span></text:p>
        <text:p text:style-name="P624"><text:span text:style-name="T625">□其他： <text:s text:c="27"/></text:span></text:p>
        <text:p text:style-name="P626"><text:span text:style-name="T627">電話</text:span><text:span text:style-name="T628">：</text:span><text:span text:style-name="T629"><text:s text:c="2"/></text:span><text:span text:style-name="T630"><text:line-break/></text:span><text:span text:style-name="T631">傳真</text:span><text:span text:style-name="T632">：</text:span><text:span text:style-name="T633"><text:s text:c="2"/></text:span><text:span text:style-name="T634"><text:line-break/></text:span><text:span text:style-name="T635">電子郵</text:span><text:span text:style-name="T636">件</text:span><text:span text:style-name="T637">位址</text:span><text:span text:style-name="T638">：</text:span><text:span text:style-name="T639"><text:s text:c="2"/></text:span></text:p>
        <text:p text:style-name="P640"><text:span text:style-name="T641">送達代</text:span><text:span text:style-name="T642">收</text:span><text:span text:style-name="T643">人</text:span><text:span text:style-name="T644">：</text:span><text:span text:style-name="T645"><text:s text:c="2"/></text:span><text:span text:style-name="T646"><text:line-break/></text:span><text:span text:style-name="T647">送達處</text:span><text:span text:style-name="T648">所：</text:span><text:span text:style-name="T649"><text:s text:c="2"/></text:span></text:p>
        <text:p text:style-name="P650"><text:span text:style-name="T651"><text:s text:c="2"/></text:span></text:p>
        <text:p text:style-name="P652"><text:span text:style-name="T653">為聲請民事通</text:span><text:span text:style-name="T654">常保</text:span><text:span text:style-name="T655">護令事： <text:s/></text:span></text:p>
        <text:p text:style-name="P656"><text:span text:style-name="T657">聲請意旨</text:span><text:span text:style-name="T658">：</text:span><text:span text:style-name="T659"><text:s text:c="2"/></text:span><text:span text:style-name="T660"><text:line-break/></text:span><text:span text:style-name="T661">聲請對</text:span><text:span text:style-name="T662">相</text:span><text:span text:style-name="T663">對人</text:span><text:span text:style-name="T664">核發</text:span><text:span text:style-name="T665">下列內</text:span><text:span text:style-name="T666">容</text:span><text:span text:style-name="T667">的通</text:span><text:span text:style-name="T668">常保</text:span><text:span text:style-name="T669">護令（</text:span><text:span text:style-name="T670">請</text:span><text:span text:style-name="T671">勾選</text:span><text:span text:style-name="T672">符合</text:span><text:span text:style-name="T673">所欲聲</text:span><text:span text:style-name="T674">請</text:span><text:span text:style-name="T675">之保</text:span><text:span text:style-name="T676">護</text:span><text:span text:style-name="T677">令</text:span><text:span text:style-name="T678"><text:s/></text:span><text:span text:style-name="T679">種類及</text:span><text:span text:style-name="T680">內</text:span><text:span text:style-name="T681">容，</text:span><text:span text:style-name="T682">內容</text:span><text:span text:style-name="T683">後所示</text:span><text:span text:style-name="T684">數</text:span><text:span text:style-name="T685">字為</text:span><text:span text:style-name="T686">家庭</text:span><text:span text:style-name="T687">暴力防</text:span><text:span text:style-name="T688">治</text:span><text:span text:style-name="T689">法</text:span><text:span text:style-name="T690">第</text:span><text:span text:style-name="T691">1</text:span><text:span text:style-name="T692">4</text:span><text:span text:style-name="T693">條</text:span><text:span text:style-name="T694">第</text:span><text:span text:style-name="T695">1</text:span><text:span text:style-name="T696">項該款</text:span><text:span text:style-name="T697">）</text:span><text:span text:style-name="T698"><text:s text:c="2"/></text:span></text:p>
        <text:p text:style-name="P699"><text:span text:style-name="T700">□相對</text:span><text:span text:style-name="T701">人</text:span><text:span text:style-name="T702">不得</text:span><text:span text:style-name="T703">對下</text:span><text:span text:style-name="T704">列之人</text:span><text:span text:style-name="T705">實</text:span><text:span text:style-name="T706">施身</text:span><text:span text:style-name="T707">體、</text:span><text:span text:style-name="T708">精神或</text:span><text:span text:style-name="T709">經</text:span><text:span text:style-name="T710">濟上</text:span><text:span text:style-name="T711">之騷</text:span><text:span text:style-name="T712">擾、控</text:span><text:span text:style-name="T713">制</text:span><text:span text:style-name="T714">、脅迫</text:span><text:span text:style-name="T715"><text:s/></text:span><text:span text:style-name="T716"><text:line-break/></text:span><text:span text:style-name="T717">或其他</text:span><text:span text:style-name="T718">不</text:span><text:span text:style-name="T719">法侵</text:span><text:span text:style-name="T720">害之</text:span><text:span text:style-name="T721">行為（14-1-1</text:span><text:span text:style-name="T722">）</text:span><text:span text:style-name="T723">：</text:span><text:span text:style-name="T724"><text:s text:c="2"/></text:span></text:p>
        <text:p text:style-name="P725"><text:span text:style-name="T726">□被害</text:span><text:span text:style-name="T727">人</text:span><text:span text:style-name="T728"><text:s text:c="2"/></text:span></text:p>
        <text:p text:style-name="P729"><text:span text:style-name="T730">□被害</text:span><text:span text:style-name="T731">人</text:span><text:span text:style-name="T732">子女</text:span><text:span text:style-name="T733">＿＿</text:span><text:span text:style-name="T734">＿＿＿＿ <text:s/></text:span><text:span text:style-name="T735"><text:line-break/></text:span><text:span text:style-name="T736">□目睹</text:span><text:span text:style-name="T737">家</text:span><text:span text:style-name="T738">庭暴</text:span><text:span text:style-name="T739">力兒</text:span><text:span text:style-name="T740">童及少</text:span><text:span text:style-name="T741">年</text:span><text:span text:style-name="T742">＿＿</text:span><text:span text:style-name="T743">＿＿</text:span><text:span text:style-name="T744">＿＿ <text:s/></text:span><text:span text:style-name="T745"><text:line-break/></text:span><text:span text:style-name="T746">□被害</text:span><text:span text:style-name="T747">人</text:span><text:span text:style-name="T748">其他</text:span><text:span text:style-name="T749">家庭</text:span><text:span text:style-name="T750">成員＿</text:span><text:span text:style-name="T751">＿</text:span><text:span text:style-name="T752">＿＿</text:span><text:span text:style-name="T753">＿</text:span><text:span text:style-name="T754">＿ <text:s/></text:span></text:p>
        <text:p text:style-name="P755"><text:span text:style-name="T756">□相對</text:span><text:span text:style-name="T757">人</text:span><text:span text:style-name="T758">不得</text:span><text:span text:style-name="T759">對於</text:span><text:span text:style-name="T760">□被害人</text:span><text:span text:style-name="T761"><text:s text:c="2"/></text:span><text:span text:style-name="T762"><text:s text:c="2"/></text:span><text:span text:style-name="T763"><text:s text:c="3"/></text:span><text:span text:style-name="T764"><text:s/></text:span><text:span text:style-name="T765"><text:s text:c="2"/></text:span><text:span text:style-name="T766"><text:s/></text:span><text:span text:style-name="T767"><text:s text:c="2"/></text:span><text:span text:style-name="T768"><text:line-break/></text:span><text:span text:style-name="T769"><text:s text:c="18"/>□目睹家</text:span><text:span text:style-name="T770">庭</text:span><text:span text:style-name="T771">暴力</text:span><text:span text:style-name="T772">兒</text:span><text:span text:style-name="T773">童及少</text:span><text:span text:style-name="T774">年</text:span><text:span text:style-name="T775">＿＿</text:span><text:span text:style-name="T776">＿＿</text:span><text:span text:style-name="T777">＿ <text:s/></text:span></text:p>
        <text:p text:style-name="P778"><text:span text:style-name="T779"><text:s text:c="18"/>□特定家</text:span><text:span text:style-name="T780">庭</text:span><text:span text:style-name="T781">成員</text:span><text:span text:style-name="T782">＿</text:span><text:span text:style-name="T783">＿＿＿</text:span><text:span text:style-name="T784">＿</text:span><text:span text:style-name="T785">＿ <text:s/></text:span></text:p>
        <text:p text:style-name="P786"/>
        <text:p text:style-name="P787"><text:span text:style-name="T788">4 <text:s/></text:span></text:p>
      </text:section>
      <text:section text:name="Sect4" text:style-name="S4">
        <text:p text:style-name="P789"/>
        <text:p text:style-name="P790"/>
        <text:p text:style-name="P791"/>
        <text:p text:style-name="P792"><text:span text:style-name="T793">法院書狀參考範例</text:span><text:span text:style-name="T794"><text:s text:c="2"/></text:span></text:p>
        <text:p text:style-name="P795"/>
        <text:p text:style-name="P796"><text:span text:style-name="T797">為下列</text:span><text:span text:style-name="T798">聯</text:span><text:span text:style-name="T799">絡行為（14-1-2</text:span><text:span text:style-name="T800">）</text:span><text:span text:style-name="T801">：</text:span><text:span text:style-name="T802"><text:s text:c="2"/></text:span><text:span text:style-name="T803"><text:line-break/></text:span><text:span text:style-name="T804">□騷擾</text:span><text:span text:style-name="T805">；</text:span><text:span text:style-name="T806">□接</text:span><text:span text:style-name="T807">觸；</text:span><text:span text:style-name="T808">□跟蹤</text:span><text:span text:style-name="T809">；</text:span><text:span text:style-name="T810">□通</text:span><text:span text:style-name="T811">話；</text:span><text:span text:style-name="T812">□通信</text:span><text:span text:style-name="T813">；</text:span><text:span text:style-name="T814">□其他__________。 <text:s/></text:span></text:p>
        <text:p text:style-name="P815"><text:span text:style-name="T816">□相對</text:span><text:span text:style-name="T817">人</text:span><text:span text:style-name="T818">應在</text:span><text:span text:style-name="T819">民</text:span><text:span text:style-name="T820">國 <text:s text:c="3"/>年 <text:s/>月 <text:s/>日 <text:s/>時前遷出</text:span><text:span text:style-name="T821">下</text:span><text:span text:style-name="T822">列住</text:span><text:span text:style-name="T823">居所</text:span><text:span text:style-name="T824">，並將</text:span><text:span text:style-name="T825">全</text:span><text:span text:style-name="T826">部鑰</text:span><text:span text:style-name="T827"><text:s/></text:span><text:span text:style-name="T828"><text:line-break/></text:span><text:span text:style-name="T829">匙交付</text:span><text:span text:style-name="T830">被</text:span><text:span text:style-name="T831">害人</text:span><text:span text:style-name="T832">（請</text:span><text:span text:style-name="T833">提供房</text:span><text:span text:style-name="T834">屋</text:span><text:span text:style-name="T835">權狀</text:span><text:span text:style-name="T836">或租</text:span><text:span text:style-name="T837">約影</text:span><text:span text:style-name="T838">本</text:span><text:span text:style-name="T839">）</text:span><text:span text:style-name="T840">（14-1-</text:span><text:span text:style-name="T841">3</text:span><text:span text:style-name="T842">前段</text:span><text:span text:style-name="T843">）</text:span><text:span text:style-name="T844">：</text:span><text:span text:style-name="T845"><text:s text:c="2"/></text:span></text:p>
        <text:p text:style-name="P846"><text:span text:style-name="T847">□被害</text:span><text:span text:style-name="T848">人</text:span><text:span text:style-name="T849"><text:s/></text:span><text:span text:style-name="T850"><text:s/></text:span><text:span text:style-name="T851"><text:s text:c="2"/></text:span><text:span text:style-name="T852"><text:line-break/></text:span><text:span text:style-name="T853">□目睹</text:span><text:span text:style-name="T854">家</text:span><text:span text:style-name="T855">庭暴</text:span><text:span text:style-name="T856">力兒</text:span><text:span text:style-name="T857">童及少年_________ <text:s/></text:span><text:span text:style-name="T858"><text:line-break/></text:span><text:span text:style-name="T859">□特定</text:span><text:span text:style-name="T860">家</text:span><text:span text:style-name="T861">庭成員__________ <text:s/></text:span></text:p>
        <text:p text:style-name="P862"><text:span text:style-name="T863">地址：_________縣(市)_______區(</text:span><text:span text:style-name="T864">鄉</text:span><text:span text:style-name="T865">、鎮、市)________街(路)____</text:span><text:span text:style-name="T866"><text:s/></text:span><text:span text:style-name="T867"><text:line-break/></text:span><text:span text:style-name="T868">號____樓 <text:s/></text:span></text:p>
        <text:p text:style-name="P869"><text:span text:style-name="T870">□相對</text:span><text:span text:style-name="T871">人</text:span><text:span text:style-name="T872">不得</text:span><text:span text:style-name="T873">就上</text:span><text:span text:style-name="T874">開不動</text:span><text:span text:style-name="T875">產</text:span><text:span text:style-name="T876">（包</text:span><text:span text:style-name="T877">括建</text:span><text:span text:style-name="T878">物及其</text:span><text:span text:style-name="T879">座</text:span><text:span text:style-name="T880">落土</text:span><text:span text:style-name="T881">地）</text:span><text:span text:style-name="T882">為任何</text:span><text:span text:style-name="T883">處</text:span><text:span text:style-name="T884">分行</text:span><text:span text:style-name="T885"><text:s/></text:span><text:span text:style-name="T886"><text:line-break/></text:span><text:span text:style-name="T887">為；亦</text:span><text:span text:style-name="T888">不</text:span><text:span text:style-name="T889">得為</text:span><text:span text:style-name="T890">下列</text:span><text:span text:style-name="T891">有礙於</text:span><text:span text:style-name="T892">被</text:span><text:span text:style-name="T893">害人</text:span><text:span text:style-name="T894">使用</text:span><text:span text:style-name="T895">該不動</text:span><text:span text:style-name="T896">產</text:span><text:span text:style-name="T897">之行為（14-1-</text:span><text:span text:style-name="T898">3</text:span><text:span text:style-name="T899">後</text:span><text:span text:style-name="T900"><text:s/></text:span></text:p>
        <text:p text:style-name="P901"><text:span text:style-name="T902">段</text:span><text:span text:style-name="T903">）</text:span><text:span text:style-name="T904">：</text:span><text:span text:style-name="T905"><text:s text:c="2"/></text:span><text:span text:style-name="T906"><text:line-break/></text:span><text:span text:style-name="T907">□出租</text:span><text:span text:style-name="T908">；</text:span><text:span text:style-name="T909">□出</text:span><text:span text:style-name="T910">借；</text:span><text:span text:style-name="T911">□設定</text:span><text:span text:style-name="T912">負</text:span><text:span text:style-name="T913">擔；</text:span><text:span text:style-name="T914">□其</text:span><text:span text:style-name="T915">他__________。 <text:s/></text:span></text:p>
        <text:p text:style-name="P916"><text:span text:style-name="T917">□相對</text:span><text:span text:style-name="T918">人</text:span><text:span text:style-name="T919">應遠</text:span><text:span text:style-name="T920">離下</text:span><text:span text:style-name="T921">列場所</text:span><text:span text:style-name="T922">至</text:span><text:span text:style-name="T923">少____</text:span><text:span text:style-name="T924">公</text:span><text:span text:style-name="T925">尺（14-1-4</text:span><text:span text:style-name="T926">）</text:span><text:span text:style-name="T927">：</text:span><text:span text:style-name="T928"><text:s text:c="2"/></text:span><text:span text:style-name="T929"><text:line-break/></text:span><text:span text:style-name="T930">1、住居所</text:span><text:span text:style-name="T931">：</text:span><text:span text:style-name="T932">□被</text:span><text:span text:style-name="T933">害</text:span><text:span text:style-name="T934">人</text:span><text:span text:style-name="T935"><text:s text:c="2"/></text:span><text:span text:style-name="T936">□</text:span><text:span text:style-name="T937">目睹</text:span><text:span text:style-name="T938">家庭</text:span><text:span text:style-name="T939">暴力兒</text:span><text:span text:style-name="T940">童</text:span><text:span text:style-name="T941">及少年_________</text:span><text:span text:style-name="T942"><text:s/></text:span><text:span text:style-name="T943"><text:s/></text:span><text:span text:style-name="T944"><text:s text:c="2"/></text:span></text:p>
        <text:p text:style-name="P945"><text:span text:style-name="T946">□特定</text:span><text:span text:style-name="T947">家</text:span><text:span text:style-name="T948">庭成員________</text:span><text:span text:style-name="T949"><text:s text:c="2"/></text:span><text:span text:style-name="T950"><text:s/></text:span><text:span text:style-name="T951">之住</text:span><text:span text:style-name="T952">居</text:span><text:span text:style-name="T953">所 <text:s/></text:span><text:span text:style-name="T954"><text:line-break/></text:span><text:span text:style-name="T955">地址：______________________________________________ <text:s/></text:span></text:p>
        <text:p text:style-name="P956"><text:span text:style-name="T957">2、學 <text:s/>校：□被</text:span><text:span text:style-name="T958">害</text:span><text:span text:style-name="T959">人</text:span><text:span text:style-name="T960"><text:s text:c="2"/></text:span><text:span text:style-name="T961">□</text:span><text:span text:style-name="T962">目睹</text:span><text:span text:style-name="T963">家庭</text:span><text:span text:style-name="T964">暴力兒</text:span><text:span text:style-name="T965">童</text:span><text:span text:style-name="T966">及少年_________ <text:s/></text:span><text:span text:style-name="T967"><text:line-break/></text:span><text:span text:style-name="T968">□特定</text:span><text:span text:style-name="T969">家</text:span><text:span text:style-name="T970">庭成員________</text:span><text:span text:style-name="T971"><text:s text:c="2"/></text:span><text:span text:style-name="T972"><text:s/></text:span><text:span text:style-name="T973">之學</text:span><text:span text:style-name="T974">校</text:span><text:span text:style-name="T975"><text:s text:c="2"/></text:span></text:p>
        <text:p text:style-name="P976"><text:span text:style-name="T977">地址：______________________________________________ <text:s/></text:span><text:span text:style-name="T978"><text:line-break/></text:span><text:span text:style-name="T979">3、工作場</text:span><text:span text:style-name="T980">所</text:span><text:span text:style-name="T981">：□</text:span><text:span text:style-name="T982">被</text:span><text:span text:style-name="T983">害人</text:span><text:span text:style-name="T984"><text:s/></text:span><text:span text:style-name="T985"><text:s/></text:span><text:span text:style-name="T986">□目</text:span><text:span text:style-name="T987">睹家</text:span><text:span text:style-name="T988">庭暴力</text:span><text:span text:style-name="T989">兒</text:span><text:span text:style-name="T990">童及</text:span><text:span text:style-name="T991">少</text:span><text:span text:style-name="T992">年_________ <text:s/></text:span></text:p>
        <text:p text:style-name="P993"><text:span text:style-name="T994">□特定</text:span><text:span text:style-name="T995">家</text:span><text:span text:style-name="T996">庭成員________</text:span><text:span text:style-name="T997"><text:s text:c="2"/></text:span><text:span text:style-name="T998"><text:s/></text:span><text:span text:style-name="T999">之工</text:span><text:span text:style-name="T1000">作</text:span><text:span text:style-name="T1001">場所 <text:s/></text:span><text:span text:style-name="T1002"><text:line-break/></text:span><text:span text:style-name="T1003">地址：______________________________________________ <text:s/></text:span></text:p>
        <text:p text:style-name="P1004"><text:span text:style-name="T1005">4、經常出</text:span><text:span text:style-name="T1006">入</text:span><text:span text:style-name="T1007">之場</text:span><text:span text:style-name="T1008">所</text:span><text:span text:style-name="T1009">：□被</text:span><text:span text:style-name="T1010">害</text:span><text:span text:style-name="T1011">人</text:span><text:span text:style-name="T1012"><text:s/></text:span><text:span text:style-name="T1013"><text:s/></text:span><text:span text:style-name="T1014"><text:s text:c="2"/></text:span><text:span text:style-name="T1015"><text:line-break/></text:span><text:span text:style-name="T1016">□目睹</text:span><text:span text:style-name="T1017">家</text:span><text:span text:style-name="T1018">庭暴</text:span><text:span text:style-name="T1019">力兒</text:span><text:span text:style-name="T1020">童及少年_________</text:span><text:span text:style-name="T1021"><text:s/></text:span><text:span text:style-name="T1022"><text:s/></text:span><text:span text:style-name="T1023"><text:s text:c="2"/></text:span></text:p>
        <text:p text:style-name="P1024"><text:span text:style-name="T1025">□特定</text:span><text:span text:style-name="T1026">家</text:span><text:span text:style-name="T1027">庭成員________</text:span><text:span text:style-name="T1028"><text:s text:c="2"/></text:span><text:span text:style-name="T1029">經</text:span><text:span text:style-name="T1030">常出</text:span><text:span text:style-name="T1031">入</text:span><text:span text:style-name="T1032">之場所 <text:s/></text:span></text:p>
        <text:p text:style-name="P1033"/>
        <text:p text:style-name="P1034"><text:span text:style-name="T1035">5 <text:s/></text:span></text:p>
      </text:section>
      <text:section text:name="Sect5" text:style-name="S5">
        <text:p text:style-name="P1036"/>
        <text:p text:style-name="P1037"/>
        <text:p text:style-name="P1038"/>
        <text:p text:style-name="P1039"><text:span text:style-name="T1040">法院書狀參考範例</text:span><text:span text:style-name="T1041"><text:s text:c="2"/></text:span></text:p>
        <text:p text:style-name="P1042"/>
        <text:p text:style-name="P1043"><text:span text:style-name="T1044">地址：______________________________________________ <text:s/></text:span><text:span text:style-name="T1045"><text:line-break/></text:span><text:span text:style-name="T1046">□相對</text:span><text:span text:style-name="T1047">人</text:span><text:span text:style-name="T1048">應遠</text:span><text:span text:style-name="T1049">離下</text:span><text:span text:style-name="T1050">列區域（14-1-4</text:span><text:span text:style-name="T1051">）</text:span><text:span text:style-name="T1052">：</text:span><text:span text:style-name="T1053"><text:s text:c="3"/></text:span></text:p>
        <text:p text:style-name="P1054"><text:span text:style-name="T1055">□</text:span><text:span text:style-name="T1056"><text:s/></text:span><text:span text:style-name="T1057"><text:s text:c="4"/>縣（</text:span><text:span text:style-name="T1058">市</text:span><text:span text:style-name="T1059">） <text:s text:c="3"/>鄉鎮市</text:span><text:span text:style-name="T1060">以</text:span><text:span text:style-name="T1061">東</text:span><text:span text:style-name="T1062"><text:s/></text:span><text:span text:style-name="T1063">以</text:span><text:span text:style-name="T1064">西</text:span><text:span text:style-name="T1065"><text:s/></text:span><text:span text:style-name="T1066">以</text:span><text:span text:style-name="T1067">南</text:span><text:span text:style-name="T1068"><text:s/></text:span><text:span text:style-name="T1069">以</text:span><text:span text:style-name="T1070">北</text:span><text:span text:style-name="T1071"><text:s text:c="2"/></text:span><text:span text:style-name="T1072"><text:line-break/></text:span><text:span text:style-name="T1073">□</text:span><text:span text:style-name="T1074"><text:s/></text:span><text:span text:style-name="T1075"><text:s text:c="4"/>鄰里 <text:s/></text:span></text:p>
        <text:p text:style-name="P1076"><text:span text:style-name="T1077">□其他__________ <text:s/></text:span></text:p>
        <text:p text:style-name="P1078"><text:span text:style-name="T1079">□下列</text:span><text:span text:style-name="T1080">物</text:span><text:span text:style-name="T1081">品之</text:span><text:span text:style-name="T1082">使用</text:span><text:span text:style-name="T1083">權歸被</text:span><text:span text:style-name="T1084">害</text:span><text:span text:style-name="T1085">人（14-1-5</text:span><text:span text:style-name="T1086">）</text:span><text:span text:style-name="T1087">：</text:span><text:span text:style-name="T1088"><text:s text:c="2"/></text:span><text:span text:style-name="T1089"><text:line-break/></text:span><text:span text:style-name="T1090">□汽車</text:span><text:span text:style-name="T1091">（</text:span><text:span text:style-name="T1092">車號： <text:s text:c="5"/>） <text:s/></text:span><text:span text:style-name="T1093"><text:line-break/></text:span><text:span text:style-name="T1094">□機車</text:span><text:span text:style-name="T1095">（</text:span><text:span text:style-name="T1096">車號： <text:s text:c="3"/>） <text:s/></text:span><text:span text:style-name="T1097"><text:line-break/></text:span><text:span text:style-name="T1098">□其他</text:span><text:span text:style-name="T1099">物</text:span><text:span text:style-name="T1100">品__________ <text:s/></text:span></text:p>
        <text:p text:style-name="P1101"><text:span text:style-name="T1102">□相對</text:span><text:span text:style-name="T1103">人</text:span><text:span text:style-name="T1104">應於</text:span><text:span text:style-name="T1105">民</text:span><text:span text:style-name="T1106">國 <text:s text:c="3"/>年 <text:s/>月 <text:s/>日<text:s/></text:span><text:span text:style-name="T1107">時</text:span><text:span text:style-name="T1108">前，在 <text:s text:c="6"/>將上開物品</text:span><text:span text:style-name="T1109">連</text:span><text:span text:style-name="T1110">同相</text:span><text:span text:style-name="T1111"><text:s/></text:span><text:span text:style-name="T1112"><text:line-break/></text:span><text:span text:style-name="T1113">關證件</text:span><text:span text:style-name="T1114">、</text:span><text:span text:style-name="T1115">鑰匙</text:span><text:span text:style-name="T1116">等交</text:span><text:span text:style-name="T1117">付被害</text:span><text:span text:style-name="T1118">人</text:span><text:span text:style-name="T1119">。</text:span><text:span text:style-name="T1120">（</text:span><text:span text:style-name="T1121">請提</text:span><text:span text:style-name="T1122">供</text:span><text:span text:style-name="T1123">車籍資</text:span><text:span text:style-name="T1124">料</text:span><text:span text:style-name="T1125">或相</text:span><text:span text:style-name="T1126">關證</text:span><text:span text:style-name="T1127">明文</text:span><text:span text:style-name="T1128">件</text:span><text:span text:style-name="T1129">）</text:span><text:span text:style-name="T1130">（14-</text:span><text:span text:style-name="T1131"><text:s/></text:span></text:p>
        <text:p text:style-name="P1132"><text:span text:style-name="T1133">1-5） <text:s/></text:span><text:span text:style-name="T1134"><text:line-break/></text:span><text:span text:style-name="T1135">□對於</text:span><text:span text:style-name="T1136">下</text:span><text:span text:style-name="T1137">列未</text:span><text:span text:style-name="T1138">成年</text:span><text:span text:style-name="T1139">子女權</text:span><text:span text:style-name="T1140">利</text:span><text:span text:style-name="T1141">義務</text:span><text:span text:style-name="T1142">之行</text:span><text:span text:style-name="T1143">使或負</text:span><text:span text:style-name="T1144">擔</text:span><text:span text:style-name="T1145">，暫</text:span><text:span text:style-name="T1146">定</text:span><text:span text:style-name="T1147">由 <text:s/></text:span></text:p>
        <text:p text:style-name="P1148"><text:span text:style-name="T1149">□被害</text:span><text:span text:style-name="T1150">人</text:span><text:span text:style-name="T1151"><text:s text:c="2"/></text:span><text:span text:style-name="T1152">□相</text:span><text:span text:style-name="T1153">對人</text:span><text:span text:style-name="T1154"><text:s/></text:span><text:span text:style-name="T1155"><text:s/></text:span><text:span text:style-name="T1156">□被</text:span><text:span text:style-name="T1157">害人</text:span><text:span text:style-name="T1158">及相對</text:span><text:span text:style-name="T1159">人</text:span><text:span text:style-name="T1160">共同， <text:s/></text:span><text:span text:style-name="T1161"><text:line-break/></text:span><text:span text:style-name="T1162">以下述</text:span><text:span text:style-name="T1163">方</text:span><text:span text:style-name="T1164">式任之（14-1-6</text:span><text:span text:style-name="T1165">）</text:span><text:span text:style-name="T1166">：</text:span><text:span text:style-name="T1167"><text:s text:c="2"/></text:span><text:span text:style-name="T1168"><text:line-break/></text:span><text:span text:style-name="T1169">未成年</text:span><text:span text:style-name="T1170">子</text:span><text:span text:style-name="T1171">女姓</text:span><text:span text:style-name="T1172">名＿</text:span><text:span text:style-name="T1173">＿＿＿</text:span><text:span text:style-name="T1174">＿</text:span><text:span text:style-name="T1175">、性</text:span><text:span text:style-name="T1176">別＿</text:span><text:span text:style-name="T1177">＿、出</text:span><text:span text:style-name="T1178">生</text:span><text:span text:style-name="T1179">日期</text:span><text:span text:style-name="T1180">民</text:span><text:span text:style-name="T1181">國＿＿年</text:span><text:span text:style-name="T1182">＿</text:span><text:span text:style-name="T1183">月＿</text:span><text:span text:style-name="T1184"><text:s/></text:span><text:span text:style-name="T1185"><text:line-break/></text:span><text:span text:style-name="T1186">日、權</text:span><text:span text:style-name="T1187">利</text:span><text:span text:style-name="T1188">義務</text:span><text:span text:style-name="T1189">行使</text:span><text:span text:style-name="T1190">負擔之</text:span><text:span text:style-name="T1191">內</text:span><text:span text:style-name="T1192">容及</text:span><text:span text:style-name="T1193">方法</text:span><text:span text:style-name="T1194">：(請詳述</text:span><text:span text:style-name="T1195">)</text:span><text:span text:style-name="T1196"><text:s text:c="2"/></text:span></text:p>
        <text:p text:style-name="P1197"/>
        <text:p text:style-name="P1198"/>
        <text:p text:style-name="P1199"><text:span text:style-name="T1200">□相對</text:span><text:span text:style-name="T1201">人</text:span><text:span text:style-name="T1202">應於</text:span><text:span text:style-name="T1203">民</text:span><text:span text:style-name="T1204">國＿＿＿</text:span><text:span text:style-name="T1205">年</text:span><text:span text:style-name="T1206">＿＿</text:span><text:span text:style-name="T1207">月＿</text:span><text:span text:style-name="T1208">＿日＿</text:span><text:span text:style-name="T1209">＿</text:span><text:span text:style-name="T1210">午＿</text:span><text:span text:style-name="T1211">＿時</text:span><text:span text:style-name="T1212">前，於</text:span><text:span text:style-name="T1213">＿</text:span><text:span text:style-name="T1214">＿＿＿</text:span><text:span text:style-name="T1215"><text:s/></text:span><text:span text:style-name="T1216"><text:line-break/></text:span><text:span text:style-name="T1217">處所前</text:span><text:span text:style-name="T1218">，</text:span><text:span text:style-name="T1219">將子</text:span><text:span text:style-name="T1220">女姓</text:span><text:span text:style-name="T1221">名＿＿</text:span><text:span text:style-name="T1222">＿</text:span><text:span text:style-name="T1223">＿＿</text:span><text:span text:style-name="T1224">、性</text:span><text:span text:style-name="T1225">別＿＿</text:span><text:span text:style-name="T1226">、</text:span><text:span text:style-name="T1227">出生</text:span><text:span text:style-name="T1228">日</text:span><text:span text:style-name="T1229">期民國＿</text:span><text:span text:style-name="T1230">＿</text:span><text:span text:style-name="T1231">年＿</text:span><text:span text:style-name="T1232"><text:s/></text:span><text:span text:style-name="T1233"><text:line-break/></text:span><text:span text:style-name="T1234">月＿日</text:span><text:span text:style-name="T1235">交</text:span><text:span text:style-name="T1236">付被</text:span><text:span text:style-name="T1237">害</text:span><text:span text:style-name="T1238">人（14-1-6</text:span><text:span text:style-name="T1239">）</text:span><text:span text:style-name="T1240">。</text:span><text:span text:style-name="T1241"><text:s text:c="2"/></text:span></text:p>
        <text:p text:style-name="P1242"><text:span text:style-name="T1243">□相對</text:span><text:span text:style-name="T1244">人</text:span><text:span text:style-name="T1245">得依</text:span><text:span text:style-name="T1246">下列</text:span><text:span text:style-name="T1247">時間、</text:span><text:span text:style-name="T1248">地</text:span><text:span text:style-name="T1249">點、</text:span><text:span text:style-name="T1250">方式</text:span><text:span text:style-name="T1251">與前開</text:span><text:span text:style-name="T1252">未</text:span><text:span text:style-name="T1253">成年</text:span><text:span text:style-name="T1254">子女</text:span><text:span text:style-name="T1255">姓名＿</text:span><text:span text:style-name="T1256">＿</text:span><text:span text:style-name="T1257">＿＿</text:span><text:span text:style-name="T1258"><text:s/></text:span><text:span text:style-name="T1259"><text:line-break/></text:span><text:span text:style-name="T1260">＿、性</text:span><text:span text:style-name="T1261">別</text:span><text:span text:style-name="T1262">＿＿</text:span><text:span text:style-name="T1263">、出</text:span><text:span text:style-name="T1264">生日期</text:span><text:span text:style-name="T1265">民</text:span><text:span text:style-name="T1266">國＿</text:span><text:span text:style-name="T1267">＿年</text:span><text:span text:style-name="T1268">＿月＿</text:span><text:span text:style-name="T1269">日</text:span><text:span text:style-name="T1270">會面</text:span><text:span text:style-name="T1271">交</text:span><text:span text:style-name="T1272">往（14-1-7</text:span><text:span text:style-name="T1273">）</text:span><text:span text:style-name="T1274">：</text:span><text:span text:style-name="T1275"><text:s text:c="2"/></text:span></text:p>
        <text:p text:style-name="P1276"><text:span text:style-name="T1277">時間</text:span><text:span text:style-name="T1278">：</text:span><text:span text:style-name="T1279"><text:s text:c="2"/></text:span><text:span text:style-name="T1280"><text:line-break/></text:span><text:span text:style-name="T1281">地點</text:span><text:span text:style-name="T1282">：</text:span><text:span text:style-name="T1283"><text:s text:c="2"/></text:span><text:span text:style-name="T1284"><text:line-break/></text:span><text:span text:style-name="T1285">方式</text:span><text:span text:style-name="T1286">：</text:span><text:span text:style-name="T1287"><text:s text:c="2"/></text:span></text:p>
        <text:p text:style-name="P1288"/>
        <text:p text:style-name="P1289"><text:span text:style-name="T1290">6 <text:s/></text:span></text:p>
      </text:section>
      <text:section text:name="Sect6" text:style-name="S6">
        <text:p text:style-name="P1291"/>
        <text:p text:style-name="P1292"/>
        <text:p text:style-name="P1293"/>
        <text:p text:style-name="P1294"><text:span text:style-name="T1295">法院書狀參考範例</text:span><text:span text:style-name="T1296"><text:s text:c="2"/></text:span></text:p>
        <text:p text:style-name="P1297"/>
        <text:p text:style-name="P1298"/>
        <text:p text:style-name="P1299"/>
        <text:p text:style-name="P1300"><text:span text:style-name="T1301">□相對</text:span><text:span text:style-name="T1302">人</text:span><text:span text:style-name="T1303">不得</text:span><text:span text:style-name="T1304">與前</text:span><text:span text:style-name="T1305">開未成</text:span><text:span text:style-name="T1306">年</text:span><text:span text:style-name="T1307">子女</text:span><text:span text:style-name="T1308">為任</text:span><text:span text:style-name="T1309">何會面</text:span><text:span text:style-name="T1310">交</text:span><text:span text:style-name="T1311">往（14-1-7</text:span><text:span text:style-name="T1312">）</text:span><text:span text:style-name="T1313">。</text:span><text:span text:style-name="T1314"><text:s text:c="2"/></text:span><text:span text:style-name="T1315"><text:line-break/></text:span><text:span text:style-name="T1316">□相對</text:span><text:span text:style-name="T1317">人</text:span><text:span text:style-name="T1318">應按</text:span><text:span text:style-name="T1319">月於</text:span><text:span text:style-name="T1320">每月___日前給付</text:span><text:span text:style-name="T1321">被</text:span><text:span text:style-name="T1322">害人（14-1-8</text:span><text:span text:style-name="T1323">）</text:span><text:span text:style-name="T1324">： <text:s/></text:span></text:p>
        <text:p text:style-name="P1325"><text:span text:style-name="T1326">□住居</text:span><text:span text:style-name="T1327">所</text:span><text:span text:style-name="T1328">租金</text:span><text:span text:style-name="T1329">（新</text:span><text:span text:style-name="T1330">臺幣，</text:span><text:span text:style-name="T1331">下</text:span><text:span text:style-name="T1332">同）________元</text:span><text:span text:style-name="T1333"><text:s text:c="2"/></text:span><text:span text:style-name="T1334">□</text:span><text:span text:style-name="T1335">扶養</text:span><text:span text:style-name="T1336">費</text:span><text:span text:style-name="T1337">＿＿＿元 <text:s/></text:span><text:span text:style-name="T1338"><text:line-break/></text:span><text:span text:style-name="T1339">□未成</text:span><text:span text:style-name="T1340">年</text:span><text:span text:style-name="T1341">子女</text:span><text:span text:style-name="T1342">（姓</text:span><text:span text:style-name="T1343">名）＿</text:span><text:span text:style-name="T1344">＿</text:span><text:span text:style-name="T1345">＿＿</text:span><text:span text:style-name="T1346">之扶</text:span><text:span text:style-name="T1347">養費＿</text:span><text:span text:style-name="T1348">＿</text:span><text:span text:style-name="T1349">＿＿</text:span><text:span text:style-name="T1350">元</text:span><text:span text:style-name="T1351">。 <text:s text:c="2"/></text:span></text:p>
        <text:p text:style-name="P1352"><text:span text:style-name="T1353"><text:s text:c="2"/></text:span></text:p>
        <text:p text:style-name="P1354"><text:span text:style-name="T1355">□相對</text:span><text:span text:style-name="T1356">人</text:span><text:span text:style-name="T1357">應交</text:span><text:span text:style-name="T1358">付下</text:span><text:span text:style-name="T1359">列費用</text:span><text:span text:style-name="T1360">予</text:span><text:span text:style-name="T1361">□被</text:span><text:span text:style-name="T1362">害</text:span><text:span text:style-name="T1363">人 <text:s/>□特定家</text:span><text:span text:style-name="T1364">庭</text:span><text:span text:style-name="T1365">成員</text:span><text:span text:style-name="T1366">（</text:span><text:span text:style-name="T1367">姓名）</text:span><text:span text:style-name="T1368">＿</text:span><text:span text:style-name="T1369">＿＿</text:span><text:span text:style-name="T1370"><text:s/></text:span><text:span text:style-name="T1371"><text:line-break/></text:span><text:span text:style-name="T1372">＿（14-1-9</text:span><text:span text:style-name="T1373">）</text:span><text:span text:style-name="T1374">： <text:s/></text:span></text:p>
        <text:p text:style-name="P1375"><text:span text:style-name="T1376">□醫療</text:span><text:span text:style-name="T1377">費</text:span><text:span text:style-name="T1378">用＿</text:span><text:span text:style-name="T1379">＿＿</text:span><text:span text:style-name="T1380">＿元</text:span><text:span text:style-name="T1381"><text:s/></text:span><text:span text:style-name="T1382"><text:s/></text:span><text:span text:style-name="T1383"><text:s/></text:span><text:span text:style-name="T1384">□</text:span><text:span text:style-name="T1385">輔導</text:span><text:span text:style-name="T1386">費用＿</text:span><text:span text:style-name="T1387">＿</text:span><text:span text:style-name="T1388">＿＿元</text:span><text:span text:style-name="T1389"><text:s/></text:span><text:span text:style-name="T1390"><text:s/></text:span><text:span text:style-name="T1391"><text:s text:c="2"/></text:span><text:span text:style-name="T1392"><text:line-break/></text:span><text:span text:style-name="T1393">□庇護</text:span><text:span text:style-name="T1394">所</text:span><text:span text:style-name="T1395">費用</text:span><text:span text:style-name="T1396">＿＿</text:span><text:span text:style-name="T1397">＿＿元</text:span><text:span text:style-name="T1398"><text:s/></text:span><text:span text:style-name="T1399"><text:s/></text:span><text:span text:style-name="T1400">□</text:span><text:span text:style-name="T1401">財物</text:span><text:span text:style-name="T1402">損害費</text:span><text:span text:style-name="T1403">用</text:span><text:span text:style-name="T1404">＿＿</text:span><text:span text:style-name="T1405">＿＿</text:span><text:span text:style-name="T1406">元 <text:s/></text:span><text:span text:style-name="T1407"><text:line-break/></text:span><text:span text:style-name="T1408">□其他</text:span><text:span text:style-name="T1409">費</text:span><text:span text:style-name="T1410">用＿</text:span><text:span text:style-name="T1411">＿＿</text:span><text:span text:style-name="T1412">＿＿＿</text:span><text:span text:style-name="T1413">元</text:span><text:span text:style-name="T1414">。 <text:s text:c="2"/></text:span></text:p>
        <text:p text:style-name="P1415"><text:span text:style-name="T1416">□相對</text:span><text:span text:style-name="T1417">人</text:span><text:span text:style-name="T1418">應完</text:span><text:span text:style-name="T1419">成下</text:span><text:span text:style-name="T1420">列處遇</text:span><text:span text:style-name="T1421">計</text:span><text:span text:style-name="T1422">畫（14-1-10</text:span><text:span text:style-name="T1423">）</text:span><text:span text:style-name="T1424">：</text:span><text:span text:style-name="T1425"><text:s text:c="2"/></text:span></text:p>
        <text:p text:style-name="P1426"><text:span text:style-name="T1427">□認知</text:span><text:span text:style-name="T1428">教</text:span><text:span text:style-name="T1429">育輔導</text:span><text:span text:style-name="T1430"><text:s/></text:span><text:span text:style-name="T1431"><text:s/></text:span><text:span text:style-name="T1432">□親</text:span><text:span text:style-name="T1433">職</text:span><text:span text:style-name="T1434">教育</text:span><text:span text:style-name="T1435">輔</text:span><text:span text:style-name="T1436">導</text:span><text:span text:style-name="T1437"><text:s/></text:span><text:span text:style-name="T1438"><text:s/></text:span><text:span text:style-name="T1439"><text:s text:c="2"/></text:span></text:p>
        <text:p text:style-name="P1440"><text:span text:style-name="T1441">□心理</text:span><text:span text:style-name="T1442">輔</text:span><text:span text:style-name="T1443">導</text:span><text:span text:style-name="T1444"><text:s/></text:span><text:span text:style-name="T1445"><text:s text:c="2"/></text:span><text:span text:style-name="T1446"><text:s/></text:span><text:span text:style-name="T1447">□精</text:span><text:span text:style-name="T1448">神</text:span><text:span text:style-name="T1449">治療</text:span><text:span text:style-name="T1450"><text:s text:c="2"/></text:span><text:span text:style-name="T1451"><text:s text:c="2"/></text:span></text:p>
        <text:p text:style-name="P1452"><text:span text:style-name="T1453">□戒癮</text:span><text:span text:style-name="T1454">治</text:span><text:span text:style-name="T1455">療（</text:span><text:span text:style-name="T1456">□酒</text:span><text:span text:style-name="T1457">精</text:span><text:span text:style-name="T1458"><text:s/></text:span><text:span text:style-name="T1459">□</text:span><text:span text:style-name="T1460">藥</text:span><text:span text:style-name="T1461">物濫用</text:span><text:span text:style-name="T1462"><text:s/></text:span><text:span text:style-name="T1463">□毒品</text:span><text:span text:style-name="T1464"><text:s/></text:span><text:span text:style-name="T1465">□其他__________） <text:s/></text:span><text:span text:style-name="T1466"><text:line-break/></text:span><text:span text:style-name="T1467">、□其他 <text:s text:c="11"/>。 <text:s/></text:span></text:p>
        <text:p text:style-name="P1468"><text:span text:style-name="T1469">□相對</text:span><text:span text:style-name="T1470">人</text:span><text:span text:style-name="T1471">應負</text:span><text:span text:style-name="T1472">擔律</text:span><text:span text:style-name="T1473">師費</text:span><text:span text:style-name="T1474"><text:s/></text:span><text:span text:style-name="T1475"><text:s/></text:span><text:span text:style-name="T1476"><text:s/></text:span><text:span text:style-name="T1477">元（14-1-11</text:span><text:span text:style-name="T1478">）</text:span><text:span text:style-name="T1479">。</text:span><text:span text:style-name="T1480"><text:s text:c="2"/></text:span><text:span text:style-name="T1481"><text:line-break/></text:span><text:span text:style-name="T1482">□禁止</text:span><text:span text:style-name="T1483">相</text:span><text:span text:style-name="T1484">對人</text:span><text:span text:style-name="T1485">查閱</text:span><text:span text:style-name="T1486">被害人</text:span><text:span text:style-name="T1487">及</text:span><text:span text:style-name="T1488">受其</text:span><text:span text:style-name="T1489">暫時</text:span><text:span text:style-name="T1490">監護之</text:span><text:span text:style-name="T1491">未</text:span><text:span text:style-name="T1492">成年</text:span><text:span text:style-name="T1493">子</text:span><text:span text:style-name="T1494">女(姓名)＿＿</text:span><text:span text:style-name="T1495">＿</text:span><text:span text:style-name="T1496">＿</text:span><text:span text:style-name="T1497"><text:s/></text:span></text:p>
        <text:p text:style-name="P1498"><text:span text:style-name="T1499">＿下列</text:span><text:span text:style-name="T1500">資</text:span><text:span text:style-name="T1501">訊（14-1-12</text:span><text:span text:style-name="T1502">）</text:span><text:span text:style-name="T1503">：</text:span><text:span text:style-name="T1504"><text:s text:c="2"/></text:span></text:p>
        <text:p text:style-name="P1505"><text:span text:style-name="T1506">□戶籍</text:span><text:span text:style-name="T1507"><text:s/></text:span><text:span text:style-name="T1508"><text:s/></text:span><text:span text:style-name="T1509">□</text:span><text:span text:style-name="T1510">學籍</text:span><text:span text:style-name="T1511"><text:s text:c="2"/></text:span><text:span text:style-name="T1512">□</text:span><text:span text:style-name="T1513">所</text:span><text:span text:style-name="T1514">得來源</text:span><text:span text:style-name="T1515"><text:s/></text:span><text:span text:style-name="T1516"><text:s/></text:span><text:span text:style-name="T1517">□其</text:span><text:span text:style-name="T1518">他</text:span><text:span text:style-name="T1519">＿＿</text:span><text:span text:style-name="T1520">＿＿</text:span><text:span text:style-name="T1521">＿＿ <text:s/></text:span></text:p>
        <text:p text:style-name="P1522"><text:span text:style-name="T1523">□其他</text:span><text:span text:style-name="T1524">保</text:span><text:span text:style-name="T1525">護被</text:span><text:span text:style-name="T1526">害人</text:span><text:span text:style-name="T1527">、目睹</text:span><text:span text:style-name="T1528">家</text:span><text:span text:style-name="T1529">庭暴</text:span><text:span text:style-name="T1530">力兒</text:span><text:span text:style-name="T1531">童及少年與其</text:span><text:span text:style-name="T1532">特定</text:span><text:span text:style-name="T1533">家庭成</text:span><text:span text:style-name="T1534">員</text:span><text:span text:style-name="T1535">之必要</text:span><text:span text:style-name="T1536"><text:s/></text:span><text:span text:style-name="T1537"><text:line-break/></text:span><text:span text:style-name="T1538">命令（14-1-13）＿＿＿＿</text:span><text:span text:style-name="T1539">＿</text:span><text:span text:style-name="T1540">＿＿</text:span><text:span text:style-name="T1541">＿＿</text:span><text:span text:style-name="T1542">＿＿＿</text:span><text:span text:style-name="T1543">＿</text:span><text:span text:style-name="T1544">＿＿</text:span><text:span text:style-name="T1545">＿＿</text:span><text:span text:style-name="T1546">＿＿＿</text:span><text:span text:style-name="T1547">＿</text:span><text:span text:style-name="T1548">＿</text:span><text:span text:style-name="T1549"><text:s/></text:span></text:p>
        <text:p text:style-name="P1550"><text:span text:style-name="T1551">＿</text:span><text:span text:style-name="T1552">。</text:span><text:span text:style-name="T1553"><text:s text:c="2"/></text:span><text:span text:style-name="T1554"><text:line-break/></text:span><text:span text:style-name="T1555">□程序</text:span><text:span text:style-name="T1556">費</text:span><text:span text:style-name="T1557">用由</text:span><text:span text:style-name="T1558">相對</text:span><text:span text:style-name="T1559">人負擔。 <text:s/></text:span></text:p>
        <text:p text:style-name="P1560"><text:span text:style-name="T1561">原因事實</text:span><text:span text:style-name="T1562">（</text:span><text:span text:style-name="T1563">請</text:span><text:span text:style-name="T1564">勾</text:span><text:span text:style-name="T1565">選</text:span><text:span text:style-name="T1566">符合您</text:span><text:span text:style-name="T1567">本</text:span><text:span text:style-name="T1568">件聲</text:span><text:span text:style-name="T1569">請的</text:span><text:span text:style-name="T1570">原因及</text:span><text:span text:style-name="T1571">事</text:span><text:span text:style-name="T1572">實，如</text:span><text:span text:style-name="T1573">有其他補充陳述</text:span><text:span text:style-name="T1574">，</text:span><text:span text:style-name="T1575">請</text:span><text:span text:style-name="T1576"><text:s/></text:span><text:span text:style-name="T1577">在「其他」項</text:span><text:span text:style-name="T1578">下填</text:span><text:span text:style-name="T1579">寫</text:span><text:span text:style-name="T1580">）</text:span><text:span text:style-name="T1581"><text:s text:c="2"/></text:span></text:p>
        <text:p text:style-name="P1582"/>
        <text:p text:style-name="P1583"><text:span text:style-name="T1584">7 <text:s/></text:span></text:p>
      </text:section>
      <text:section text:name="Sect7" text:style-name="S7">
        <text:p text:style-name="P1585"/>
        <text:p text:style-name="P1586"/>
        <text:p text:style-name="P1587"/>
        <text:p text:style-name="P1588"><text:span text:style-name="T1589">法院書狀參考範例</text:span><text:span text:style-name="T1590"><text:s text:c="2"/></text:span></text:p>
        <text:p text:style-name="P1591"/>
        <text:p text:style-name="P1592"><text:span text:style-name="T1593">（一）</text:span><text:span text:style-name="T1594">被</text:span><text:span text:style-name="T1595">害人</text:span><text:span text:style-name="T1596">、相</text:span><text:span text:style-name="T1597">對人的</text:span><text:span text:style-name="T1598">關</text:span><text:span text:style-name="T1599">係： <text:s/></text:span><text:span text:style-name="T1600"><text:line-break/></text:span><text:span text:style-name="T1601">□婚姻</text:span><text:span text:style-name="T1602">中</text:span><text:span text:style-name="T1603">（□</text:span><text:span text:style-name="T1604">共同</text:span><text:span text:style-name="T1605">生活□</text:span><text:span text:style-name="T1606">分</text:span><text:span text:style-name="T1607">居）</text:span><text:span text:style-name="T1608"><text:s text:c="2"/></text:span><text:span text:style-name="T1609"><text:s text:c="2"/></text:span></text:p>
        <text:p text:style-name="P1610"><text:span text:style-name="T1611">□離</text:span><text:span text:style-name="T1612">婚</text:span><text:span text:style-name="T1613"><text:s text:c="2"/></text:span><text:span text:style-name="T1614"><text:line-break/></text:span><text:span text:style-name="T1615">□現有</text:span><text:span text:style-name="T1616">或</text:span><text:span text:style-name="T1617">□曾</text:span><text:span text:style-name="T1618">有下</text:span><text:span text:style-name="T1619">列關係： <text:s/></text:span></text:p>
        <text:p text:style-name="P1620"><text:span text:style-name="T1621">□同居</text:span><text:span text:style-name="T1622">關</text:span><text:span text:style-name="T1623">係</text:span><text:span text:style-name="T1624"><text:s/></text:span><text:span text:style-name="T1625">□家</text:span><text:span text:style-name="T1626">長家屬</text:span><text:span text:style-name="T1627"><text:s/></text:span><text:span text:style-name="T1628">□家</text:span><text:span text:style-name="T1629">屬間</text:span><text:span text:style-name="T1630"><text:s/></text:span><text:span text:style-name="T1631">□直</text:span><text:span text:style-name="T1632">系</text:span><text:span text:style-name="T1633">血親 <text:s/></text:span><text:span text:style-name="T1634"><text:line-break/></text:span><text:span text:style-name="T1635">□直系</text:span><text:span text:style-name="T1636">姻</text:span><text:span text:style-name="T1637">親</text:span><text:span text:style-name="T1638"><text:s/></text:span><text:span text:style-name="T1639">□四</text:span><text:span text:style-name="T1640">親等內</text:span><text:span text:style-name="T1641">旁</text:span><text:span text:style-name="T1642">系血親</text:span><text:span text:style-name="T1643"><text:s/></text:span><text:span text:style-name="T1644"><text:s/></text:span><text:span text:style-name="T1645">□四</text:span><text:span text:style-name="T1646">親</text:span><text:span text:style-name="T1647">等內</text:span><text:span text:style-name="T1648">旁系</text:span><text:span text:style-name="T1649">姻親 <text:s/></text:span><text:span text:style-name="T1650"><text:line-break/></text:span><text:span text:style-name="T1651">□未同</text:span><text:span text:style-name="T1652">居</text:span><text:span text:style-name="T1653">伴侶</text:span><text:span text:style-name="T1654"><text:s/></text:span><text:span text:style-name="T1655">□</text:span><text:span text:style-name="T1656">其他：__________。 <text:s/></text:span></text:p>
        <text:p text:style-name="P1657"><text:span text:style-name="T1658">（二）</text:span><text:span text:style-name="T1659">被</text:span><text:span text:style-name="T1660">害人</text:span><text:span text:style-name="T1661">的職</text:span><text:span text:style-name="T1662">業：□無</text:span><text:span text:style-name="T1663"><text:s text:c="2"/></text:span><text:span text:style-name="T1664">□有</text:span><text:span text:style-name="T1665">＿＿＿ <text:s/></text:span></text:p>
        <text:p text:style-name="P1666"><text:span text:style-name="T1667">經濟狀</text:span><text:span text:style-name="T1668">況</text:span><text:span text:style-name="T1669">：□</text:span><text:span text:style-name="T1670">低收</text:span><text:span text:style-name="T1671">入戶</text:span><text:span text:style-name="T1672"><text:s/></text:span><text:span text:style-name="T1673">□</text:span><text:span text:style-name="T1674">小康</text:span><text:span text:style-name="T1675">之家</text:span><text:span text:style-name="T1676"><text:s/></text:span><text:span text:style-name="T1677">□中</text:span><text:span text:style-name="T1678">產</text:span><text:span text:style-name="T1679">以上</text:span><text:span text:style-name="T1680"><text:s/></text:span><text:span text:style-name="T1681"><text:s text:c="2"/></text:span></text:p>
        <text:p text:style-name="P1682"><text:span text:style-name="T1683">□其他</text:span><text:span text:style-name="T1684">＿</text:span><text:span text:style-name="T1685">＿＿ <text:s/></text:span></text:p>
        <text:p text:style-name="P1686"><text:span text:style-name="T1687">教育程</text:span><text:span text:style-name="T1688">度</text:span><text:span text:style-name="T1689">：□</text:span><text:span text:style-name="T1690">國</text:span><text:span text:style-name="T1691">小</text:span><text:span text:style-name="T1692"><text:s/></text:span><text:span text:style-name="T1693">□國</text:span><text:span text:style-name="T1694">中</text:span><text:span text:style-name="T1695"><text:s/></text:span><text:span text:style-name="T1696">□</text:span><text:span text:style-name="T1697">高中</text:span><text:span text:style-name="T1698">（職）</text:span><text:span text:style-name="T1699"><text:s/></text:span><text:span text:style-name="T1700">□大學</text:span><text:span text:style-name="T1701"><text:s/></text:span></text:p>
        <text:p text:style-name="P1702"><text:span text:style-name="T1703">（專）</text:span><text:span text:style-name="T1704">□</text:span><text:span text:style-name="T1705">研究所</text:span><text:span text:style-name="T1706"><text:s/></text:span><text:span text:style-name="T1707">□其他</text:span><text:span text:style-name="T1708">＿</text:span><text:span text:style-name="T1709">＿＿ <text:s/></text:span><text:span text:style-name="T1710"><text:line-break/></text:span><text:span text:style-name="T1711">相對人</text:span><text:span text:style-name="T1712">的</text:span><text:span text:style-name="T1713">職業</text:span><text:span text:style-name="T1714">：□</text:span><text:span text:style-name="T1715">無</text:span><text:span text:style-name="T1716"><text:s text:c="2"/></text:span><text:span text:style-name="T1717">□</text:span><text:span text:style-name="T1718">有＿</text:span><text:span text:style-name="T1719">＿</text:span><text:span text:style-name="T1720">＿ <text:s/></text:span></text:p>
        <text:p text:style-name="P1721"><text:span text:style-name="T1722">經濟狀</text:span><text:span text:style-name="T1723">況</text:span><text:span text:style-name="T1724">：□</text:span><text:span text:style-name="T1725">低收</text:span><text:span text:style-name="T1726">入戶</text:span><text:span text:style-name="T1727"><text:s/></text:span><text:span text:style-name="T1728">□</text:span><text:span text:style-name="T1729">小康</text:span><text:span text:style-name="T1730">之家</text:span><text:span text:style-name="T1731"><text:s/></text:span><text:span text:style-name="T1732">□中</text:span><text:span text:style-name="T1733">產</text:span><text:span text:style-name="T1734">以上</text:span><text:span text:style-name="T1735"><text:s/></text:span><text:span text:style-name="T1736">□</text:span><text:span text:style-name="T1737">其</text:span><text:span text:style-name="T1738"><text:s/></text:span><text:span text:style-name="T1739"><text:line-break/></text:span><text:span text:style-name="T1740">他＿＿</text:span><text:span text:style-name="T1741">＿</text:span><text:span text:style-name="T1742"><text:s text:c="2"/></text:span></text:p>
        <text:p text:style-name="P1743"><text:span text:style-name="T1744">教育程</text:span><text:span text:style-name="T1745">度</text:span><text:span text:style-name="T1746">：□</text:span><text:span text:style-name="T1747">國</text:span><text:span text:style-name="T1748">小</text:span><text:span text:style-name="T1749"><text:s/></text:span><text:span text:style-name="T1750">□國</text:span><text:span text:style-name="T1751">中</text:span><text:span text:style-name="T1752"><text:s/></text:span><text:span text:style-name="T1753">□</text:span><text:span text:style-name="T1754">高中</text:span><text:span text:style-name="T1755">（職）</text:span><text:span text:style-name="T1756"><text:s/></text:span><text:span text:style-name="T1757">□大學</text:span><text:span text:style-name="T1758"><text:s/></text:span><text:span text:style-name="T1759"><text:line-break/></text:span><text:span text:style-name="T1760">（專）</text:span><text:span text:style-name="T1761">□</text:span><text:span text:style-name="T1762">研究所</text:span><text:span text:style-name="T1763"><text:s/></text:span><text:span text:style-name="T1764">□其他</text:span><text:span text:style-name="T1765">＿</text:span><text:span text:style-name="T1766">＿＿ <text:s/></text:span></text:p>
        <text:p text:style-name="P1767"><text:span text:style-name="T1768">有共同</text:span><text:span text:style-name="T1769">子</text:span><text:span text:style-name="T1770">女＿</text:span><text:span text:style-name="T1771">人；</text:span><text:span text:style-name="T1772">其中未</text:span><text:span text:style-name="T1773">成</text:span><text:span text:style-name="T1774">年子</text:span><text:span text:style-name="T1775">女＿</text:span><text:span text:style-name="T1776">人，姓</text:span><text:span text:style-name="T1777">名</text:span><text:span text:style-name="T1778">＿＿</text:span><text:span text:style-name="T1779">＿＿</text:span><text:span text:style-name="T1780">、年齡＿</text:span><text:span text:style-name="T1781"><text:s/></text:span><text:span text:style-name="T1782"><text:line-break/></text:span><text:span text:style-name="T1783">＿</text:span><text:span text:style-name="T1784">。</text:span><text:span text:style-name="T1785"><text:s text:c="2"/></text:span></text:p>
        <text:p text:style-name="P1786"><text:span text:style-name="T1787">（三）</text:span><text:span text:style-name="T1788">家</text:span><text:span text:style-name="T1789">庭暴</text:span><text:span text:style-name="T1790">力發</text:span><text:span text:style-name="T1791">生的時</text:span><text:span text:style-name="T1792">間</text:span><text:span text:style-name="T1793">、原</text:span><text:span text:style-name="T1794">因、</text:span><text:span text:style-name="T1795">地點： <text:s/></text:span><text:span text:style-name="T1796"><text:line-break/></text:span><text:span text:style-name="T1797">發生時</text:span><text:span text:style-name="T1798">間</text:span><text:span text:style-name="T1799">：民</text:span><text:span text:style-name="T1800">國＿</text:span><text:span text:style-name="T1801">＿＿年</text:span><text:span text:style-name="T1802">＿</text:span><text:span text:style-name="T1803">＿月</text:span><text:span text:style-name="T1804">＿＿</text:span><text:span text:style-name="T1805">日＿＿</text:span><text:span text:style-name="T1806">時</text:span><text:span text:style-name="T1807">＿＿分 <text:s/></text:span></text:p>
        <text:p text:style-name="P1808"><text:span text:style-name="T1809">發生原</text:span><text:span text:style-name="T1810">因</text:span><text:span text:style-name="T1811">：□</text:span><text:span text:style-name="T1812">感情</text:span><text:span text:style-name="T1813">問題</text:span><text:span text:style-name="T1814"><text:s/></text:span><text:span text:style-name="T1815"><text:s/>□</text:span><text:span text:style-name="T1816">個</text:span><text:span text:style-name="T1817">性不合</text:span><text:span text:style-name="T1818"><text:s/></text:span><text:span text:style-name="T1819"><text:s/>□口角 <text:s text:c="2"/>□</text:span><text:span text:style-name="T1820">慣</text:span><text:span text:style-name="T1821">常性虐</text:span><text:span text:style-name="T1822">待</text:span><text:span text:style-name="T1823"><text:s text:c="2"/></text:span><text:span text:style-name="T1824"><text:line-break/></text:span><text:span text:style-name="T1825">□酗酒</text:span><text:span text:style-name="T1826"><text:s/></text:span><text:span text:style-name="T1827"><text:s/></text:span><text:span text:style-name="T1828"><text:s/></text:span><text:span text:style-name="T1829">□施</text:span><text:span text:style-name="T1830">用毒品</text:span><text:span text:style-name="T1831">、</text:span><text:span text:style-name="T1832">禁藥</text:span><text:span text:style-name="T1833">或其</text:span><text:span text:style-name="T1834">他迷幻</text:span><text:span text:style-name="T1835">藥</text:span><text:span text:style-name="T1836">物 <text:s/></text:span><text:span text:style-name="T1837"><text:line-break/></text:span><text:span text:style-name="T1838">□經濟</text:span><text:span text:style-name="T1839">（</text:span><text:span text:style-name="T1840">財務</text:span><text:span text:style-name="T1841">）問</text:span><text:span text:style-name="T1842">題</text:span><text:span text:style-name="T1843"><text:s/></text:span><text:span text:style-name="T1844">□</text:span><text:span text:style-name="T1845">兒</text:span><text:span text:style-name="T1846">女管</text:span><text:span text:style-name="T1847">教問</text:span><text:span text:style-name="T1848">題 <text:s/></text:span><text:span text:style-name="T1849"><text:line-break/></text:span><text:span text:style-name="T1850">□親屬</text:span><text:span text:style-name="T1851">相</text:span><text:span text:style-name="T1852">處問</text:span><text:span text:style-name="T1853">題</text:span><text:span text:style-name="T1854"><text:s/></text:span><text:span text:style-name="T1855"><text:s/></text:span><text:span text:style-name="T1856">□不</text:span><text:span text:style-name="T1857">良</text:span><text:span text:style-name="T1858">嗜好</text:span><text:span text:style-name="T1859"><text:s text:c="2"/></text:span><text:span text:style-name="T1860">□精神</text:span><text:span text:style-name="T1861">異</text:span><text:span text:style-name="T1862">常 <text:s/></text:span><text:span text:style-name="T1863"><text:line-break/></text:span><text:span text:style-name="T1864">□出入</text:span><text:span text:style-name="T1865">不</text:span><text:span text:style-name="T1866">當場</text:span><text:span text:style-name="T1867">所（</text:span><text:span text:style-name="T1868">場所種</text:span><text:span text:style-name="T1869">類</text:span><text:span text:style-name="T1870">：__________） <text:s/></text:span></text:p>
        <text:p text:style-name="P1871"><text:bookmark-start text:name="_Hlk120719895"/><text:span text:style-name="T1872">□</text:span><text:span text:style-name="T1873">跟蹤、騷擾行為</text:span><text:bookmark-end text:name="_Hlk120719895"/></text:p>
        <text:p text:style-name="P1874"/>
        <text:p text:style-name="P1875"><text:span text:style-name="T1876">8 <text:s/></text:span></text:p>
      </text:section>
      <text:section text:name="Sect8" text:style-name="S8">
        <text:p text:style-name="P1877"/>
        <text:p text:style-name="P1878"/>
        <text:p text:style-name="P1879"/>
        <text:p text:style-name="P1880"><text:span text:style-name="T1881">法院書狀參考範例</text:span><text:span text:style-name="T1882"><text:s text:c="2"/></text:span></text:p>
        <text:p text:style-name="P1883"><text:span text:style-name="T1884">□其他：__________ <text:s/>。 <text:s/></text:span><text:span text:style-name="T1885"><text:line-break/></text:span><text:span text:style-name="T1886">發生地</text:span><text:span text:style-name="T1887">點</text:span><text:span text:style-name="T1888">：＿</text:span><text:span text:style-name="T1889">＿＿</text:span><text:span text:style-name="T1890">＿＿＿</text:span><text:span text:style-name="T1891">＿</text:span><text:span text:style-name="T1892">＿＿</text:span><text:span text:style-name="T1893">＿＿</text:span><text:span text:style-name="T1894">＿＿＿</text:span><text:span text:style-name="T1895">＿</text:span><text:span text:style-name="T1896">＿＿</text:span><text:span text:style-name="T1897">＿＿</text:span><text:span text:style-name="T1898">＿＿＿</text:span><text:span text:style-name="T1899">＿</text:span><text:span text:style-name="T1900">。 <text:s/></text:span></text:p>
        <text:p text:style-name="P1901"><text:span text:style-name="T1902">（四）</text:span><text:span text:style-name="T1903">被</text:span><text:span text:style-name="T1904">害人</text:span><text:span text:style-name="T1905">及其</text:span><text:span text:style-name="T1906">家庭成</text:span><text:span text:style-name="T1907">員</text:span><text:span text:style-name="T1908">是否</text:span><text:span text:style-name="T1909">遭受</text:span><text:span text:style-name="T1910">相對人</text:span><text:span text:style-name="T1911">暴</text:span><text:span text:style-name="T1912">力攻</text:span><text:span text:style-name="T1913">擊</text:span><text:span text:style-name="T1914">？ <text:s/></text:span></text:p>
        <text:p text:style-name="P1915"><text:span text:style-name="T1916">□否；</text:span><text:span text:style-name="T1917"><text:s/></text:span><text:span text:style-name="T1918">□是</text:span><text:span text:style-name="T1919">（遭</text:span><text:span text:style-name="T1920">受攻擊</text:span><text:span text:style-name="T1921">者</text:span><text:span text:style-name="T1922">姓名</text:span><text:span text:style-name="T1923">：＿</text:span><text:span text:style-name="T1924">＿＿＿</text:span><text:span text:style-name="T1925">＿</text:span><text:span text:style-name="T1926">＿，</text:span><text:span text:style-name="T1927">係□</text:span><text:span text:style-name="T1928">兒童□</text:span><text:span text:style-name="T1929">少</text:span><text:span text:style-name="T1930">年</text:span><text:span text:style-name="T1931"><text:s/></text:span></text:p>
        <text:p text:style-name="P1932"><text:span text:style-name="T1933">□成人</text:span><text:span text:style-name="T1934">□</text:span><text:span text:style-name="T1935">老</text:span><text:span text:style-name="T1936">人</text:span><text:span text:style-name="T1937">）</text:span><text:span text:style-name="T1938">。 <text:s/></text:span><text:span text:style-name="T1939"><text:line-break/></text:span><text:span text:style-name="T1940">遭受何</text:span><text:span text:style-name="T1941">種</text:span><text:span text:style-name="T1942">暴力</text:span><text:span text:style-name="T1943">？□</text:span><text:span text:style-name="T1944">普通傷害 <text:s/></text:span></text:p>
        <text:p text:style-name="P1945"><text:span text:style-name="T1946">□重傷</text:span><text:span text:style-name="T1947">害</text:span><text:span text:style-name="T1948">（指</text:span><text:span text:style-name="T1949">毀壞</text:span><text:span text:style-name="T1950">眼睛、</text:span><text:span text:style-name="T1951">耳</text:span><text:span text:style-name="T1952">朵、</text:span><text:span text:style-name="T1953">四肢</text:span><text:span text:style-name="T1954">、言語</text:span><text:span text:style-name="T1955">、</text:span><text:span text:style-name="T1956">味</text:span><text:span text:style-name="T1957"><text:s/></text:span><text:span text:style-name="T1958"><text:line-break/></text:span><text:span text:style-name="T1959">覺、嗅</text:span><text:span text:style-name="T1960">覺</text:span><text:span text:style-name="T1961">、生</text:span><text:span text:style-name="T1962">殖等</text:span><text:span text:style-name="T1963">機能或</text:span><text:span text:style-name="T1964">造</text:span><text:span text:style-name="T1965">成嚴</text:span><text:span text:style-name="T1966">重</text:span><text:span text:style-name="T1967">損</text:span><text:span text:style-name="T1968"><text:s/></text:span><text:span text:style-name="T1969"><text:line-break/></text:span><text:span text:style-name="T1970">害） <text:s/></text:span></text:p>
        <text:p text:style-name="P1971"><text:span text:style-name="T1972">□殺人</text:span><text:span text:style-name="T1973">未</text:span><text:span text:style-name="T1974">遂</text:span><text:span text:style-name="T1975"><text:s/></text:span><text:span text:style-name="T1976">□殺</text:span><text:span text:style-name="T1977">人</text:span><text:span text:style-name="T1978"><text:s/></text:span><text:span text:style-name="T1979">□</text:span><text:span text:style-name="T1980">性</text:span><text:span text:style-name="T1981">侵害</text:span><text:span text:style-name="T1982"><text:s/></text:span><text:span text:style-name="T1983">□</text:span><text:span text:style-name="T1984">妨害自</text:span><text:span text:style-name="T1985">由</text:span><text:span text:style-name="T1986"><text:s/></text:span><text:span text:style-name="T1987"><text:s text:c="2"/></text:span><text:span text:style-name="T1988"><text:line-break/></text:span><text:span text:style-name="T1989">□目睹</text:span><text:span text:style-name="T1990">家</text:span><text:span text:style-name="T1991">庭暴力</text:span><text:span text:style-name="T1992"><text:s/></text:span><text:span text:style-name="T1993">□其他__________。 <text:s/></text:span></text:p>
        <text:p text:style-name="P1994"><text:span text:style-name="T1995">攻擊態</text:span><text:span text:style-name="T1996">樣</text:span><text:span text:style-name="T1997">：□</text:span><text:span text:style-name="T1998">使用</text:span><text:span text:style-name="T1999">槍枝</text:span><text:span text:style-name="T2000"><text:s/></text:span><text:span text:style-name="T2001">□</text:span><text:span text:style-name="T2002">使用</text:span><text:span text:style-name="T2003">刀</text:span><text:span text:style-name="T2004">械</text:span><text:span text:style-name="T2005"><text:s/></text:span><text:span text:style-name="T2006">□使</text:span><text:span text:style-name="T2007">用</text:span><text:span text:style-name="T2008">棍棒</text:span><text:span text:style-name="T2009"><text:s/></text:span><text:span text:style-name="T2010">□</text:span><text:span text:style-name="T2011">徒手□其</text:span><text:span text:style-name="T2012"><text:s/></text:span><text:span text:style-name="T2013"><text:line-break/></text:span><text:span text:style-name="T2014">他：＿</text:span><text:span text:style-name="T2015">＿</text:span><text:span text:style-name="T2016">＿＿</text:span><text:span text:style-name="T2017">＿＿</text:span><text:span text:style-name="T2018">。 <text:s/></text:span></text:p>
        <text:p text:style-name="P2019"><text:span text:style-name="T2020">是否受</text:span><text:span text:style-name="T2021">傷</text:span><text:span text:style-name="T2022">：□否</text:span><text:span text:style-name="T2023"><text:s/></text:span><text:span text:style-name="T2024"><text:s/></text:span><text:span text:style-name="T2025">□是</text:span><text:span text:style-name="T2026">（</text:span><text:span text:style-name="T2027">受傷</text:span><text:span text:style-name="T2028">部位</text:span><text:span text:style-name="T2029">：__________。</text:span><text:span text:style-name="T2030">）</text:span><text:span text:style-name="T2031"><text:s text:c="2"/></text:span><text:span text:style-name="T2032"><text:line-break/></text:span><text:span text:style-name="T2033">是否驗</text:span><text:span text:style-name="T2034">傷</text:span><text:span text:style-name="T2035">：□否</text:span><text:span text:style-name="T2036"><text:s/></text:span><text:span text:style-name="T2037"><text:s/></text:span><text:span text:style-name="T2038">□是</text:span><text:span text:style-name="T2039">（</text:span><text:span text:style-name="T2040">是否</text:span><text:span text:style-name="T2041">經醫</text:span><text:span text:style-name="T2042">療院所</text:span><text:span text:style-name="T2043">開</text:span><text:span text:style-name="T2044">具驗</text:span><text:span text:style-name="T2045">傷單</text:span><text:span text:style-name="T2046">？□否</text:span><text:span text:style-name="T2047">；</text:span><text:span text:style-name="T2048">□</text:span><text:span text:style-name="T2049"><text:s/></text:span></text:p>
        <text:p text:style-name="P2050"><text:span text:style-name="T2051">是 <text:s text:c="6"/>【請提</text:span><text:span text:style-name="T2052">供</text:span><text:span text:style-name="T2053">驗傷</text:span><text:span text:style-name="T2054">單</text:span><text:span text:style-name="T2055">】</text:span><text:span text:style-name="T2056">）</text:span><text:span text:style-name="T2057">。 <text:s/></text:span><text:span text:style-name="T2058"><text:line-break/></text:span><text:span text:style-name="T2059">對暴力</text:span><text:span text:style-name="T2060">行</text:span><text:span text:style-name="T2061">為有</text:span><text:span text:style-name="T2062">無具</text:span><text:span text:style-name="T2063">體描述</text:span><text:span text:style-name="T2064">？</text:span><text:span text:style-name="T2065">□無</text:span><text:span text:style-name="T2066">；□</text:span><text:span text:style-name="T2067">有（請</text:span><text:span text:style-name="T2068">描</text:span><text:span text:style-name="T2069">述） <text:s/></text:span><text:span text:style-name="T2070"><text:line-break/></text:span><text:span text:style-name="T2071">被害人</text:span><text:span text:style-name="T2072">是</text:span><text:span text:style-name="T2073">否覺</text:span><text:span text:style-name="T2074">得有</text:span><text:span text:style-name="T2075">生命危</text:span><text:span text:style-name="T2076">險</text:span><text:span text:style-name="T2077">？□</text:span><text:span text:style-name="T2078">否；</text:span><text:span text:style-name="T2079">□是（</text:span><text:span text:style-name="T2080">請</text:span><text:span text:style-name="T2081">描述</text:span><text:span text:style-name="T2082">原</text:span><text:span text:style-name="T2083">因</text:span><text:span text:style-name="T2084"><text:s/></text:span></text:p>
        <text:p text:style-name="P2085"><text:span text:style-name="T2086">___________） <text:s/></text:span><text:span text:style-name="T2087"><text:line-break/></text:span><text:span text:style-name="T2088">（五）</text:span><text:span text:style-name="T2089">被</text:span><text:span text:style-name="T2090">害人</text:span><text:span text:style-name="T2091">及其</text:span><text:span text:style-name="T2092">家庭成</text:span><text:span text:style-name="T2093">員</text:span><text:span text:style-name="T2094">是否</text:span><text:span text:style-name="T2095">遭受</text:span><text:span text:style-name="T2096">相對人</text:span><text:span text:style-name="T2097">恐</text:span><text:span text:style-name="T2098">嚇、</text:span><text:span text:style-name="T2099">脅迫</text:span><text:span text:style-name="T2100">、辱罵</text:span><text:span text:style-name="T2101">及</text:span><text:span text:style-name="T2102">其他</text:span><text:span text:style-name="T2103">精</text:span><text:span text:style-name="T2104">神</text:span><text:span text:style-name="T2105"><text:s/></text:span></text:p>
        <text:p text:style-name="P2106"><text:span text:style-name="T2107">上不法</text:span><text:span text:style-name="T2108">侵</text:span><text:span text:style-name="T2109">害？</text:span><text:span text:style-name="T2110">□否</text:span><text:span text:style-name="T2111">；□是</text:span><text:span text:style-name="T2112">（</text:span><text:span text:style-name="T2113">其具</text:span><text:span text:style-name="T2114">體內</text:span><text:span text:style-name="T2115">容為：_____________</text:span><text:span text:style-name="T2116">）</text:span><text:span text:style-name="T2117"><text:s text:c="2"/></text:span></text:p>
        <text:p text:style-name="P2118"><text:bookmark-start text:name="_Hlk120719908"/><text:span text:style-name="T2119">（</text:span><text:span text:style-name="T2120">六</text:span><text:span text:style-name="T2121">）</text:span><text:span text:style-name="T2122">被</text:span><text:span text:style-name="T2123">害人</text:span><text:span text:style-name="T2124">及其</text:span><text:span text:style-name="T2125">家庭成</text:span><text:span text:style-name="T2126">員</text:span><text:span text:style-name="T2127">是否</text:span><text:span text:style-name="T2128">遭受</text:span><text:span text:style-name="T2129">相對人</text:span><text:span text:style-name="T2130">跟蹤、騷擾之</text:span><text:span text:style-name="T2131">不法侵害？</text:span></text:p>
        <text:p text:style-name="P2132"><text:bookmark-start text:name="_Hlk120719985"/>□否；□是（其具體內容為：__________________________）</text:p>
        <text:p text:style-name="P2133"><text:bookmark-end text:name="_Hlk120719908"/><text:bookmark-end text:name="_Hlk120719985"/><text:span text:style-name="T2134">（</text:span><text:span text:style-name="T2135">七</text:span><text:span text:style-name="T2136">）</text:span><text:span text:style-name="T2137">被</text:span><text:span text:style-name="T2138">害人</text:span><text:span text:style-name="T2139">及其</text:span><text:span text:style-name="T2140">家庭成</text:span><text:span text:style-name="T2141">員</text:span><text:span text:style-name="T2142">是否</text:span><text:span text:style-name="T2143">遭受</text:span><text:span text:style-name="T2144">相對人</text:span><text:span text:style-name="T2145">經</text:span><text:span text:style-name="T2146">濟上</text:span><text:span text:style-name="T2147">控制</text:span><text:span text:style-name="T2148">、脅迫</text:span><text:span text:style-name="T2149">或</text:span><text:span text:style-name="T2150">其他</text:span><text:span text:style-name="T2151">經</text:span><text:span text:style-name="T2152">濟</text:span><text:span text:style-name="T2153"><text:s/></text:span></text:p>
        <text:p text:style-name="P2154"><text:span text:style-name="T2155">上不法</text:span><text:span text:style-name="T2156">侵</text:span><text:span text:style-name="T2157">害？</text:span><text:span text:style-name="T2158">□否</text:span><text:span text:style-name="T2159">；□是</text:span><text:span text:style-name="T2160">（</text:span><text:span text:style-name="T2161">其具</text:span><text:span text:style-name="T2162">體內</text:span><text:span text:style-name="T2163">容為：</text:span><text:span text:style-name="T2164"><text:s/></text:span><text:span text:style-name="T2165"><text:line-break/></text:span><text:span text:style-name="T2166">____________________。</text:span><text:span text:style-name="T2167">）</text:span><text:span text:style-name="T2168"><text:s text:c="2"/></text:span></text:p>
        <text:p text:style-name="P2169"/>
        <text:p text:style-name="P2170"><text:span text:style-name="T2171">9 <text:s/></text:span></text:p>
      </text:section>
      <text:section text:name="Sect9" text:style-name="S9">
        <text:p text:style-name="P2172"/>
        <text:p text:style-name="P2173"/>
        <text:p text:style-name="P2174"/>
        <text:p text:style-name="P2175"><text:span text:style-name="T2176">法院書狀參考範例</text:span><text:span text:style-name="T2177"><text:s text:c="2"/></text:span></text:p>
        <text:p text:style-name="P2178"><text:span text:style-name="T2179">（</text:span><text:span text:style-name="T2180">八</text:span><text:span text:style-name="T2181">）</text:span><text:span text:style-name="T2182">是</text:span><text:span text:style-name="T2183">否有</text:span><text:span text:style-name="T2184">任何</text:span><text:span text:style-name="T2185">財物毀</text:span><text:span text:style-name="T2186">損</text:span><text:span text:style-name="T2187">？□</text:span><text:span text:style-name="T2188">否；</text:span><text:span text:style-name="T2189">□是（</text:span><text:span text:style-name="T2190">被</text:span><text:span text:style-name="T2191">毀損</text:span><text:span text:style-name="T2192">之物</text:span><text:span text:style-name="T2193">品為：</text:span><text:span text:style-name="T2194"><text:s/></text:span><text:span text:style-name="T2195"><text:line-break/></text:span><text:span text:style-name="T2196">_________、__________，屬於___________所有</text:span><text:span text:style-name="T2197">。</text:span><text:span text:style-name="T2198">【</text:span><text:span text:style-name="T2199">請提</text:span><text:span text:style-name="T2200">供</text:span><text:span text:style-name="T2201">證明文</text:span><text:span text:style-name="T2202"><text:s/></text:span></text:p>
        <text:p text:style-name="P2203"><text:span text:style-name="T2204">件</text:span><text:span text:style-name="T2205">】</text:span><text:span text:style-name="T2206">）</text:span><text:span text:style-name="T2207"><text:s text:c="2"/></text:span><text:span text:style-name="T2208"><text:line-break/></text:span><text:span text:style-name="T2209">（</text:span><text:span text:style-name="T2210">九</text:span><text:span text:style-name="T2211">）</text:span><text:span text:style-name="T2212">相</text:span><text:span text:style-name="T2213">對人</text:span><text:span text:style-name="T2214">以前</text:span><text:span text:style-name="T2215">是否曾</text:span><text:span text:style-name="T2216">對</text:span><text:span text:style-name="T2217">被害</text:span><text:span text:style-name="T2218">人及</text:span><text:span text:style-name="T2219">其家庭</text:span><text:span text:style-name="T2220">成</text:span><text:span text:style-name="T2221">員實</text:span><text:span text:style-name="T2222">施暴</text:span><text:span text:style-name="T2223">力行為？ <text:s/></text:span></text:p>
        <text:p text:style-name="P2224"><text:span text:style-name="T2225">□否</text:span><text:span text:style-name="T2226"><text:s/></text:span><text:span text:style-name="T2227"><text:s/></text:span><text:span text:style-name="T2228"><text:s text:c="2"/></text:span><text:span text:style-name="T2229"><text:line-break/></text:span><text:span text:style-name="T2230">□是（</text:span><text:span text:style-name="T2231">共</text:span><text:span text:style-name="T2232">＿次</text:span><text:span text:style-name="T2233">，距</text:span><text:span text:style-name="T2234">離本次</text:span><text:span text:style-name="T2235">事</text:span><text:span text:style-name="T2236">件之</text:span><text:span text:style-name="T2237">前，</text:span><text:span text:style-name="T2238">上次發</text:span><text:span text:style-name="T2239">生</text:span><text:span text:style-name="T2240">的時</text:span><text:span text:style-name="T2241">間</text:span><text:span text:style-name="T2242">：民國＿</text:span><text:span text:style-name="T2243">＿</text:span><text:span text:style-name="T2244">年</text:span><text:span text:style-name="T2245"><text:s/></text:span></text:p>
        <text:p text:style-name="P2246"><text:span text:style-name="T2247">＿月＿</text:span><text:span text:style-name="T2248">日</text:span><text:span text:style-name="T2249">，被</text:span><text:span text:style-name="T2250">害人</text:span><text:span text:style-name="T2251">＿＿＿</text:span><text:span text:style-name="T2252">，</text:span><text:span text:style-name="T2253">具體</text:span><text:span text:style-name="T2254">內容</text:span><text:span text:style-name="T2255">為：＿</text:span><text:span text:style-name="T2256">＿</text:span><text:span text:style-name="T2257">＿＿</text:span><text:span text:style-name="T2258">＿</text:span><text:span text:style-name="T2259">。 <text:s/></text:span></text:p>
        <text:p text:style-name="P2260"><text:span text:style-name="T2261"><text:s text:c="2"/></text:span></text:p>
        <text:p text:style-name="P2262"><text:span text:style-name="T2263">相對人</text:span><text:span text:style-name="T2264">以</text:span><text:span text:style-name="T2265">前是</text:span><text:span text:style-name="T2266">否曾</text:span><text:span text:style-name="T2267">因家庭</text:span><text:span text:style-name="T2268">暴</text:span><text:span text:style-name="T2269">力行</text:span><text:span text:style-name="T2270">為，</text:span><text:span text:style-name="T2271">經法院</text:span><text:span text:style-name="T2272">核</text:span><text:span text:style-name="T2273">發民</text:span><text:span text:style-name="T2274">事保</text:span><text:span text:style-name="T2275">護令？ <text:s/></text:span><text:span text:style-name="T2276"><text:line-break/></text:span><text:span text:style-name="T2277">□</text:span><text:span text:style-name="T2278">否</text:span><text:span text:style-name="T2279"><text:s text:c="2"/></text:span><text:span text:style-name="T2280"><text:line-break/></text:span><text:span text:style-name="T2281">□是【</text:span><text:span text:style-name="T2282">共</text:span><text:span text:style-name="T2283">＿次</text:span><text:span text:style-name="T2284">，並</text:span><text:span text:style-name="T2285">請記載</text:span><text:span text:style-name="T2286">案</text:span><text:span text:style-name="T2287">號：</text:span><text:span text:style-name="T2288">○○</text:span><text:span text:style-name="T2289">法院○</text:span><text:span text:style-name="T2290">年</text:span><text:span text:style-name="T2291">度○</text:span><text:span text:style-name="T2292">字第</text:span><text:span text:style-name="T2293">○號民事</text:span><text:span text:style-name="T2294"><text:s/></text:span></text:p>
        <text:p text:style-name="P2295"><text:span text:style-name="T2296">裁定</text:span><text:span text:style-name="T2297">】</text:span><text:span text:style-name="T2298">。） <text:s/></text:span><text:span text:style-name="T2299"><text:line-break/></text:span><text:span text:style-name="T2300">（</text:span><text:span text:style-name="T2301">十</text:span><text:span text:style-name="T2302">）</text:span><text:span text:style-name="T2303">相</text:span><text:span text:style-name="T2304">對人</text:span><text:span text:style-name="T2305">以前</text:span><text:span text:style-name="T2306">是否曾</text:span><text:span text:style-name="T2307">以</text:span><text:span text:style-name="T2308">言詞</text:span><text:span text:style-name="T2309">、文</text:span><text:span text:style-name="T2310">字或其</text:span><text:span text:style-name="T2311">他</text:span><text:span text:style-name="T2312">方法</text:span><text:span text:style-name="T2313">恐嚇</text:span><text:span text:style-name="T2314">被害人</text:span><text:span text:style-name="T2315">不</text:span><text:span text:style-name="T2316">得報</text:span><text:span text:style-name="T2317">警</text:span><text:span text:style-name="T2318">或</text:span><text:span text:style-name="T2319"><text:s/></text:span></text:p>
        <text:p text:style-name="P2320"><text:span text:style-name="T2321">尋求協</text:span><text:span text:style-name="T2322">助</text:span><text:span text:style-name="T2323">？□否</text:span><text:span text:style-name="T2324"><text:s/></text:span><text:span text:style-name="T2325"><text:s/></text:span><text:span text:style-name="T2326">□是</text:span><text:span text:style-name="T2327">。</text:span><text:span text:style-name="T2328"><text:s text:c="2"/></text:span><text:span text:style-name="T2329"><text:line-break/></text:span><text:span text:style-name="T2330">（</text:span><text:span text:style-name="T2331">十一</text:span><text:span text:style-name="T2332">）</text:span><text:span text:style-name="T2333">相</text:span><text:span text:style-name="T2334">對人</text:span><text:span text:style-name="T2335">以前</text:span><text:span text:style-name="T2336">是否曾</text:span><text:span text:style-name="T2337">經</text:span><text:span text:style-name="T2338">接受</text:span><text:span text:style-name="T2339">治療</text:span><text:span text:style-name="T2340">或輔導： <text:s/></text:span></text:p>
        <text:p text:style-name="P2341"><text:span text:style-name="T2342">□</text:span><text:span text:style-name="T2343">否</text:span><text:span text:style-name="T2344"><text:s text:c="2"/></text:span></text:p>
        <text:p text:style-name="P2345"><text:span text:style-name="T2346">□是，</text:span><text:span text:style-name="T2347">□</text:span><text:span text:style-name="T2348">認知</text:span><text:span text:style-name="T2349">教育</text:span><text:span text:style-name="T2350">輔導</text:span><text:span text:style-name="T2351"><text:s/></text:span><text:span text:style-name="T2352"><text:s/></text:span><text:span text:style-name="T2353">□心</text:span><text:span text:style-name="T2354">理輔</text:span><text:span text:style-name="T2355">導</text:span><text:span text:style-name="T2356"><text:s text:c="2"/></text:span><text:span text:style-name="T2357">□</text:span><text:span text:style-name="T2358">親職</text:span><text:span text:style-name="T2359">教育</text:span><text:span text:style-name="T2360">輔導 <text:s/></text:span></text:p>
        <text:p text:style-name="P2361"><text:span text:style-name="T2362">□精神</text:span><text:span text:style-name="T2363">治</text:span><text:span text:style-name="T2364">療</text:span><text:span text:style-name="T2365"><text:s/></text:span><text:span text:style-name="T2366"><text:s/></text:span><text:span text:style-name="T2367">□</text:span><text:span text:style-name="T2368">戒癮治</text:span><text:span text:style-name="T2369">療</text:span><text:span text:style-name="T2370">（□</text:span><text:span text:style-name="T2371">酒</text:span><text:span text:style-name="T2372">精</text:span><text:span text:style-name="T2373"><text:s/></text:span><text:span text:style-name="T2374">□藥</text:span><text:span text:style-name="T2375">物</text:span><text:span text:style-name="T2376">濫用</text:span><text:span text:style-name="T2377"><text:s/></text:span><text:span text:style-name="T2378">□</text:span><text:span text:style-name="T2379">毒品</text:span><text:span text:style-name="T2380"><text:s/></text:span><text:span text:style-name="T2381"><text:s text:c="2"/></text:span><text:span text:style-name="T2382"><text:line-break/></text:span><text:span text:style-name="T2383">□其他__________） <text:s/></text:span></text:p>
        <text:p text:style-name="P2384"><text:span text:style-name="T2385">□其他________ <text:s/></text:span></text:p>
        <text:p text:style-name="P2386"><text:span text:style-name="T2387">治療或</text:span><text:span text:style-name="T2388">輔</text:span><text:span text:style-name="T2389">導機</text:span><text:span text:style-name="T2390">構為</text:span><text:span text:style-name="T2391">：__________，</text:span><text:span text:style-name="T2392">成</text:span><text:span text:style-name="T2393">效如何？ __________ <text:s/></text:span></text:p>
        <text:p text:style-name="P2394"><text:span text:style-name="T2395">（</text:span><text:span text:style-name="T2396">十二</text:span><text:span text:style-name="T2397">）</text:span><text:span text:style-name="T2398">被害</text:span><text:span text:style-name="T2399">人希</text:span><text:span text:style-name="T2400">望相對</text:span><text:span text:style-name="T2401">人</text:span><text:span text:style-name="T2402">交付</text:span><text:span text:style-name="T2403">物品</text:span><text:span text:style-name="T2404">之場所</text:span><text:span text:style-name="T2405">為</text:span><text:span text:style-name="T2406">：＿</text:span><text:span text:style-name="T2407">＿＿</text:span><text:span text:style-name="T2408">＿＿＿</text:span><text:span text:style-name="T2409">＿</text:span><text:span text:style-name="T2410">＿＿</text:span><text:span text:style-name="T2411">＿</text:span><text:span text:style-name="T2412">。 <text:s/></text:span><text:span text:style-name="T2413"><text:line-break/></text:span><text:span text:style-name="T2414">（</text:span><text:span text:style-name="T2415">十三</text:span><text:span text:style-name="T2416">）</text:span><text:span text:style-name="T2417">被害</text:span><text:span text:style-name="T2418">人是</text:span><text:span text:style-name="T2419">否要求</text:span><text:span text:style-name="T2420">對</text:span><text:span text:style-name="T2421">其本</text:span><text:span text:style-name="T2422">人及</text:span><text:span text:style-name="T2423">子女的</text:span><text:span text:style-name="T2424">□</text:span><text:span text:style-name="T2425">住居所</text:span><text:span text:style-name="T2426"><text:s/></text:span><text:span text:style-name="T2427">□聯絡</text:span><text:span text:style-name="T2428">地</text:span><text:span text:style-name="T2429">址</text:span><text:span text:style-name="T2430"><text:s/></text:span><text:span text:style-name="T2431">□</text:span><text:span text:style-name="T2432">電</text:span><text:span text:style-name="T2433"><text:s/></text:span></text:p>
        <text:p text:style-name="P2434"><text:span text:style-name="T2435">話及手機</text:span><text:span text:style-name="T2436"><text:s/></text:span><text:span text:style-name="T2437">予</text:span><text:span text:style-name="T2438">以保</text:span><text:span text:style-name="T2439">密？□</text:span><text:span text:style-name="T2440">否</text:span><text:span text:style-name="T2441"><text:s/></text:span><text:span text:style-name="T2442">□</text:span><text:span text:style-name="T2443">是。</text:span><text:span text:style-name="T2444"><text:s text:c="2"/></text:span><text:span text:style-name="T2445"><text:line-break/></text:span><text:span text:style-name="T2446">（</text:span><text:span text:style-name="T2447">十四</text:span><text:span text:style-name="T2448">）</text:span><text:span text:style-name="T2449">其他：(</text:span><text:span text:style-name="T2450">請</text:span><text:span text:style-name="T2451">敘明) <text:s/></text:span></text:p>
        <text:p text:style-name="P2452"><text:span text:style-name="T2453"><text:s text:c="2"/></text:span></text:p>
        <text:p text:style-name="P2454"><text:span text:style-name="T2455"><text:s text:c="2"/></text:span></text:p>
        <text:p text:style-name="P2456"><text:span text:style-name="T2457">證物名稱及件</text:span><text:span text:style-name="T2458">數</text:span><text:span text:style-name="T2459">： <text:s/></text:span></text:p>
        <text:p text:style-name="P2460"/>
        <text:p text:style-name="P2461"><text:span text:style-name="T2462">10 <text:s/></text:span></text:p>
      </text:section>
      <text:section text:name="Sect10" text:style-name="S10">
        <text:p text:style-name="P2463"/>
        <text:p text:style-name="P2464"/>
        <text:p text:style-name="P2465"/>
        <text:p text:style-name="P2466"><text:span text:style-name="T2467">法院書狀參考範例</text:span><text:span text:style-name="T2468"><text:s text:c="2"/></text:span></text:p>
        <text:p text:style-name="P2469"/>
        <text:p text:style-name="P2470"><text:span text:style-name="T2471">一、證</text:span><text:span text:style-name="T2472">人</text:span><text:span text:style-name="T2473">姓名</text:span><text:span text:style-name="T2474">及住</text:span><text:span text:style-name="T2475">所： <text:s text:c="4"/></text:span><text:span text:style-name="T2476"><text:line-break/></text:span><text:span text:style-name="T2477">二、證</text:span><text:span text:style-name="T2478">物</text:span><text:span text:style-name="T2479">：</text:span><text:span text:style-name="T2480">（如有提供下列證物者，請勾選並依序排列）</text:span></text:p>
        <text:p text:style-name="P2481"><text:span text:style-name="T2482">□</text:span><text:span text:style-name="T2483">家暴通報表。</text:span></text:p>
        <text:p text:style-name="P2484">□驗傷單或診斷證明。</text:p>
        <text:p text:style-name="P2485"><text:span text:style-name="T2486">□</text:span><text:span text:style-name="T2487">　　</text:span><text:span text:style-name="T2488">縣(市)警察局</text:span><text:span text:style-name="T2489">　　</text:span><text:span text:style-name="T2490">分局報案單。</text:span></text:p>
        <text:p text:style-name="P2491"><text:span text:style-name="T2492">□</text:span><text:span text:style-name="T2493">　　</text:span><text:span text:style-name="T2494">縣(市)警察局</text:span><text:span text:style-name="T2495">　　</text:span><text:span text:style-name="T2496">分局核發書面告誡。</text:span></text:p>
        <text:p text:style-name="P2497"><text:span text:style-name="T2498">□</text:span><text:span text:style-name="T2499">其他證明文件。</text:span></text:p>
        <text:p text:style-name="P2500"/>
        <text:p text:style-name="P2501"><text:span text:style-name="T2502"><text:s text:c="4"/>此</text:span><text:span text:style-name="T2503"><text:s/></text:span><text:span text:style-name="T2504">致</text:span><text:span text:style-name="T2505"><text:s text:c="2"/></text:span><text:span text:style-name="T2506"><text:line-break/></text:span><text:span text:style-name="T2507">○○○</text:span><text:span text:style-name="T2508">○</text:span><text:span text:style-name="T2509">地方</text:span><text:span text:style-name="T2510">法院</text:span><text:span text:style-name="T2511">（少年</text:span><text:span text:style-name="T2512">及</text:span><text:span text:style-name="T2513">家事</text:span><text:span text:style-name="T2514">法院</text:span><text:span text:style-name="T2515">）家事</text:span><text:span text:style-name="T2516">法</text:span><text:span text:style-name="T2517">庭 <text:s/>公</text:span><text:span text:style-name="T2518">鑒</text:span><text:span text:style-name="T2519"><text:s text:c="2"/></text:span></text:p>
        <text:p text:style-name="P2520"><text:span text:style-name="T2521"><text:s text:c="2"/></text:span></text:p>
        <text:p text:style-name="P2522"><text:span text:style-name="T2523">中</text:span><text:span text:style-name="T2524">華</text:span><text:span text:style-name="T2525">民</text:span><text:span text:style-name="T2526">國</text:span><text:span text:style-name="T2527"><text:s/></text:span><text:span text:style-name="T2528"><text:s/></text:span><text:span text:style-name="T2529"><text:s/></text:span><text:span text:style-name="T2530">年</text:span><text:span text:style-name="T2531"><text:s/></text:span><text:span text:style-name="T2532"><text:s/></text:span><text:span text:style-name="T2533"><text:s/></text:span><text:span text:style-name="T2534">月</text:span><text:span text:style-name="T2535"><text:s/></text:span><text:span text:style-name="T2536"><text:s/></text:span><text:span text:style-name="T2537"><text:s/></text:span><text:span text:style-name="T2538">日</text:span><text:span text:style-name="T2539"><text:s text:c="2"/></text:span></text:p>
        <text:p text:style-name="P2540"><text:span text:style-name="T2541"><text:s text:c="2"/></text:span></text:p>
        <text:p text:style-name="P2542"><text:span text:style-name="T2543">具狀人</text:span><text:span text:style-name="T2544"><text:s/></text:span><text:span text:style-name="T2545"><text:s text:c="2"/></text:span><text:span text:style-name="T2546"><text:s/></text:span><text:span text:style-name="T2547"><text:s/></text:span><text:span text:style-name="T2548"><text:s/></text:span><text:span text:style-name="T2549"><text:s text:c="2"/></text:span><text:span text:style-name="T2550"><text:s/></text:span><text:span text:style-name="T2551">簽</text:span><text:span text:style-name="T2552">名蓋</text:span><text:span text:style-name="T2553">章</text:span><text:span text:style-name="T2554"><text:s text:c="2"/></text:span><text:span text:style-name="T2555"><text:line-break/></text:span><text:span text:style-name="T2556">撰狀人</text:span><text:span text:style-name="T2557"><text:s/></text:span><text:span text:style-name="T2558"><text:s text:c="2"/></text:span><text:span text:style-name="T2559"><text:s/></text:span><text:span text:style-name="T2560"><text:s/></text:span><text:span text:style-name="T2561"><text:s/></text:span><text:span text:style-name="T2562"><text:s text:c="2"/></text:span><text:span text:style-name="T2563"><text:s/></text:span><text:span text:style-name="T2564">簽</text:span><text:span text:style-name="T2565">名蓋</text:span><text:span text:style-name="T2566">章</text:span><text:span text:style-name="T2567"><text:s text:c="2"/></text:span></text:p>
        <text:p text:style-name="P2568"><text:span text:style-name="T2569"><text:s text:c="2"/></text:span></text:p>
        <text:p text:style-name="P2570"><text:span text:style-name="T2571"><text:s text:c="2"/></text:span></text:p>
        <text:p text:style-name="P2572"/>
        <text:p text:style-name="P2573"/>
        <text:p text:style-name="P2574"/>
        <text:p text:style-name="P2575"/>
        <text:p text:style-name="P2576"/>
        <text:p text:style-name="P2577"/>
        <text:p text:style-name="P2578"/>
        <text:p text:style-name="P2579"/>
        <text:p text:style-name="P2580"/>
        <text:p text:style-name="P2581"/>
        <text:p text:style-name="P2582"/>
        <text:p text:style-name="P2583"/>
        <text:p text:style-name="P2584"/>
        <text:p text:style-name="P2585"/>
        <text:p text:style-name="P2586"/>
        <text:p text:style-name="P2587"/>
        <text:p text:style-name="P2588"/>
        <text:p text:style-name="P2589"/>
        <text:p text:style-name="P2590"><text:span text:style-name="T2591">11 <text:s/></text:span></text:p>
      </text:section>
      <text:section text:name="Sect11" text:style-name="S11">
        <text:p text:style-name="P2592"/>
        <text:p text:style-name="P25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5in" fo:page-height="11.7in" style:print-orientation="portrait" fo:margin-top="0.3472in" fo:margin-left="0.3472in" fo:margin-bottom="0.3472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志陽</meta:initial-creator>
    <dc:creator>高志陽</dc:creator>
    <meta:creation-date>2022-12-13T09:32:00Z</meta:creation-date>
    <dc:date>2022-12-13T09:32:00Z</dc:date>
    <meta:print-date>2022-12-13T09:31:00Z</meta:print-date>
    <meta:template xlink:href="Normal" xlink:type="simple"/>
    <meta:editing-cycles>2</meta:editing-cycles>
    <meta:editing-duration>PT60S</meta:editing-duration>
    <meta:document-statistic meta:page-count="11" meta:paragraph-count="12" meta:word-count="943" meta:character-count="6309" meta:row-count="44" meta:non-whitespace-character-count="5378"/>
  </office:meta>
</office:document-meta>
</file>