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 fo:margin-left="0.6111in" fo:text-indent="-0.1944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fo:line-height="0.2777in" fo:margin-left="0.61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 fo:margin-left="0.6111in" fo:text-indent="-0.1944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4" style:parent-style-name="內文" style:family="paragraph">
      <style:paragraph-properties fo:line-height="0.2777in" fo:margin-left="0.61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 fo:margin-left="0.6111in" fo:text-indent="-0.194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paragraph-properties fo:line-height="0.2777in" fo:margin-left="0.61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 fo:margin-left="0.6111in" fo:text-indent="-0.194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right="0.7777in" fo:text-indent="1.8708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大標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聲請停止收容少年准予責付書<text:line-break/></text:p>
      <text:p text:style-name="P5">聲請人：</text:p>
      <text:p text:style-name="P6">國民身分證統一編號：</text:p>
      <text:p text:style-name="P7">（如為法人或非本國人，請勾選身分證明文件如下：□營利事業登記證□護照□居留證□工作證□其他。證號： <text:s text:c="20"/>）</text:p>
      <text:p text:style-name="P8">性別：□男□女□其他　　生日：　　　　　</text:p>
      <text:p text:style-name="P9">戶籍地： <text:s text:c="32"/></text:p>
      <text:p text:style-name="P10">現住地：□同戶籍地。</text:p>
      <text:p text:style-name="P11">□其他： <text:s text:c="25"/></text:p>
      <text:p text:style-name="P12">電話：</text:p>
      <text:p text:style-name="P13"><text:span text:style-name="T14">傳真：</text:span></text:p>
      <text:p text:style-name="P15">電子郵件位址：</text:p>
      <text:p text:style-name="P16">送達代收人：</text:p>
      <text:p text:style-name="P17">送達處所：</text:p>
      <text:p text:style-name="P18"/>
      <text:p text:style-name="P19">少年：<text:s/></text:p>
      <text:p text:style-name="P20">國民身分證統一編號：</text:p>
      <text:p text:style-name="P21">（如為法人或非本國人，請勾選身分證明文件如下：□營利事業登記證□護照□居留證□工作證□其他。證號： <text:s text:c="20"/>）</text:p>
      <text:p text:style-name="P22">性別：□男□女□其他　　生日：　　　　　</text:p>
      <text:p text:style-name="P23">戶籍地： <text:s text:c="32"/></text:p>
      <text:p text:style-name="P24">現住地：□同戶籍地。</text:p>
      <text:p text:style-name="P25">□其他： <text:s text:c="25"/></text:p>
      <text:p text:style-name="P26">電話：</text:p>
      <text:p text:style-name="P27">傳真：</text:p>
      <text:p text:style-name="P28">電子郵件位址：</text:p>
      <text:p text:style-name="P29">送達代收人：</text:p>
      <text:p text:style-name="P30">送達處所：</text:p>
      <text:p text:style-name="P31"/>
      <text:soft-page-break/>
      <text:p text:style-name="P32">聲請停止收容少年改為責付（交給父母等適當的人保護、教養）：</text:p>
      <text:p text:style-name="P33">一、少年○○○因為○○年度少調字第○○○號○○○○案件（少年法庭寄發的文書會有案號，或向法院查詢），被法院收容中。</text:p>
      <text:p text:style-name="P34">二、聲請人是少年的○○（寫出和少年的關係，例如：父親），因為少年有下列情形，因此請准許停止收容少年，而把他交給聲請人帶回保護、管教，並保證隨傳隨到：</text:p>
      <text:p text:style-name="P35"><text:span text:style-name="T36">□</text:span><text:span text:style-name="T37">就學</text:span><text:span text:style-name="T38">（請詳述具體事實）</text:span></text:p>
      <text:p text:style-name="P39"/>
      <text:p text:style-name="P40"><text:span text:style-name="T41">□</text:span><text:span text:style-name="T42">就醫</text:span><text:span text:style-name="T43">（請詳述具體事實）</text:span></text:p>
      <text:p text:style-name="P44"/>
      <text:p text:style-name="P45"><text:span text:style-name="T46">□</text:span><text:span text:style-name="T47">就業</text:span><text:span text:style-name="T48">（請詳述具體事實）</text:span></text:p>
      <text:p text:style-name="P49"/>
      <text:p text:style-name="P50"><text:span text:style-name="T51">□</text:span><text:span text:style-name="T52">其他</text:span><text:span text:style-name="T53">（請詳述具體事實）</text:span></text:p>
      <text:p text:style-name="P54"/>
      <text:p text:style-name="P55"/>
      <text:p text:style-name="P56"><text:s text:c="4"/>此 <text:s/>致</text:p>
      <text:p text:style-name="P57">臺灣臺南地方法院少年法庭</text:p>
      <text:p text:style-name="P58"/>
      <text:p text:style-name="P59">附件名稱及件數：<text:tab/></text:p>
      <text:p text:style-name="P60">少年就學中：提出在學證明。</text:p>
      <text:p text:style-name="P61">健康因素：提出醫生證明。</text:p>
      <text:p text:style-name="P62">少年就業中：提出工作證明。</text:p>
      <text:p text:style-name="P63">其他：（因個案提出具體事實，例如：考證照、學校考試、家庭因素）</text:p>
      <text:p text:style-name="P64">中華民國　　　年　　　月　　　日</text:p>
      <text:p text:style-name="P65"/>
      <text:p text:style-name="P66">聲請人　　　　 　　　　簽名蓋章</text:p>
      <text:p text:style-name="P67"/>
      <text:p text:style-name="P68">代寫人　　　　 　　　　簽名蓋章(如自己寫免填)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2in"/>
          <style:tab-stop style:type="left" style:position="3.333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2定位點" style:display-name="006 內文-2定位點" style:family="paragraph" style:parent-style-name="內文">
      <style:paragraph-properties fo:line-height="0.3333in">
        <style:tab-stops>
          <style:tab-stop style:type="left" style:position="2.7562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齊頭縮2.5" style:display-name="006 內文-齊頭縮2.5" style:family="paragraph" style:parent-style-name="內文">
      <style:paragraph-properties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0" style:display-name="006 內文(一)" style:family="paragraph" style:parent-style-name="內文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1" style:display-name="006 內文一、" style:family="paragraph" style:parent-style-name="內文齊頭">
      <style:paragraph-properties fo:text-align="justify" fo:margin-left="0.393in" fo:text-indent="-0.39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內文1" style:display-name="006 內文1、" style:family="paragraph" style:parent-style-name="內文">
      <style:paragraph-properties fo:line-height="0.3333in" fo:margin-left="0.8208in" fo:text-indent="-0.330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定位點1" style:display-name="006 內文-定位點1" style:family="paragraph" style:parent-style-name="內文">
      <style:paragraph-properties style:snap-to-layout-grid="false" fo:line-height="0.3333in">
        <style:tab-stops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-0.0069in" fo:font-size="14pt" style:font-size-asian="14pt" fo:hyphenate="false"/>
    </style:style>
    <style:style style:name="內文縮3字元" style:display-name="006 內文縮3字元" style:family="paragraph" style:parent-style-name="內文">
      <style:paragraph-properties style:snap-to-layout-grid="false" fo:line-height="0.3055in" fo:margin-left="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fo:font-size="22pt" style:font-size-asian="2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  <style:text-properties fo:font-size="11pt" style:font-size-asian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MD</meta:initial-creator>
    <dc:creator>陳見明</dc:creator>
    <meta:creation-date>2022-03-14T03:45:00Z</meta:creation-date>
    <dc:date>2022-03-14T03:45:00Z</dc:date>
    <meta:print-date>2018-05-21T01:5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5" meta:character-count="840" meta:row-count="5" meta:non-whitespace-character-count="716"/>
  </office:meta>
</office:document-meta>
</file>