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style:min-row-height="0.85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5.768cm" style:keep-together="false" fo:keep-together="always"/>
    </style:style>
    <style:style style:name="表格1.3" style:family="table-row">
      <style:table-row-properties style:min-row-height="4.658cm" style:keep-together="false" fo:keep-together="always"/>
    </style:style>
    <style:style style:name="P1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635cm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4" style:family="paragraph" style:parent-style-name="Standard">
      <style:paragraph-properties fo:margin-left="0.99cm" fo:margin-right="0cm" fo:line-height="0.706cm" fo:text-indent="-0.494cm" style:auto-text-indent="false"/>
    </style:style>
    <style:style style:name="P15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-0.635cm" fo:margin-right="-0.826cm" fo:line-height="0.847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.341cm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Gulim"/>
    </style:style>
    <style:style style:name="T4" style:family="text">
      <style:text-properties style:font-name="標楷體" fo:font-size="24pt" style:font-name-asian="標楷體" style:font-size-asian="24pt" style:font-name-complex="Gulim"/>
    </style:style>
    <style:style style:name="T5" style:family="text">
      <style:text-properties style:font-name="標楷體" fo:font-size="16pt" style:font-name-asian="標楷體" style:font-size-asian="16pt" style:font-name-complex="Gulim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9"/></text:span><text:span text:style-name="T4"><text:s text:c="8"/>授 <text:s/>權 <text:s/>書 <text:s text:c="3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名 稱</text:p>
          </table:table-cell>
          <table:table-cell table:style-name="表格1.A1" office:value-type="string">
            <text:p text:style-name="P1">姓名或名稱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10"><text:span text:style-name="T1">出</text:span><text:span text:style-name="T1"> </text:span><text:span text:style-name="T1"><text:s/>生</text:span></text:p>
            <text:p text:style-name="P6">年月日</text:p>
          </table:table-cell>
          <table:table-cell table:style-name="表格1.A1" office:value-type="string">
            <text:p text:style-name="P13"><text:span text:style-name="T1">身</text:span><text:span text:style-name="T1"> </text:span><text:span text:style-name="T1">分</text:span><text:span text:style-name="T1"> </text:span><text:span text:style-name="T1">證</text:span><text:span text:style-name="T1"> </text:span><text:span text:style-name="T1">明</text:span></text:p>
            <text:p text:style-name="P13"><text:span text:style-name="T1">字 <text:s text:c="2"/></text:span><text:span text:style-name="T1"><text:s text:c="4"/></text:span><text:span text:style-name="T1">號</text:span></text:p>
          </table:table-cell>
          <table:table-cell table:style-name="表格1.F1" office:value-type="string">
            <text:p text:style-name="P14"><text:span text:style-name="T1">住</text:span><text:span text:style-name="T1"> </text:span><text:span text:style-name="T1"><text:s/>居 </text:span><text:span text:style-name="T1"><text:s/></text:span><text:span text:style-name="T1">所 或 事 </text:span><text:span text:style-name="T1"><text:s/></text:span><text:span text:style-name="T1">務</text:span><text:span text:style-name="T1"> </text:span><text:span text:style-name="T1"><text:s/>所</text:span></text:p>
            <text:p text:style-name="P15">、電 <text:s/>話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/>
            <text:p text:style-name="P4"/>
            <text:p text:style-name="P7">委任人</text:p>
            <text:p text:style-name="P11">（授權人）</text:p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7"/>
            <text:p text:style-name="P7">受任人</text:p>
            <text:p text:style-name="P11">（代理人）</text:p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16"><text:span text:style-name="T6">委任人因事不能親自到場，茲授權受任人，向臺灣臺南地方法院公證處，辦理 <text:s text:c="25"/>事件之公、認證，並授予特別權限（倘若雙方代理或自己兼代理對方之場合，授權人曾有民法第一０六條規定之許諾），代理人並有代簽署相關文件之權限。</text:span></text:p>
      <text:p text:style-name="P2"/>
      <text:p text:style-name="P2"/>
      <text:p text:style-name="P12"><text:span text:style-name="T6"><text:s text:c="14"/>委任人：</text:span><text:span text:style-name="T6"> <text:s text:c="24"/></text:span><text:span text:style-name="T1">（簽名蓋章）</text:span></text:p>
      <text:p text:style-name="P3"><text:s text:c="13"/>（授權人）</text:p>
      <text:p text:style-name="P3"/>
      <text:p text:style-name="P12"><text:soft-page-break/><text:span text:style-name="T6"><text:s text:c="14"/>受任人：</text:span><text:span text:style-name="T6"> <text:s text:c="25"/></text:span><text:span text:style-name="T1">（簽名蓋章）</text:span></text:p>
      <text:p text:style-name="P3"><text:s text:c="13"/>（代理人）</text:p>
      <text:p text:style-name="P3"/>
      <text:p text:style-name="P3">中 <text:s text:c="3"/>華 <text:s text:c="3"/>民 <text:s text:c="3"/>國 <text:s text:c="11"/>年 <text:s text:c="9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公證請求書                         年度  第          號（收件流水號，請求人勿填）</dc:title>
    <meta:initial-creator>suzn</meta:initial-creator>
    <meta:creation-date>2007-03-23T11:39:00</meta:creation-date>
    <dc:creator>tnd</dc:creator>
    <dc:date>2007-03-23T11:39:00</dc:date>
    <meta:print-date>2005-03-07T14:36:00</meta:print-date>
    <meta:editing-cycles>2</meta:editing-cycles>
    <meta:editing-duration>P15824DT17H31M44S</meta:editing-duration>
    <meta:document-statistic meta:table-count="1" meta:image-count="0" meta:object-count="0" meta:page-count="2" meta:paragraph-count="20" meta:word-count="189" meta:character-count="441"/>
    <meta:generator>OpenOffice/4.1.6$Win32 OpenOffice.org_project/416m1$Build-9790</meta:generator>
  </office:meta>
</office:document-meta>
</file>