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17cm" table:align="margins" style:writing-mode="lr-tb"/>
    </style:style>
    <style:style style:name="表格1.A" style:family="table-column">
      <style:table-column-properties style:column-width="4.05cm" style:rel-column-width="2296*"/>
    </style:style>
    <style:style style:name="表格1.B" style:family="table-column">
      <style:table-column-properties style:column-width="6.001cm" style:rel-column-width="3402*"/>
    </style:style>
    <style:style style:name="表格1.C" style:family="table-column">
      <style:table-column-properties style:column-width="6.366cm" style:rel-column-width="3609*"/>
    </style:style>
    <style:style style:name="表格1.1" style:family="table-row">
      <style:table-row-properties style:min-row-height="0.9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2cm" style:keep-together="false" fo:keep-together="always"/>
    </style:style>
    <style:style style:name="表格1.3" style:family="table-row">
      <style:table-row-properties style:min-row-height="0.92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3.89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628cm" style:keep-together="false" fo:keep-together="always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22pt" style:font-name-asian="標楷體" style:font-size-asian="22pt" style:font-size-complex="2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94cm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margin-top="0.635cm" fo:margin-bottom="0cm" fo:line-height="0.529cm"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117cm" fo:margin-right="0cm" fo:line-height="0.564cm" fo:text-align="justify" style:justify-single-word="false" fo:text-indent="-0.847cm" style:auto-text-indent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2" style:family="paragraph">
      <style:paragraph-properties fo:text-align="center" style:writing-mode="lr-tb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weight="bold" style:font-name-asian="標楷體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line text:anchor-type="char" draw:z-index="1" draw:style-name="gr1" draw:text-style-name="P12" svg:x1="0cm" svg:y1="-23.178cm" svg:x2="0cm" svg:y2="-2.54cm"><text:p/></draw:line><text:span text:style-name="T1">清算人簽名式或印鑑卡</text:span></text:p>
      <text:p text:style-name="P1"/>
      <text:p text:style-name="P8"><draw:frame draw:style-name="fr1" draw:name="框架1" text:anchor-type="paragraph" svg:y="0.004cm" svg:width="16.4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<text:span text:style-name="T2">登記日期： <text:s text:c="4"/>年 <text:s text:c="4"/>月 <text:s text:c="4"/>日 法人登記簿 第 <text:s text:c="6"/>冊 第 <text:s text:c="5"/>頁 第 <text:s text:c="6"/>號</text:span></text:p></table:table-cell><table:covered-table-cell/><table:covered-table-cell/></table:table-row><table:table-row table:style-name="表格1.2"><table:table-cell table:style-name="表格1.A1" table:number-columns-spanned="3" office:value-type="string"><text:p text:style-name="P9"><draw:frame draw:style-name="fr2" draw:name="框架2" text:anchor-type="char" svg:x="2.678cm" svg:y="0.272cm" svg:width="0.903cm" svg:height="1.27cm" draw:z-index="2"><draw:text-box><text:p text:style-name="P3">財</text:p><text:p text:style-name="P3">社</text:p></draw:text-box></draw:frame><text:span text:style-name="T3">法人名稱：</text:span><text:span text:style-name="T4"> <text:s text:c="2"/></text:span><text:span text:style-name="T3">團法人</text:span></text:p></table:table-cell><table:covered-table-cell/><table:covered-table-cell/></table:table-row><table:table-row table:style-name="表格1.3"><table:table-cell table:style-name="表格1.A3" office:value-type="string"><text:p text:style-name="P5">職 <text:s/>別</text:p></table:table-cell><table:table-cell table:style-name="表格1.A3" office:value-type="string"><text:p text:style-name="P5">姓 <text:s/>名</text:p></table:table-cell><table:table-cell table:style-name="表格1.A1" office:value-type="string"><text:p text:style-name="P5">簽名式或印鑑</text:p></table:table-cell></table:table-row><table:table-row table:style-name="表格1.4"><table:table-cell table:style-name="表格1.A4" office:value-type="string"><text:p text:style-name="P6"/><text:p text:style-name="P5">清算人</text:p></table:table-cell><table:table-cell table:style-name="表格1.A4" office:value-type="string"><text:p text:style-name="P6"/><text:p text:style-name="P4"/></table:table-cell><table:table-cell table:style-name="表格1.C4" office:value-type="string"><text:p text:style-name="P6"/><text:p text:style-name="P5"/></table:table-cell></table:table-row><table:table-row table:style-name="表格1.5"><table:table-cell table:style-name="表格1.C4" table:number-columns-spanned="3" office:value-type="string"><text:p text:style-name="P7">提 出 日 期： <text:s text:c="16"/>年 <text:s text:c="20"/>月 <text:s text:c="19"/>日</text:p></table:table-cell><table:covered-table-cell/><table:covered-table-cell/></table:table-row></table:table></draw:text-box></draw:frame><text:span text:style-name="T2">備註：一、登記日期欄由法院登記處填載，其餘由清算人填（蓋）載。</text:span></text:p>
      <text:p text:style-name="P10"><text:span text:style-name="T2">二、聲請清算人就任登記，</text:span><text:span text:style-name="T5">均提出正本一式2份。</text:span></text:p>
      <text:p text:style-name="P10"><text:span text:style-name="T5">三、聲請書狀及附具文件所蓋之印鑑章或簽名，應與提出之簽名式或印鑑卡相符，並盡量以簽（蓋）在同一張為原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人及董（理）、監事印鑑卡</dc:title>
    <meta:initial-creator>admin</meta:initial-creator>
    <meta:creation-date>2017-08-08T09:27:00</meta:creation-date>
    <dc:date>2019-11-08T09:33:36.40</dc:date>
    <meta:print-date>2016-02-26T12:07:00</meta:print-date>
    <meta:editing-cycles>3</meta:editing-cycles>
    <meta:editing-duration>PT5M24S</meta:editing-duration>
    <meta:generator>OpenOffice/4.1.5$Win32 OpenOffice.org_project/415m1$Build-9789</meta:generator>
    <meta:document-statistic meta:table-count="1" meta:image-count="0" meta:object-count="0" meta:page-count="1" meta:paragraph-count="13" meta:word-count="165" meta:character-count="272"/>
  </office:meta>
</office:document-meta>
</file>