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2cm" fo:margin-right="0cm" fo:line-height="0.847cm" fo:text-indent="-2cm" style:auto-text-indent="fals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margin-top="0.635cm" fo:margin-bottom="0cm" fo:line-height="0.706cm"/>
    </style:style>
    <style:style style:name="P4" style:family="paragraph" style:parent-style-name="Standard">
      <style:paragraph-properties fo:margin-left="0cm" fo:margin-right="0cm" fo:margin-top="0.318cm" fo:margin-bottom="0cm" fo:line-height="0.706cm" fo:text-indent="2.247cm" style:auto-text-indent="false"/>
    </style:style>
    <style:style style:name="P5" style:family="paragraph" style:parent-style-name="Standard">
      <style:paragraph-properties fo:margin-left="0cm" fo:margin-right="0cm" fo:margin-top="0.318cm" fo:margin-bottom="0cm" fo:line-height="0.706cm" fo:text-indent="2.247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-0.004cm" fo:margin-right="0cm" fo:margin-top="0.318cm" fo:margin-bottom="0cm" fo:line-height="0.706cm" fo:text-indent="-0.247cm" style:auto-text-indent="false"/>
    </style:style>
    <style:style style:name="P7" style:family="paragraph" style:parent-style-name="Text_20_body_20_indent">
      <style:paragraph-properties fo:margin-left="2cm" fo:margin-right="0cm" fo:margin-top="0cm" fo:margin-bottom="0cm" fo:line-height="0.847cm" fo:text-indent="-2cm" style:auto-text-indent="false">
        <style:tab-stops>
          <style:tab-stop style:position="2cm"/>
        </style:tab-stops>
      </style:paragraph-properties>
    </style:style>
    <style:style style:name="P8" style:family="paragraph" style:parent-style-name="_30_00_20_大標">
      <style:text-properties fo:font-size="14pt" style:font-size-asian="14pt" style:font-size-complex="14pt"/>
    </style:style>
    <style:style style:name="P9" style:family="paragraph" style:parent-style-name="_30_00_20_大標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分別財產制契約書</text:p>
      <text:p text:style-name="P8"/>
      <text:p text:style-name="_30_00_20_內文_20_空2格">立分別財產制契約書人<text:span text:style-name="T3"> <text:s text:c="12"/></text:span>、<text:span text:style-name="T3"> <text:s text:c="14"/></text:span><text:s/>互為配偶關係，今經雙方同意，選擇分別財產制，訂立契約如下：</text:p>
      <text:p text:style-name="_30_00_20_內文_20_空2格"><text:s/></text:p>
      <text:p text:style-name="P2"><text:span text:style-name="T2">第壹條：雙方各保有其財產之所有權、各自管理、使用、收益及處分。</text:span></text:p>
      <text:p text:style-name="P2"><text:span text:style-name="T2">第貳條：雙方各自對其債務負清償之責。</text:span></text:p>
      <text:p text:style-name="P2"><text:span text:style-name="T2"><text:tab/>配偶之一方以自己財產清償他方之債務時，雖於婚姻關係或司法院釋字第748號解釋施行法第2條關係存續中，亦得請求償還。</text:span></text:p>
      <text:p text:style-name="P2"><text:span text:style-name="T2">第參條：分別財產制契約之登記，對於登記前配偶之一方所負債務之債權人，不生效力，亦不影響依其他法律所為財產權登記之效力。</text:span></text:p>
      <text:p text:style-name="P7"><text:span text:style-name="T4">第肆條：<text:tab/>雙方財產如所附目錄所載。</text:span></text:p>
      <text:p text:style-name="P2"><text:span text:style-name="T2">第伍條：本契約經法院登記後，雙方各取得之財產屬各別所有。</text:span></text:p>
      <text:p text:style-name="P3"><text:span text:style-name="T2">訂約人：　　 <text:s text:c="30"/>簽章</text:span></text:p>
      <text:p text:style-name="P4"><text:span text:style-name="T2">身分證號碼：</text:span></text:p>
      <text:p text:style-name="P4"><text:span text:style-name="T2">住　　所：</text:span></text:p>
      <text:p text:style-name="P4"><text:span text:style-name="T2">電話號碼：</text:span></text:p>
      <text:p text:style-name="P6"><text:span text:style-name="T2">訂約人： <text:s text:c="35"/>簽章</text:span></text:p>
      <text:p text:style-name="P4"><text:span text:style-name="T2">身分證號碼：</text:span></text:p>
      <text:p text:style-name="P4"><text:span text:style-name="T2">住　　所：</text:span></text:p>
      <text:p text:style-name="P4"><text:span text:style-name="T2">電話號碼：</text:span></text:p>
      <text:p text:style-name="P5"/>
      <text:p text:style-name="P1"><text:span text:style-name="T2">中 <text:s text:c="4"/>華 <text:s text:c="4"/>民 <text:s text:c="4"/>國 <text:s text:c="10"/>年 <text:s text:c="10"/>月 <text:s text:c="10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align="justify" style:justify-single-word="false" fo:text-indent="0cm" style:auto-text-indent="false"/>
      <style:text-properties style:font-name="Times New Roman" fo:font-size="14pt" style:font-name-asian="華康楷書體W5" style:font-size-asian="14pt" style:font-name-complex="Times New Roman1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size="14pt" style:font-name-asian="華康楷書體W5" style:font-size-asian="14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9-06-18T07:37:00</meta:creation-date>
    <dc:date>2019-06-18T07:40:00</dc:date>
    <meta:editing-duration>PT3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302" meta:character-count="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