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1.455cm"/>
    </style:style>
    <style:style style:name="表格1.1" style:family="table-row">
      <style:table-row-properties style:min-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3.935cm" style:keep-together="true" fo:keep-together="auto"/>
    </style:style>
    <style:style style:name="表格1.25" style:family="table-row">
      <style:table-row-properties style:min-row-height="5.034cm" style:keep-together="true" fo:keep-together="auto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style:font-name-asian="標楷體" style:font-name-complex="標楷體"/>
    </style:style>
    <style:style style:name="P3" style:family="paragraph" style:parent-style-name="_30_2-依序填寫">
      <style:paragraph-properties fo:line-height="0.071cm" style:snap-to-layout-grid="true"/>
      <style:text-properties style:font-name="標楷體" fo:letter-spacing="normal" style:font-name-asian="標楷體" style:font-name-complex="標楷體"/>
    </style:style>
    <style:style style:name="P4" style:family="paragraph" style:parent-style-name="_30_4-姓名欄">
      <style:text-properties style:font-name="標楷體" style:font-name-asian="標楷體" style:font-name-complex="標楷體"/>
    </style:style>
    <style:style style:name="P5" style:family="paragraph" style:parent-style-name="_30_2-新台幣">
      <style:text-properties style:font-name="標楷體" style:font-name-asian="標楷體" style:font-name-complex="標楷體"/>
    </style:style>
    <style:style style:name="P6" style:family="paragraph" style:parent-style-name="_30_3-稱謂欄"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身分證等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976cm" style:auto-text-indent="false"/>
    </style:style>
    <style:style style:name="P20" style:family="paragraph" style:parent-style-name="Standard">
      <style:paragraph-properties fo:margin-left="0cm" fo:margin-right="0cm" fo:text-indent="1.976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976cm" fo:margin-right="0cm" fo:text-indent="-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細明體" fo:font-size="13pt" style:font-name-asian="細明體" style:font-size-asian="13pt" style:font-name-complex="細明體" style:font-size-complex="13pt"/>
    </style:style>
    <style:style style:name="T7" style:family="text">
      <style:text-properties style:font-name="細明體" fo:font-size="13pt" style:text-underline-style="solid" style:text-underline-width="auto" style:text-underline-color="font-color" style:font-name-asian="細明體" style:font-size-asian="13pt" style:font-name-complex="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民事聲請法人捐助章程變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P5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聲請人</text:p>
            <text:p text:style-name="P1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D5" table:number-columns-spanned="3" office:value-type="string">
            <text:p text:style-name="P12">國民身分證統一編號：</text:p>
            <text:p text:style-name="P12"/>
            <text:p text:style-name="P12">性別： 　　生日： <text:s/>年 <text:s/>月 <text:s/>日　職業：</text:p>
            <text:p text:style-name="P12"/>
            <text:p text:style-name="_30_2-身分證等"><text:span text:style-name="T1">住：</text:span><text:span text:style-name="T6"> </text:span><text:span text:style-name="T7"><text:s text:c="33"/></text:span></text:p>
            <text:p text:style-name="P12"/>
            <text:p text:style-name="_30_2-身分證等"><text:span text:style-name="T1">郵遞區號：　　　　　電話：</text:span><text:span text:style-name="T4"> <text:s/></text:span></text:p>
            <text:p text:style-name="P12"/>
            <text:p text:style-name="P12">傳真： </text:p>
            <text:p text:style-name="_30_2-身分證等"><text:span text:style-name="T1">電子郵件位址：</text:span><text:span text:style-name="T4"> </text:span></text:p>
            <text:p text:style-name="_30_2-身分證等"><text:span text:style-name="T1">送達代收人：</text:span><text:span text:style-name="T3"> <text:s text:c="21"/></text:span></text:p>
            <text:p text:style-name="P12"/>
            <text:p text:style-name="_30_2-身分證等"><text:span text:style-name="T1">送達處所：</text:span><text:span text:style-name="T4"> </text:span><text:span text:style-name="T3"><text:s text:c="23"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為聲請裁定變更法人捐助(暨組織)章程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4">一、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請求裁定如對照表所示之捐助(暨組織)章程准予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二、聲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1">(一)聲請人為財團法人</text:span><text:span text:style-name="T3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1">之(捐助人、董事、利害關係人)，該財團法人於民國</text:span><text:span text:style-name="T3"> <text:s text:c="3"/></text:span><text:span text:style-name="T1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3"><text:s text:c="4"/></text:span><text:span text:style-name="T1">月</text:span><text:span text:style-name="T3"> <text:s text:c="3"/></text:span><text:span text:style-name="T1">日報經</text:span><text:span text:style-name="T3"> <text:s text:c="19"/></text:span><text:span text:style-name="T1">核准設立，已聲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1">貴院准予登記(登記簿第</text:span><text:span text:style-name="T3"> <text:s text:c="4"/></text:span><text:span text:style-name="T1">冊、第</text:span><text:span text:style-name="T3"> <text:s text:c="5"/></text:span><text:span text:style-name="T1">頁、第</text:span><text:span text:style-name="T3"> <text:s text:c="4"/></text:span><text:span text:style-name="T1">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<text:s text:c="8"/>並發給法人登記證書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<text:span text:style-name="T1">(二)茲財團法人</text:span><text:span text:style-name="T3"> <text:s text:c="38"/>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1">應業務需要，經董事會第</text:span><text:span text:style-name="T3"> <text:s text:c="5"/></text:span><text:span text:style-name="T1">屆第</text:span><text:span text:style-name="T3"> <text:s text:c="4"/></text:span><text:span text:style-name="T1">次會議決議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1">捐助(暨組織)章程計</text:span><text:span text:style-name="T3"> <text:s text:c="6"/></text:span><text:span text:style-name="T1">條(詳如條文對照表)，爰依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法第六十二條、六十三條規定聲請為必要處分，請准予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章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<text:s text:c="6"/>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　　臺灣臺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14">1、新、舊捐助(暨組織)章程各乙份。</text:p>
            <text:p text:style-name="P14">2、變更章程條文對照表乙份。</text:p>
            <text:p text:style-name="P14">3、董事會會議記錄影本乙份。</text:p>
            <text:p text:style-name="P14">4、主管機關核備文影本乙份。</text:p>
            <text:p text:style-name="P14">5、法人登記證書影本乙件。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5" table:number-columns-spanned="6" office:value-type="string">
            <text:p text:style-name="P11">中華民國　　　年　　　月　　　日</text:p>
            <text:p text:style-name="P9">具狀人　 <text:s text:c="2"/>　　　 　　　　簽名蓋章</text:p>
            <text:p text:style-name="P9">撰狀人　　 <text:s text:c="2"/>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oft-page-break/></text:p>
      <text:p text:style-name="Standard">備註：</text:p>
      <text:p text:style-name="Standard">此聲請狀範例係供法人團體向民事法院聲請裁定變更捐助、組織章程之用，非提出向登記處辦理法人變更登記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事聲請法人捐助章程變更狀</dc:title>
    <meta:initial-creator>tnd</meta:initial-creator>
    <meta:creation-date>2010-09-08T10:04:00</meta:creation-date>
    <dc:creator>tnd</dc:creator>
    <dc:date>2010-09-08T10:26:00</dc:date>
    <meta:print-date>2010-09-08T10:15:00</meta:print-date>
    <meta:editing-cycles>7</meta:editing-cycles>
    <meta:editing-duration>PT22M</meta:editing-duration>
    <meta:document-statistic meta:table-count="1" meta:image-count="0" meta:object-count="0" meta:page-count="3" meta:paragraph-count="48" meta:word-count="587" meta:character-count="888"/>
    <meta:generator>OpenOffice/4.1.6$Win32 OpenOffice.org_project/416m1$Build-9790</meta:generator>
  </office:meta>
</office:document-meta>
</file>