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5.403cm" style:auto-text-indent="false" style:page-number="auto"/>
    </style:style>
    <style:style style:name="P4" style:family="paragraph" style:parent-style-name="Standard">
      <style:paragraph-properties fo:margin-left="0cm" fo:margin-right="0cm" fo:text-indent="4.202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907cm" fo:text-indent="0cm" style:auto-text-indent="false"/>
    </style:style>
    <style:style style:name="P6" style:family="paragraph" style:parent-style-name="Standard">
      <style:paragraph-properties fo:margin-left="0cm" fo:margin-right="0cm" fo:text-indent="1.23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1.224cm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 <text:s text:c="2"/>任 <text:s text:c="2"/>狀</text:span></text:p>
      <text:p text:style-name="P4"/>
      <text:p text:style-name="Standard"><text:span text:style-name="T2">委 <text:s/>任 <text:s/>人：</text:span><text:span text:style-name="T4"> <text:s text:c="47"/></text:span></text:p>
      <text:p text:style-name="Standard"><text:span text:style-name="T2"><text:s text:c="12"/>設 </text:span><text:span text:style-name="T4"><text:s text:c="46"/></text:span></text:p>
      <text:p text:style-name="Standard"><text:span text:style-name="T2">法定代理人：</text:span><text:span text:style-name="T4"> <text:s text:c="10"/></text:span><text:span text:style-name="T2"><text:s/>住 </text:span><text:span text:style-name="T4"><text:s text:c="34"/></text:span></text:p>
      <text:p text:style-name="Standard"><text:span text:style-name="T2">受 <text:s/>任 <text:s/>人：</text:span><text:span text:style-name="T4"> <text:s text:c="10"/></text:span><text:span text:style-name="T2"><text:s/>住 </text:span><text:span text:style-name="T4"><text:s text:c="34"/></text:span></text:p>
      <text:p text:style-name="Standard"><text:span text:style-name="T2"><text:s text:c="12"/>國民身分證：</text:span><text:span text:style-name="T4"> <text:s text:c="15"/></text:span><text:span text:style-name="T2"><text:s/>電話：</text:span><text:span text:style-name="T4"> <text:s text:c="13"/></text:span></text:p>
      <text:p text:style-name="Standard"><text:span text:style-name="T5">為委任登記事件代理人事：</text:span></text:p>
      <text:p text:style-name="P5"><text:span text:style-name="T2">為聲請辦理法人 □ 設立 <text:s text:c="2"/></text:span><text:span text:style-name="T6"><text:s/>□ 變更 </text:span><text:span text:style-name="T7">（請在 □ 內打V）</text:span><text:span text:style-name="T6">登記</text:span><text:span text:style-name="T2">事件，委任人茲委任受任人為代理人就本事件有為一切代理行為之權，並有民事訴訟法第70條第1項但書及第2項所列各行為之特別代理權，依照同法第69條規定及司法院32院字第2478號解釋提出委任書狀。</text:span></text:p>
      <text:p text:style-name="P6">謹 <text:s/>　狀</text:p>
      <text:p text:style-name="Standard"><text:span text:style-name="T5">台灣台南地方法院登記處</text:span><text:span text:style-name="T1"> </text:span><text:span text:style-name="T2"><text:s/>　　　　公鑒</text:span></text:p>
      <text:p text:style-name="P7"><text:span text:style-name="T2">　委 <text:s/>任 <text:s/>人：（法人名稱）： <text:s text:c="29"/></text:span>（蓋章）</text:p>
      <text:p text:style-name="P7"><text:span text:style-name="T2">　法定代理人：</text:span>（董＆理事長）： <text:s text:c="34"/>（蓋章）</text:p>
      <text:p text:style-name="P1">　</text:p>
      <text:p text:style-name="P7"><text:span text:style-name="T2">　受 <text:s/>任 <text:s/>人： <text:s text:c="41"/></text:span>（蓋章）</text:p>
      <text:p text:style-name="P1"/>
      <text:p text:style-name="P1"/>
      <text:p text:style-name="P1"/>
      <text:p text:style-name="P1"/>
      <text:p text:style-name="Standard"><text:span text:style-name="T2">中 <text:s text:c="2"/>華 <text:s text:c="2"/>民 <text:s text:c="2"/>國 <text:s text:c="11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任   狀</dc:title>
    <meta:initial-creator>tnd</meta:initial-creator>
    <meta:creation-date>2009-07-03T14:59:00</meta:creation-date>
    <dc:creator>tnd</dc:creator>
    <dc:date>2009-07-03T15:50:00</dc:date>
    <meta:print-date>2009-07-03T15:45:00</meta:print-date>
    <meta:editing-cycles>13</meta:editing-cycles>
    <meta:editing-duration>PT42M</meta:editing-duration>
    <meta:document-statistic meta:table-count="0" meta:image-count="0" meta:object-count="0" meta:page-count="1" meta:paragraph-count="15" meta:word-count="217" meta:character-count="662"/>
    <meta:generator>OpenOffice/4.1.7$Win32 OpenOffice.org_project/417m1$Build-9800</meta:generator>
  </office:meta>
</office:document-meta>
</file>