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231cm" fo:margin-left="1.443cm" table:align="left" style:writing-mode="lr-tb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1.109cm"/>
    </style:style>
    <style:style style:name="表格1.1" style:family="table-row">
      <style:table-row-properties style:min-row-height="1.13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2.22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4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658cm" style:keep-together="true" fo:keep-together="auto"/>
    </style:style>
    <style:style style:name="表格1.5" style:family="table-row">
      <style:table-row-properties style:min-row-height="0.794cm" style:keep-together="true" fo:keep-together="auto"/>
    </style:style>
    <style:style style:name="表格1.6" style:family="table-row">
      <style:table-row-properties style:min-row-height="1.247cm" style:keep-together="true" fo:keep-together="auto"/>
    </style:style>
    <style:style style:name="表格1.7" style:family="table-row">
      <style:table-row-properties style:min-row-height="0.543cm" style:keep-together="true" fo:keep-together="auto"/>
    </style:style>
    <style:style style:name="表格1.8" style:family="table-row">
      <style:table-row-properties style:min-row-height="4.882cm" style:keep-together="true" fo:keep-together="auto"/>
    </style:style>
    <style:style style:name="表格1.9" style:family="table-row">
      <style:table-row-properties style:min-row-height="0.626cm" style:keep-together="true" fo:keep-together="auto"/>
    </style:style>
    <style:style style:name="表格1.10" style:family="table-row">
      <style:table-row-properties style:min-row-height="0.568cm" style:keep-together="true" fo:keep-together="auto"/>
    </style:style>
    <style:style style:name="表格1.11" style:family="table-row">
      <style:table-row-properties style:min-row-height="0.589cm" style:keep-together="true" fo:keep-together="auto"/>
    </style:style>
    <style:style style:name="表格1.12" style:family="table-row">
      <style:table-row-properties style:min-row-height="1.296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13" style:family="table-row">
      <style:table-row-properties style:min-row-height="1.289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14" style:family="table-row">
      <style:table-row-properties style:min-row-height="0.547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15" style:family="table-row">
      <style:table-row-properties style:min-row-height="0.836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cm" fo:margin-right="0cm" fo:text-indent="0.45cm" style:auto-text-indent="false"/>
    </style:style>
    <style:style style:name="P13" style:family="paragraph" style:parent-style-name="Standard">
      <style:paragraph-properties fo:margin-left="0cm" fo:margin-right="0cm" fo:text-indent="4.925cm" style:auto-text-indent="false"/>
    </style:style>
    <style:style style:name="P14" style:family="paragraph" style:parent-style-name="Standard">
      <style:paragraph-properties fo:margin-left="0cm" fo:margin-right="0cm" fo:text-indent="0.31cm" style:auto-text-indent="false"/>
    </style:style>
    <style:style style:name="P15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indent="3.175cm" style:auto-text-indent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0cm" fo:margin-right="0cm" fo:text-indent="1.905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8pt" style:font-size-asian="18pt" style:font-name-complex="新細明體" style:font-size-complex="1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1">法 <text:s/>人 <text:s/>登 <text:s/>記 <text:s/>事 <text:s/>件 <text:s/>聲 <text:s/>請 <text:s/>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<text:span text:style-name="T2"><text:s text:c="6"/></text:span><text:span text:style-name="T3"><text:s/>□ </text:span><text:span text:style-name="T2">登記簿閱覽、抄錄</text:span></text:p>
            <text:p text:style-name="P14"><text:span text:style-name="T6">為法人登記事件聲請 </text:span><text:span text:style-name="T4"><text:s/></text:span><text:span text:style-name="T3">□ </text:span><text:span text:style-name="T2">登 <text:s/>記 簿 謄 <text:s/>本</text:span><text:span text:style-name="T6"> <text:s text:c="2"/></text:span></text:p>
            <text:p text:style-name="P13"><text:span text:style-name="T2"><text:s text:c="6"/></text:span><text:span text:style-name="T3"><text:s/>□ </text:span><text:span text:style-name="T2">法 人印鑑證明 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法　人　名　稱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>登記簿冊頁號數</text:p>
          </table:table-cell>
          <table:table-cell table:style-name="表格1.B3" table:number-columns-spanned="2" office:value-type="string">
            <text:p text:style-name="P15">第　　　　冊、第　　　　頁、第　　　　　號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5">法 人 事 務 所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3" office:value-type="string">
            <text:p text:style-name="P5">聲請人與法人之</text:p>
            <text:p text:style-name="P5">利 <text:s/>害 <text:s/>關 <text:s/>係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3" office:value-type="string">
            <text:p text:style-name="P5">抄錄或閱覽法人</text:p>
            <text:p text:style-name="P5">登記之部份或聲</text:p>
            <text:p text:style-name="P5">請事項</text:p>
          </table:table-cell>
          <table:table-cell table:style-name="表格1.B3" table:number-columns-spanned="2" office:value-type="string">
            <text:p text:style-name="P1">（　）聲請閱覽登記簿</text:p>
            <text:p text:style-name="P1">（　）聲請發給登記簿謄本　　份。</text:p>
            <text:p text:style-name="Standard">（　）聲請發給法人印鑑證明書　　份。</text:p>
            <text:p text:style-name="Standard">（　）聲請補發法人登記證書。</text:p>
            <text:p text:style-name="Standard">（　）聲請抄錄登記簿。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5">聲請原因及釋明</text:p>
            <text:p text:style-name="P5">、證明文件</text:p>
          </table:table-cell>
          <table:table-cell table:style-name="表格1.B3" table:number-columns-spanned="2" office:value-type="string">
            <text:list xml:id="list1556899451382887919" text:style-name="WW8Num2">
              <text:list-item>
                <text:p text:style-name="P2">用途：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31571949" text:continue-numbering="true" text:style-name="WW8Num2">
              <text:list-item>
                <text:p text:style-name="P3">證明文件：</text:p>
              </text:list-item>
            </text:list>
            <text:p text:style-name="Standard"><text:s text:c="2"/></text:p>
            <text:p text:style-name="P9"/>
            <text:p text:style-name="P9"/>
            <text:p text:style-name="Standard"/>
          </table:table-cell>
          <table:covered-table-cell/>
        </table:table-row>
        <table:table-row table:style-name="表格1.9">
          <table:table-cell table:style-name="表格1.A3" office:value-type="string">
            <text:p text:style-name="P5">附繳（ <text:s text:c="2"/>）費用</text:p>
          </table:table-cell>
          <table:table-cell table:style-name="表格1.B3" table:number-columns-spanned="2" office:value-type="string">
            <text:p text:style-name="Standard"><text:s text:c="35"/>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6">謹　　狀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7">臺灣臺南地方法院登記處　公鑒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10">（蓋　印　信　處）</text:p>
          </table:table-cell>
          <table:covered-table-cell/>
          <table:table-cell table:style-name="表格1.B3" office:value-type="string">
            <text:p text:style-name="Standard"><text:span text:style-name="T2">聲請人： <text:s text:c="22"/>蓋章</text:span></text:p>
            <text:p text:style-name="P7"/>
            <text:p text:style-name="P7">住 <text:s/>所：</text:p>
          </table:table-cell>
        </table:table-row>
        <table:table-row table:style-name="表格1.13">
          <table:covered-table-cell/>
          <table:covered-table-cell/>
          <table:table-cell table:style-name="表格1.B3" office:value-type="string">
            <text:p text:style-name="P7">代理人： <text:s text:c="22"/>蓋章</text:p>
            <text:p text:style-name="P7">住 <text:s/>所：</text:p>
          </table:table-cell>
        </table:table-row>
        <table:table-row table:style-name="表格1.14">
          <table:covered-table-cell/>
          <table:covered-table-cell/>
          <table:table-cell table:style-name="表格1.B3" office:value-type="string">
            <text:p text:style-name="P7">電 <text:s/>話：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10">中　　華　　民　　國　　　 　年　　　 　月　　 　　日</text:p>
          </table:table-cell>
          <table:covered-table-cell/>
          <table:covered-table-cell/>
        </table:table-row>
      </table:table>
      <text:p text:style-name="P18"><text:s text:c="5"/>備註：一、委由受任人代理聲請者，應另附委任狀。</text:p>
      <text:list xml:id="list3518147128234997269" text:style-name="WW8Num1">
        <text:list-item>
          <text:p text:style-name="P4">聲請印鑑證明書應就聲請份數(印鑑證明書)加附一份，以供附卷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  人  登  記  事  件  聲  請  狀</dc:title>
    <meta:initial-creator>tnd</meta:initial-creator>
    <meta:creation-date>2007-12-20T08:30:00</meta:creation-date>
    <dc:creator>tnd</dc:creator>
    <dc:date>2007-12-20T08:30:00</dc:date>
    <meta:print-date>2007-11-20T16:29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86" meta:character-count="494"/>
    <meta:generator>OpenOffice/4.1.6$Win32 OpenOffice.org_project/416m1$Build-9790</meta:generator>
  </office:meta>
</office:document-meta>
</file>