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indent="0.706cm" style:auto-text-indent="false"/>
    </style:style>
    <style:style style:name="P4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4.233cm" style:auto-text-indent="false"/>
    </style:style>
    <style:style style:name="P7" style:family="paragraph" style:parent-style-name="Standard">
      <style:paragraph-properties fo:margin-left="0cm" fo:margin-right="0cm" fo:text-indent="2.822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indent="7.761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灣臺南地方法院學生訴輔員實習/服務時數證明</text:span></text:p>
      <text:p text:style-name="Standard"><text:s text:c="58"/><text:span text:style-name="T5"><text:s/>附件10</text:span></text:p>
      <text:p text:style-name="Standard"><text:s text:c="52"/></text:p>
      <text:p text:style-name="Standard"/>
      <text:p text:style-name="P3"><text:span text:style-name="T2"><text:s text:c="6"/>大學法律系學生 <text:s text:c="7"/>（身分</text:span></text:p>
      <text:p text:style-name="P4"/>
      <text:p text:style-name="P3"><text:span text:style-name="T2">證： <text:s text:c="6"/>）於民國 <text:s/>年 月 日至 月 <text:s/>日</text:span></text:p>
      <text:p text:style-name="P4"/>
      <text:p text:style-name="P5"><text:span text:style-name="T2">在本院實習/擔任學生訴輔員，實習/服務時數共 <text:s text:c="2"/>小時。</text:span></text:p>
      <text:p text:style-name="P1"/>
      <text:p text:style-name="P2"/>
      <text:p text:style-name="P2"/>
      <text:p text:style-name="P2"/>
      <text:p text:style-name="P6"><text:span text:style-name="T3">院長</text:span></text:p>
      <text:p text:style-name="P7"/>
      <text:p text:style-name="P7"/>
      <text:p text:style-name="P7"/>
      <text:p text:style-name="Standard"><text:span text:style-name="T1">中華民國 <text:s text:c="9"/>年 <text:s text:c="7"/>月 <text:s text:c="9"/>日</text:span></text:p>
      <text:p text:style-name="P8"><text:span text:style-name="T4">訴訟輔導科110年1月20</text:span><text:bookmark text:name="Bookmark"/><text:span text:style-name="T4">日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秀美</meta:initial-creator>
    <dc:creator>鄭秀美</dc:creator>
    <meta:editing-cycles>8</meta:editing-cycles>
    <meta:print-date>2021-01-11T05:58:00</meta:print-date>
    <meta:creation-date>2021-01-11T05:38:00</meta:creation-date>
    <dc:date>2021-01-21T04:03:00</dc:date>
    <meta:editing-duration>PT40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93" meta: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