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13">
      <style:paragraph-properties fo:line-height="0.811cm" fo:text-align="justify" style:justify-single-word="false"/>
    </style:style>
    <style:style style:name="P2" style:family="paragraph" style:parent-style-name="Standard" style:master-page-name="Standard">
      <style:paragraph-properties fo:margin-left="13.347cm" fo:margin-right="0cm" fo:text-indent="-13.347cm" style:auto-text-indent="false" style:page-number="auto"/>
    </style:style>
    <style:style style:name="P3" style:family="paragraph" style:parent-style-name="Standard">
      <style:paragraph-properties fo:margin-left="8.89cm" fo:margin-right="0cm" fo:text-indent="3.814cm" style:auto-text-indent="false"/>
    </style:style>
    <style:style style:name="P4" style:family="paragraph" style:parent-style-name="Standard">
      <style:paragraph-properties fo:margin-top="0cm" fo:margin-bottom="0.176cm" fo:line-height="0.811cm"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76cm" fo:line-height="0.811cm" fo:text-align="justify" style:justify-single-word="false" fo:text-indent="10.171cm" style:auto-text-indent="false"/>
    </style:style>
    <style:style style:name="P6" style:family="paragraph" style:parent-style-name="Standard">
      <style:paragraph-properties fo:margin-left="0.995cm" fo:margin-right="0cm" fo:line-height="0.81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99cm" fo:margin-right="0cm" fo:margin-top="0.212cm" fo:margin-bottom="0.212cm" style:line-height-at-least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99cm" fo:margin-right="0cm" fo:margin-top="0cm" fo:margin-bottom="0.176cm" fo:line-height="0.81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0.988cm" fo:margin-right="0cm" fo:margin-top="0cm" fo:margin-bottom="0.176cm" fo:line-height="0.811cm" fo:text-align="justify" style:justify-single-word="false" fo:text-indent="-0.988cm" style:auto-text-indent="false"/>
    </style:style>
    <style:style style:name="P11" style:family="paragraph" style:parent-style-name="Standard">
      <style:paragraph-properties fo:margin-left="0cm" fo:margin-right="0cm" fo:margin-top="0cm" fo:margin-bottom="0.176cm" fo:line-height="0.811cm" fo:text-align="justify" style:justify-single-word="false" fo:text-indent="0.494cm" style:auto-text-indent="false"/>
    </style:style>
    <style:style style:name="P12" style:family="paragraph" style:parent-style-name="Standard">
      <style:paragraph-properties fo:margin-left="0cm" fo:margin-right="0cm" fo:margin-top="1.27cm" fo:margin-bottom="0.176cm" fo:line-height="0.811cm" fo:text-align="justify" style:justify-single-word="false" fo:text-indent="0.494cm" style:auto-text-indent="false"/>
    </style:style>
    <style:style style:name="P13" style:family="paragraph" style:parent-style-name="Standard">
      <style:paragraph-properties fo:margin-left="0cm" fo:margin-right="0cm" fo:margin-top="2.117cm" fo:margin-bottom="0cm" fo:line-height="200%" fo:text-align="justify" style:justify-single-word="false" fo:text-indent="0.494cm" style:auto-text-indent="false"/>
    </style:style>
    <style:style style:name="P14" style:family="paragraph" style:parent-style-name="Standard">
      <style:paragraph-properties fo:margin-left="0cm" fo:margin-right="0cm" fo:margin-top="2.117cm" fo:margin-bottom="0cm" fo:line-height="200%" fo:text-align="justify" style:justify-single-word="false" fo:text-indent="1.272cm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8pt" style:font-name-asian="標楷體1" style:font-size-asian="8pt" style:font-size-complex="14pt"/>
    </style:style>
    <style:style style:name="T4" style:family="text">
      <style:text-properties style:font-name="標楷體" fo:font-size="8pt" fo:font-weight="bold" style:font-name-asian="標楷體1" style:font-size-asian="8pt" style:font-weight-asian="bold" style:font-size-complex="18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7"/>實習生/學生訴輔員同意書 <text:s text:c="11"/></text:span></text:p>
      <text:p text:style-name="P3"><text:span text:style-name="T1"><text:s/></text:span><text:span text:style-name="T2">附件４</text:span></text:p>
      <text:p text:style-name="P5"><text:span text:style-name="T4">訴訟輔導科110年1月20日製</text:span></text:p>
      <text:p text:style-name="P4"><text:span text:style-name="T5"><text:s text:c="6"/>大學法律學系所(下稱 <text:s text:c="2"/>大學)學生 </text:span><text:span text:style-name="T6"><text:s text:c="4"/>○○○ <text:s text:c="2"/></text:span><text:span text:style-name="T9"><text:s/></text:span><text:span text:style-name="T5">經遴選至臺灣臺南地方法院擔任學生訴輔員，實習及服務期間自民國 ○○○ 年 ○○ 月 ○○ <text:s/>日起至 ○○○ 年 ○○ 月 ○○ 日止，計</text:span><text:bookmark text:name="Bookmark"/><text:span text:style-name="T5">12 週，茲同意遵守下列條款：</text:span></text:p>
      <text:list xml:id="list2154282472550414361" text:style-name="WWNum13">
        <text:list-item>
          <text:p text:style-name="P1"><text:span text:style-name="T8">保密義務</text:span></text:p>
        </text:list-item>
      </text:list>
      <text:p text:style-name="P6"><text:span text:style-name="T5">學生訴輔員於實習及服務期間，因實習及服務訴訟、非訟、強制執行事件而知悉之一切事項，不得以任何形式及方法擅自利用、揭露、洩漏、散布、販售、移轉或交付予任何第三人。</text:span></text:p>
      <text:p text:style-name="P7"><text:span text:style-name="T5">前項保密義務永久有效，不因實習及服務期間屆滿而消滅。</text:span></text:p>
      <text:list xml:id="list35580251" text:continue-numbering="true" text:style-name="WWNum13">
        <text:list-item>
          <text:p text:style-name="P1"><text:span text:style-name="T8">持有資料之義務</text:span></text:p>
        </text:list-item>
      </text:list>
      <text:p text:style-name="P8"><text:span text:style-name="T5">學生訴輔員於實習及服務期間，因實習及服務訴訟、非訟、強制執行事件所持有之卷宗、證物、文書、圖畫或物品，不得擅自移出臺灣臺南地方法院，亦不得以任何形式及方法擅自利用、重製、揭露、洩漏、散布、販售、移轉或交付予任何第三人。</text:span></text:p>
      <text:list xml:id="list35592213" text:continue-numbering="true" text:style-name="WWNum13">
        <text:list-item>
          <text:p text:style-name="P1"><text:span text:style-name="T8">自行迴避</text:span></text:p>
        </text:list-item>
      </text:list>
      <text:p text:style-name="P6"><text:span text:style-name="T5">學生訴輔員有下列各款情形之一者，應立即向配置之科室主管報告並自行迴避，不得協助處理該事務。</text:span></text:p>
      <text:p text:style-name="P9"><text:span text:style-name="T5">(一)學生訴輔員或其配偶、前配偶、未婚配偶或曾定有婚約者，為該訴訟、非訟、強制執行事件或被害人者。</text:span></text:p>
      <text:p text:style-name="P9"><text:span text:style-name="T5">(二)學生訴輔員為該訴訟、非訟、強制執行事件當事人或被害人八親等內之血親或五親等內之姻親，或曾有此親屬關係者。</text:span></text:p>
      <text:p text:style-name="P9"><text:span text:style-name="T5">(三)學生訴輔員或其配偶、前配偶或未婚配偶，就該訴訟、非訟、強制執行事件與當事人有共同權利人、共同義務人或償還義務人之關係者。</text:span></text:p>
      <text:p text:style-name="P9"><text:span text:style-name="T5">(四)學生訴輔員現為或曾為該訴訟、非訟、強制執行事件之當事人</text:span><text:soft-page-break/><text:span text:style-name="T5">或被害人之法定代理人或家長、家屬者。</text:span></text:p>
      <text:p text:style-name="P9"><text:span text:style-name="T5">(五)學生訴輔員於該訴訟、非訟、強制執行事件，現為或曾為當事人或被害人之訴訟代理人、非訟代理人、告訴代理人、自訴代理人或輔佐人者。</text:span></text:p>
      <text:p text:style-name="P9"><text:span text:style-name="T5">(六)學生訴輔員於該訴訟、非訟、強制執行事件，曾為告訴人、告發人、證人、鑑定人或關係人者。</text:span></text:p>
      <text:p text:style-name="P10"><text:span text:style-name="T5">(七)學生訴輔員曾參與該訴訟、非訟、強制執行事件之前審裁判訴訟程序或仲裁程序者。</text:span></text:p>
      <text:list xml:id="list35589750" text:continue-numbering="true" text:style-name="WWNum13">
        <text:list-item>
          <text:p text:style-name="P1"><text:span text:style-name="T8">違反效果</text:span></text:p>
        </text:list-item>
      </text:list>
      <text:p text:style-name="P8"><text:span text:style-name="T5">學生訴輔員應以善良管理人之注意義務，實習及擔任學生訴輔員如違反第一至三條規定者，應立即終止實習及服務關係，並應負有相關民事、刑事及行政責任，其大學法律系所應依相關校規處理。</text:span></text:p>
      <text:p text:style-name="P12"><text:span text:style-name="T5">實習生/學生訴輔員姓名：</text:span></text:p>
      <text:p text:style-name="P11"><text:span text:style-name="T5">身分證統一編號：</text:span></text:p>
      <text:p text:style-name="P11"><text:span text:style-name="T5">聯 <text:s/>絡 <text:s/>電 <text:s/>話：</text:span></text:p>
      <text:p text:style-name="P11"><text:span text:style-name="T5">電 <text:s/>子 <text:s/>郵 <text:s/>件：</text:span></text:p>
      <text:p text:style-name="P11"><text:span text:style-name="T5">戶 <text:s/>籍 <text:s/>地 <text:s/>址：</text:span></text:p>
      <text:p text:style-name="P11"><text:span text:style-name="T5">聯 <text:s/>絡 <text:s/>地 <text:s/>址：</text:span></text:p>
      <text:p text:style-name="P13"><text:span text:style-name="T7">中 <text:s text:c="2"/>華 <text:s text:c="2"/>民 <text:s text:c="2"/>國 <text:s text:c="10"/>年 <text:s text:c="11"/>月 <text:s text:c="10"/>日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88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991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letter-kerning="true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65cm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15cm" fo:text-indent="-1.27cm" fo:margin-left="2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39cm" fo:text-indent="-0.847cm" fo:margin-left="2.9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85cm" fo:text-indent="-0.847cm" fo:margin-left="3.7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32cm" fo:text-indent="-0.847cm" fo:margin-left="4.63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479cm" fo:text-indent="-0.847cm" fo:margin-left="5.4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25cm" fo:text-indent="-0.847cm" fo:margin-left="6.3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172cm" fo:text-indent="-0.847cm" fo:margin-left="7.17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19cm" fo:text-indent="-0.847cm" fo:margin-left="8.0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65cm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3" style:layout-grid-base-height="0.43cm" style:layout-grid-ruby-height="0.1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灣板橋地方法院法官事務分配小組會議</dc:title>
    <meta:initial-creator>User</meta:initial-creator>
    <dc:creator>鄭秀美</dc:creator>
    <meta:editing-cycles>19</meta:editing-cycles>
    <meta:print-date>2021-01-21T04:00:00</meta:print-date>
    <meta:creation-date>2020-11-19T02:28:00</meta:creation-date>
    <dc:date>2021-01-21T05:47:00</dc:date>
    <meta:editing-duration>PT1M2S</meta:editing-duration>
    <meta:generator>OpenOffice/4.1.7$Win32 OpenOffice.org_project/417m1$Build-9800</meta:generator>
    <meta:document-statistic meta:table-count="0" meta:image-count="0" meta:object-count="0" meta:page-count="2" meta:paragraph-count="27" meta:word-count="894" meta:character-count="1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