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247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3.464cm"/>
    </style:style>
    <style:style style:name="表格1.E" style:family="table-column">
      <style:table-column-properties style:column-width="2.9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paragraph-properties fo:margin-left="0cm" fo:margin-right="0cm" fo:text-indent="3.814cm" style:auto-text-indent="false"/>
    </style:style>
    <style:style style:name="P4" style:family="paragraph" style:parent-style-name="Standard">
      <style:paragraph-properties fo:margin-left="0cm" fo:margin-right="0cm" fo:text-indent="5.08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學法律系所學生參加臺灣臺南地方法院學生訴輔員</text:span></text:p>
      <text:p text:style-name="P3"><text:span text:style-name="T1">實習/服務遴選名冊 <text:s text:c="10"/></text:span><text:span text:style-name="T2">附件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學校</text:span></text:p>
          </table:table-cell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1"><text:span text:style-name="T4">是否取得本院學生訴輔員實習/服務</text:span></text:p>
            <text:p text:style-name="P1"><text:span text:style-name="T4">證明</text:span></text:p>
          </table:table-cell>
          <table:table-cell table:style-name="表格1.A1" office:value-type="string">
            <text:p text:style-name="P1"><text:span text:style-name="T3">電話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6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7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9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10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1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1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13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14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15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"><text:span text:style-name="T4"><text:s text:c="52"/>訴訟輔導科110年1月20</text:span><text:bookmark text:name="Bookmark"/><text:span text:style-name="T4">日製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鄭秀美</meta:initial-creator>
    <dc:creator>鄭秀美</dc:creator>
    <meta:editing-cycles>7</meta:editing-cycles>
    <meta:print-date>2021-01-21T03:56:00</meta:print-date>
    <meta:creation-date>2021-01-14T07:53:00</meta:creation-date>
    <dc:date>2021-01-21T03:56:00</dc:date>
    <meta:editing-duration>PT19S</meta:editing-duration>
    <meta:generator>OpenOffice/4.1.7$Win32 OpenOffice.org_project/417m1$Build-9800</meta:generator>
    <meta:document-statistic meta:table-count="1" meta:image-count="0" meta:object-count="0" meta:page-count="1" meta:paragraph-count="24" meta:word-count="88" meta: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