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32cm" fo:margin-left="-0.058cm" style:page-number="1" table:align="left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10.061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28" style:family="table-cell">
      <style:table-cell-properties style:vertical-align="middle" fo:padding-left="0.09cm" fo:padding-right="0cm" fo:padding-top="0cm" fo:padding-bottom="0cm" fo:border="0.018cm solid #000000" style:writing-mode="lr-tb"/>
    </style:style>
    <style:style style:name="表格1.51" style:family="table-row">
      <style:table-row-properties style:row-height="2.551cm" style:keep-together="true" fo:keep-together="auto"/>
    </style:style>
    <style:style style:name="表格1.52" style:family="table-row">
      <style:table-row-properties style:row-height="4.225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style:font-name-asian="標楷體" style:font-name-complex="標楷體"/>
    </style:style>
    <style:style style:name="P11" style:family="paragraph" style:parent-style-name="_30_2-依序填寫">
      <style:text-properties style:font-name="標楷體" fo:letter-spacing="normal" style:font-name-asian="標楷體" style:font-name-complex="標楷體"/>
    </style:style>
    <style:style style:name="P12" style:family="paragraph" style:parent-style-name="_30_3-稱謂欄">
      <style:text-properties style:font-name="標楷體" style:font-name-asian="標楷體" style:font-name-complex="標楷體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style:font-name-asian="標楷體" style:font-name-complex="標楷體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letter-spacing="normal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民事聲請意思表示公示送達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2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聲請人</text:p>
            <text:p text:style-name="P12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D4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_30_2-身分證等"><text:span text:style-name="T1">通訊住址：</text:span>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5">
          <table:table-cell table:style-name="表格1.A5" table:number-columns-spanned="4" office:value-type="string">
            <text:p text:style-name="P1">為聲請准為公示送達事：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P4">聲請事項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_30_2-依序填寫"><text:span text:style-name="T4">一、請</text:span><text:span text:style-name="T5">准將聲請人對相對人</text:span><text:span text:style-name="T5">所發</text:span><text:span text:style-name="T5">如附件</text:span><text:span text:style-name="T5">存證信函</text:span><text:span text:style-name="T5">所示</text:span><text:span text:style-name="T5">之</text:span><text:span text:style-name="T5">意思表示通知為公示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_30_2-依序填寫"><text:span text:style-name="T4"><text:s text:c="4"/></text:span><text:span text:style-name="T5">達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_30_2-依序填寫"><text:span text:style-name="T4">二、</text:span><text:span text:style-name="T5">聲請費用由相對人負擔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<text:s text:c="4"/>事實及理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一、</text:span><text:span text:style-name="T5">按表意人非因自己之過失不知相對人</text:span><text:span text:style-name="T5">之</text:span><text:span text:style-name="T5">居所者，得依民事訴訟法公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<text:s text:c="4"/></text:span><text:span text:style-name="T5">送達之規定，以公示送達為意思表示之通知，民法第97條定有明文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二、經查</text:span><text:span text:style-name="T5">相對人</text:span><text:span text:style-name="T5">(請就以下擇一)</text:span><text:span text:style-name="T3"> <text:s text:c="8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<text:s text:c="4"/>□雖仍設籍</text:span><text:span text:style-name="T3"> <text:s text:c="3"/>省 <text:s text:c="5"/>市/縣 <text:s text:c="4"/>區 <text:s text:c="7"/>路 <text:s text:c="3"/>段 <text:s text:c="2"/>巷 </text:span><text:span text:style-name="T1"><text:s text:c="2"/></text:span><text:span text:style-name="T3">弄 <text:s text:c="3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3"><text:s text:c="6"/></text:span><text:span text:style-name="T3">號 <text:s text:c="3"/>樓</text:span><text:span text:style-name="T1">並未遷移，但實際上已不居住該處，現行方不明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□已遷出國外，已有相關國外地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1">□已遷出國外，現行方不明。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<text:s text:c="4"/></text:span><text:span text:style-name="T5">聲請人</text:span><text:span text:style-name="T5">(請就以下擇一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4"/>□於 <text:s text:c="2"/>年 <text:s text:c="2"/>月 <text:s text:c="2"/>日</text:span><text:span text:style-name="T5">對相對人</text:span><text:span text:style-name="T5">之</text:span><text:span text:style-name="T5">設籍地址寄發如附件</text:span><text:span text:style-name="T5">所示存證信函</text:span><text:span text:style-name="T5">，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6"/></text:span><text:span text:style-name="T5">經</text:span><text:span text:style-name="T5"> <text:s text:c="4"/></text:span><text:span text:style-name="T5">郵</text:span><text:span text:style-name="T5">局</text:span><text:span text:style-name="T5">以</text:span><text:span text:style-name="T5">相對人遷移不明（查無此人）為由退回，</text:span><text:span text:style-name="T5">致</text:span><text:span text:style-name="T5">聲請人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　　 <text:s/></text:span><text:span text:style-name="T5">思表示</text:span><text:span text:style-name="T5">無法送達，</text:span><text:span text:style-name="T1">為此檢附</text:span><text:span text:style-name="T5">存證信函及退回</text:span><text:span text:style-name="T5">信封</text:span><text:span text:style-name="T5">、掛號郵件收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6"/></text:span><text:span text:style-name="T5">回執、</text:span><text:span text:style-name="T5">相對人戶籍謄本等</text:span><text:span text:style-name="T5">文件</text:span><text:span text:style-name="T5">為證，聲請</text:span><text:span text:style-name="T5"> <text:s/>貴院</text:span><text:span text:style-name="T5">准</text:span><text:span text:style-name="T5">予</text:span><text:span text:style-name="T5">裁定</text:span><text:span text:style-name="T5">對其</text:span><text:span text:style-name="T5">為公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6"/></text:span><text:span text:style-name="T5">示送達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4"/>□於 <text:s text:c="2"/>年 <text:s text:c="2"/>月 <text:s text:c="2"/>日</text:span><text:span text:style-name="T5">對相對人</text:span><text:span text:style-name="T5">之國外</text:span><text:span text:style-name="T5">地址寄發如附件</text:span><text:span text:style-name="T5">所示存證信函</text:span><text:span text:style-name="T5">，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6"/></text:span><text:span text:style-name="T5">經</text:span><text:span text:style-name="T5"> <text:s text:c="4"/></text:span><text:span text:style-name="T5">郵</text:span><text:span text:style-name="T5">局</text:span><text:span text:style-name="T5">以</text:span><text:span text:style-name="T5">相對人遷移不明（查無此人）為由退回，</text:span><text:span text:style-name="T5">致</text:span><text:span text:style-name="T5">聲請人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　　 <text:s/></text:span><text:span text:style-name="T5">思表示</text:span><text:span text:style-name="T5">無法送達，</text:span><text:span text:style-name="T1">為此檢附</text:span><text:span text:style-name="T5">存證信函及退回</text:span><text:span text:style-name="T5">信封</text:span><text:span text:style-name="T5">、掛號郵件收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6"/>回執、</text:span><text:span text:style-name="T5">相對人戶籍謄本等</text:span><text:span text:style-name="T5">文件</text:span><text:span text:style-name="T5">為證，聲請</text:span><text:span text:style-name="T5"> <text:s/>貴院</text:span><text:span text:style-name="T5">准</text:span><text:span text:style-name="T5">予</text:span><text:span text:style-name="T5">裁定</text:span><text:span text:style-name="T5">對其</text:span><text:span text:style-name="T5">為</text:span><text:span text:style-name="T5">國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8" table:number-columns-spanned="4" office:value-type="string">
            <text:p text:style-name="Standard"><text:span text:style-name="T5"><text:s text:c="6"/>外</text:span><text:span text:style-name="T5">公示送達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5">□因相對人已遷出國外，行蹤不明，無法定對其送達處所，</text:span><text:span text:style-name="T1">為此檢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_30_2-依序填寫"><text:span text:style-name="T5"><text:s text:c="7"/>存證信函</text:span><text:span text:style-name="T5">，聲請</text:span><text:span text:style-name="T5"> <text:s/>貴院</text:span><text:span text:style-name="T5">准</text:span><text:span text:style-name="T5">予</text:span><text:span text:style-name="T5">裁定</text:span><text:span text:style-name="T5">對其</text:span><text:span text:style-name="T5">為</text:span><text:span text:style-name="T5">國外</text:span><text:span text:style-name="T5">公示送達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5"><text:s text:c="2"/></text:span><text:span text:style-name="T1">此　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10"/>地方法院　公鑒</text:p>
          </table:table-cell>
          <table:covered-table-cell/>
          <table:covered-table-cell/>
          <table:covered-table-cell/>
        </table:table-row>
        <table:table-row table:style-name="表格1.51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3" office:value-type="string">
            <text:p text:style-name="Standard"><text:span text:style-name="T5">□存證信函、退回</text:span><text:span text:style-name="T5">信封及</text:span><text:span text:style-name="T5">掛號郵件收件回執各</text:span><text:span text:style-name="T1">乙份。</text:span></text:p>
            <text:p text:style-name="Standard"><text:span text:style-name="T5">□</text:span><text:span text:style-name="T5">相對人</text:span><text:span text:style-name="T1">戶籍謄本</text:span><text:span text:style-name="T5">影本</text:span><text:span text:style-name="T1">乙份。</text:span></text:p>
            <text:p text:style-name="P1">□其他：</text:p>
          </table:table-cell>
          <table:covered-table-cell/>
          <table:covered-table-cell/>
        </table:table-row>
        <table:table-row table:style-name="表格1.52">
          <table:table-cell table:style-name="表格1.D4" table:number-columns-spanned="4" office:value-type="string">
            <text:p text:style-name="P8">中華民國　　　年　　　月　　　日</text:p>
            <text:p text:style-name="P9">具狀人　　　　 　　　　簽名蓋章</text:p>
            <text:p text:style-name="P9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非訟14</text:p>
      </style:footer>
      <style:footer-left>
        <text:p text:style-name="MP2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非訟14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6:17:00</meta:creation-date>
    <dc:creator>tnd</dc:creator>
    <dc:date>2016-07-22T11:43:00</dc:date>
    <meta:print-date>2005-12-17T14:29:00</meta:print-date>
    <meta:editing-cycles>12</meta:editing-cycles>
    <meta:editing-duration>PT26M</meta:editing-duration>
    <meta:document-statistic meta:table-count="1" meta:image-count="0" meta:object-count="0" meta:page-count="3" meta:paragraph-count="57" meta:word-count="800" meta:character-count="1018"/>
    <meta:generator>OpenOffice/4.1.6$Win32 OpenOffice.org_project/416m1$Build-9790</meta:generator>
  </office:meta>
</office:document-meta>
</file>