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018cm" fo:margin-left="-0.05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16.649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6" style:family="table-row">
      <style:table-row-properties style:row-height="2.297cm" style:keep-together="true" fo:keep-together="auto"/>
    </style:style>
    <style:style style:name="表格1.27" style:family="table-row">
      <style:table-row-properties style:row-height="3.999cm" style:keep-together="true" fo:keep-together="auto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784*"/>
    </style:style>
    <style:style style:name="表格2.B" style:family="table-column">
      <style:table-column-properties style:rel-column-width="2226*"/>
    </style:style>
    <style:style style:name="表格2.C" style:family="table-column">
      <style:table-column-properties style:rel-column-width="3337*"/>
    </style:style>
    <style:style style:name="表格2.1" style:family="table-row">
      <style:table-row-properties style:min-row-height="0.8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741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22" style:family="table-row">
      <style:table-row-properties style:min-row-height="0.824cm" style:keep-together="false" fo:keep-together="always"/>
    </style:style>
    <style:style style:name="表格2.27" style:family="table-row">
      <style:table-row-properties style:min-row-height="1.24cm" style:keep-together="true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4.135cm" fo:margin-left="-0.067cm" table:align="left" style:writing-mode="lr-tb"/>
    </style:style>
    <style:style style:name="表格3.A" style:family="table-column">
      <style:table-column-properties style:column-width="1.177cm"/>
    </style:style>
    <style:style style:name="表格3.B" style:family="table-column">
      <style:table-column-properties style:column-width="1.15cm"/>
    </style:style>
    <style:style style:name="表格3.C" style:family="table-column">
      <style:table-column-properties style:column-width="1.808cm"/>
    </style:style>
    <style:style style:name="表格3.1" style:family="table-row">
      <style:table-row-properties style:min-row-height="0.82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3.438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2.672cm" style:keep-together="false" fo:keep-together="always"/>
    </style:style>
    <style:style style:name="表格3.4" style:family="table-row">
      <style:table-row-properties style:min-row-height="2.598cm" style:keep-together="false" fo:keep-together="always"/>
    </style:style>
    <style:style style:name="表格3.5" style:family="table-row">
      <style:table-row-properties style:min-row-height="2.304cm" style:keep-together="false" fo:keep-together="always"/>
    </style:style>
    <style:style style:name="表格3.6" style:family="table-row">
      <style:table-row-properties style:min-row-height="1.005cm" style:keep-together="false" fo:keep-together="always"/>
    </style:style>
    <style:style style:name="表格3.8" style:family="table-row">
      <style:table-row-properties style:min-row-height="1.563cm" style:keep-together="false" fo:keep-together="always"/>
    </style:style>
    <style:style style:name="表格3.9" style:family="table-row">
      <style:table-row-properties style:min-row-height="1.538cm" style:keep-together="false" fo:keep-together="always"/>
    </style:style>
    <style:style style:name="表格3.10" style:family="table-row">
      <style:table-row-properties style:min-row-height="2.771cm" style:keep-together="false" fo:keep-together="always"/>
    </style:style>
    <style:style style:name="表格3.11" style:family="table-row">
      <style:table-row-properties style:min-row-height="1.582cm" style:keep-together="true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-asian="標楷體" style:font-name-complex="標楷體"/>
    </style:style>
    <style:style style:name="P2" style:family="paragraph" style:parent-style-name="Standard">
      <style:text-properties style:font-name-asian="標楷體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388cm"/>
      <style:text-properties text:display="none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margin-left="0.247cm" fo:margin-right="0cm" style:line-height-at-least="0cm" fo:text-indent="-0.247cm" style:auto-text-indent="false"/>
    </style:style>
    <style:style style:name="P13" style:family="paragraph" style:parent-style-name="Standard">
      <style:paragraph-properties fo:margin-left="0.988cm" fo:margin-right="0cm" fo:text-indent="0cm" style:auto-text-indent="false"/>
    </style:style>
    <style:style style:name="P14" style:family="paragraph" style:parent-style-name="Standard">
      <style:paragraph-properties fo:margin-left="0.988cm" fo:margin-right="0cm" style:line-height-at-least="0cm" fo:text-indent="0cm" style:auto-text-indent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margin-left="0.988cm" fo:margin-right="0cm" fo:text-indent="-0.988cm" style:auto-text-indent="false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 style:master-page-name="First_20_Page">
      <style:paragraph-properties style:page-number="auto"/>
      <style:text-properties style:font-name-asian="標楷體" style:font-name-complex="標楷體"/>
    </style:style>
    <style:style style:name="P19" style:family="paragraph" style:parent-style-name="_30_4-姓名欄">
      <style:text-properties style:font-name="標楷體" style:font-name-asian="標楷體" style:font-name-complex="標楷體"/>
    </style:style>
    <style:style style:name="P20" style:family="paragraph" style:parent-style-name="_30_4-改行0.1">
      <style:paragraph-properties fo:margin-top="0cm" fo:margin-bottom="0.067cm"/>
      <style:text-properties style:font-name="標楷體" style:font-name-asian="標楷體" style:font-name-complex="標楷體"/>
    </style:style>
    <style:style style:name="P21" style:family="paragraph" style:parent-style-name="_30_2-依序填寫">
      <style:text-properties style:font-name="標楷體" fo:letter-spacing="normal" style:font-name-asian="標楷體" style:font-name-complex="標楷體"/>
    </style:style>
    <style:style style:name="P22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23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/>
    </style:style>
    <style:style style:name="P24" style:family="paragraph" style:parent-style-name="_30_2-依序填寫">
      <style:paragraph-properties fo:margin-top="0.042cm" fo:margin-bottom="0cm"/>
      <style:text-properties style:font-name="標楷體" fo:letter-spacing="normal" style:font-name-asian="標楷體" style:font-name-complex="標楷體"/>
    </style:style>
    <style:style style:name="P25" style:family="paragraph" style:parent-style-name="_30_2-表頭">
      <style:text-properties style:font-name="標楷體" style:font-name-asian="標楷體" style:font-name-complex="標楷體"/>
    </style:style>
    <style:style style:name="P26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7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9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30" style:family="paragraph" style:parent-style-name="_30_3-稱謂欄">
      <style:text-properties style:font-name="標楷體" style:font-name-asian="標楷體" style:font-name-complex="標楷體"/>
    </style:style>
    <style:style style:name="P31" style:family="paragraph" style:parent-style-name="_30_3-稱謂欄">
      <style:text-properties style:font-name="標楷體" fo:language="none" fo:country="none" style:font-name-asian="標楷體" style:language-asian="none" style:country-asian="none" style:font-name-complex="標楷體"/>
    </style:style>
    <style:style style:name="P32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3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4" style:family="paragraph" style:parent-style-name="Footer">
      <style:paragraph-properties fo:text-align="start" style:justify-single-word="false"/>
    </style:style>
    <style:style style:name="P35" style:family="paragraph" style:parent-style-name="_30_1-狀標">
      <style:text-properties style:font-name="標楷體" style:font-name-asian="標楷體" style:font-name-complex="標楷體"/>
    </style:style>
    <style:style style:name="P36" style:family="paragraph">
      <style:paragraph-properties fo:text-align="justify" style:writing-mode="lr-tb"/>
    </style:style>
    <style:style style:name="P37" style:family="paragraph">
      <style:paragraph-properties style:line-height-at-least="0cm" fo:text-align="justify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font-size="16pt" style:font-size-asian="16pt"/>
    </style:style>
    <style:style style:name="T13" style:family="text"/>
    <style:style style:name="T14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標楷體" fo:font-size="6pt" fo:language="en" fo:country="US" fo:font-weight="bold" style:letter-kerning="true" style:font-name-asian="標楷體" style:font-size-asian="6pt" style:language-asian="zh" style:country-asian="TW" style:font-weight-asian="bold" style:font-name-complex="標楷體" style:font-size-complex="6pt" style:language-complex="ar" style:country-complex="SA"/>
    </style:style>
    <style:style style:name="T16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注意事項：</text:p>
      <text:p text:style-name="P1">遞狀前請先自行檢查下列事項：</text:p>
      <text:p text:style-name="Standard"><text:span text:style-name="T3">一、</text:span><text:span text:style-name="T3">聲請人請先確認抵押權設定契約書上所設定抵押權之種類，普通抵押</text:span></text:p>
      <text:p text:style-name="P1"><text:s text:c="4"/>權所設定金額即債務人所借之金額，而最高限額抵押權因擔保之債權</text:p>
      <text:p text:style-name="P1"><text:s text:c="4"/>為債權人與債務人所設定擔保期間內一定法律關係所生之債務，故最</text:p>
      <text:p text:style-name="P1"><text:s text:c="4"/>高限額抵押權所設定金額與債務人實際所借之金額可能會有不同，聲 </text:p>
      <text:p text:style-name="P1"><text:s text:c="4"/>請人須於提出聲請時表明實際之債務金額。</text:p>
      <text:p text:style-name="P1">二、有無提出最新之土地及建物登記謄本。</text:p>
      <text:p text:style-name="P1">三、有無提出抵押權設定契約書、他項權利證明書、債權證明文件（如</text:p>
      <text:p text:style-name="Standard"><text:span text:style-name="T1"><text:s text:c="4"/></text:span><text:span text:style-name="T3">本票、借據等）影本。</text:span></text:p>
      <text:p text:style-name="P1">四、債權已屆清償期而未獲清償之相關證明文件。</text:p>
      <text:p text:style-name="P1">五、聲請狀內載明不動產標示內容是否正確。</text:p>
      <text:p text:style-name="P1">六、如對繼承人請求，有無提出繼承系統表、被繼承人除戶謄本、繼承人</text:p>
      <text:p text:style-name="Standard"><text:span text:style-name="T1"><text:s text:c="4"/></text:span><text:span text:style-name="T3">之戶籍謄本</text:span><text:span text:style-name="T1">(</text:span><text:span text:style-name="T3">記事欄勿省略</text:span><text:span text:style-name="T1">)</text:span><text:span text:style-name="T3">、繼承人有無拋棄繼承之證明文件。</text:span></text:p>
      <text:p text:style-name="P4"><text:span text:style-name="T3">七、</text:span><text:span text:style-name="T5">遞狀時宜先繳納聲請費，</text:span><text:span text:style-name="T7">裁定費徵收之基準，可上司法院網站 </text:span></text:p>
      <text:p text:style-name="P12"><text:span text:style-name="T7"><text:s text:c="4"/>(</text:span><text:a xlink:type="simple" xlink:href="http://www.judicial.gov.tw/assist/assist04.asp)查詢非訟事件" text:style-name="Internet_20_link" text:visited-style-name="Visited_20_Internet_20_Link"><text:span text:style-name="Internet_20_link"><text:span text:style-name="T7">http://www.judicial.gov.tw/assist/assist04.asp)查詢非訟事件</text:span></text:span></text:a><text:span text:style-name="T7"> </text:span></text:p>
      <text:p text:style-name="P14">徵收費用標準表，如以郵寄方式遞狀，亦可於郵局請購買聲請費金額之郵政匯票(如管轄法院為臺南地方法院，受款人則為臺灣臺南地方法院)，一併寄至管轄法院。</text:p>
      <text:p text:style-name="Standard"><text:span text:style-name="T1">八、</text:span><text:span text:style-name="T3">債權人或債務人如係獨資商號，有無提出相關營利事業登記資料，聲</text:span></text:p>
      <text:p text:style-name="Standard"><text:span text:style-name="T1"><text:s text:c="4"/></text:span><text:span text:style-name="T3">請狀當事人欄有無詳載</text:span><text:span text:style-name="T1">000</text:span><text:span text:style-name="T3">即</text:span><text:span text:style-name="T1">000</text:span><text:span text:style-name="T3">商號</text:span><text:span text:style-name="T3">；如係法人，有無提出公司登</text:span></text:p>
      <text:p text:style-name="P1"><text:s text:c="4"/>記資料。</text:p>
      <text:p text:style-name="Standard"><text:span text:style-name="T3"><text:s text:c="4"/>(法人可上</text:span><text:a xlink:type="simple" xlink:href="https://gcis.nat.gov.tw/pub/cmpy/cmpyInfoListAction.do" text:style-name="Internet_20_link" text:visited-style-name="Visited_20_Internet_20_Link"><text:span text:style-name="Internet_20_link"><text:span text:style-name="T3">https://gcis.nat.gov.tw/pub/cmpy/cmpyInfoListAction.do</text:span></text:span></text:a><text:span text:style-name="T3">查詢 <text:s text:c="4"/></text:span></text:p>
      <text:p text:style-name="P15"><text:span text:style-name="T3"><text:s text:c="4"/>商號可至全國商工行政服務入口網查詢</text:span><text:span text:style-name="T3"> <text:s text:c="4"/></text:span><text:a xlink:type="simple" xlink:href="http://gcis.nat.gov.tw/main/subclassNewAction.do;jsessionid=8586E489E14A4184AEA19F8DA92D8D8C?method=getFile&amp;pk=24" text:style-name="Internet_20_link" text:visited-style-name="Visited_20_Internet_20_Link"><text:span text:style-name="Internet_20_link"><text:span text:style-name="T3">http://gcis.nat.gov.tw/main/subclassNewAction.do;jsessionid=8586E489E14A4184AEA19F8DA92D8D8C?method=getFile&amp;pk=24</text:span></text:span></text:a><text:span text:style-name="T3">)</text:span><text:span text:style-name="T3">。</text:span></text:p>
      <text:p text:style-name="P13"><text:span text:style-name="T5">債權人如為非公司之法人(如社團法人或財團法人等)，或非法人團體(祭祀公業、合夥團體或公寓大廈管理委員會等)，債權人應</text:span><text:span text:style-name="T11">提出法定代理人確有代表權限之證明文件</text:span><text:span text:style-name="T5">(如法院或主管機關核備法定代理人、管理人或主任委員為何之證明文件)。</text:span></text:p>
      <text:p text:style-name="P5">九、依相對人人數提出聲請狀之繕本(即影本)。</text:p>
      <text:p text:style-name="P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5">聲請裁定拍賣抵押物狀(普通抵押權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table:number-columns-spanned="2" office:value-type="string">
            <text:p text:style-name="P25">案號</text:p>
          </table:table-cell>
          <table:covered-table-cell/>
          <table:table-cell table:style-name="表格1.A2" table:number-columns-spanned="2" office:value-type="string">
            <text:p text:style-name="P26"><draw:custom-shape text:anchor-type="char" draw:z-index="5" draw:style-name="gr1" draw:text-style-name="P37" svg:width="8.344cm" svg:height="2.984cm" svg:x="5.618cm" svg:y="-1.27cm"><text:p text:style-name="P37"><text:span text:style-name="T14">阿拉伯數字書寫即可，通常為原告請求賠償或返還之金額，為裁定費徵收之基準，可上司法院網站</text:span><text:span text:style-name="T14">(</text:span><text:span text:style-name="T15"><text:a xlink:href="http://www.judicial.gov.tw/assist/assist04.asp">http://www.judicial.gov.tw/assist/assist04.asp</text:a></text:span><text:span text:style-name="T14">)</text:span><text:span text:style-name="T14">查詢非訟事件徵收費用標準表。</text:span></text:p><draw:enhanced-geometry svg:viewBox="0 0 21600 21600" draw:glue-points="10800 0 0 10800 10800 21600 21600 10800 ?f40 ?f41" draw:text-areas="0 0 21600 21600" draw:type="rectangular-callout" draw:modifiers="-1904 239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4" draw:style-name="gr1" draw:text-style-name="P36" svg:width="13.357cm" svg:height="1.588cm" svg:x="-2.87cm" svg:y="-2.937cm"><text:p text:style-name="P36"><text:span text:style-name="T14">第一次聲請案件，案號與承辦股別均無需填寫。</text:span></text:p><draw:enhanced-geometry svg:viewBox="0 0 21600 21600" draw:glue-points="10800 0 3160 3160 0 10800 3160 18440 10800 21600 18440 18440 21600 10800 18440 3160 ?f14 ?f15" draw:text-areas="3200 3200 18400 18400" draw:type="round-callout" draw:modifiers="9936 4576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年度　　　字第　　　　　號</text:p>
          </table:table-cell>
          <table:covered-table-cell/>
          <table:table-cell table:style-name="表格1.A2" office:value-type="string">
            <text:p text:style-name="P25">承辦股別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28">訴訟標的</text:p>
            <text:p text:style-name="P28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5">新臺幣</text:span><text:span text:style-name="T5"><text:tab/>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5">稱謂</text:p>
          </table:table-cell>
          <table:covered-table-cell/>
          <table:table-cell table:style-name="表格1.A2" office:value-type="string">
            <text:p text:style-name="P25">姓名或名稱</text:p>
          </table:table-cell>
          <table:table-cell table:style-name="表格1.A1" table:number-columns-spanned="3" office:value-type="string">
            <text:p text:style-name="P2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0">聲請人</text:p>
            <text:p text:style-name="P30"/>
            <text:p text:style-name="P31"><draw:custom-shape text:anchor-type="char" draw:z-index="6" draw:style-name="gr1" draw:text-style-name="P36" svg:width="6.797cm" svg:height="4.573cm" svg:x="-1.113cm" svg:y="0.577cm"><text:p text:style-name="P36"><text:span text:style-name="T14">提起聲請之人，基本資料至少要留地址和電話，地址為通訊地</text:span><text:span text:style-name="T14">(</text:span><text:span text:style-name="T14">掛號信可收受之處</text:span><text:span text:style-name="T14">)</text:span><text:span text:style-name="T14">，電話手機或市話皆可。</text:span></text:p><draw:enhanced-geometry svg:viewBox="0 0 21600 21600" draw:glue-points="10800 0 3160 3160 0 10800 3160 18440 10800 21600 18440 18440 21600 10800 18440 3160 ?f14 ?f15" draw:text-areas="3200 3200 18400 18400" draw:type="round-callout" draw:modifiers="16370 -745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0"/>
            <text:p text:style-name="P30"><draw:custom-shape text:anchor-type="char" draw:z-index="7" draw:style-name="gr1" draw:text-style-name="P37" svg:width="7.03cm" svg:height="5.744cm" svg:x="-1.355cm" svg:y="1.549cm"><text:p text:style-name="P37"><text:span text:style-name="T14">抵押物之現所有權人，基本資料至少要留地址，地址為通訊地</text:span><text:span text:style-name="T14">(</text:span><text:span text:style-name="T14">掛號信可收受之處</text:span><text:span text:style-name="T14">)</text:span><text:span text:style-name="T14">，或原告所知地址</text:span><text:span text:style-name="T14">(</text:span><text:span text:style-name="T14">不知現居地，亦可先填不動產登記謄本上所載之地址</text:span><text:span text:style-name="T14">)</text:span><text:span text:style-name="T14">。</text:span></text:p><draw:enhanced-geometry svg:viewBox="0 0 21600 21600" draw:glue-points="10800 0 3160 3160 0 10800 3160 18440 10800 21600 18440 18440 21600 10800 18440 3160 ?f14 ?f15" draw:text-areas="3200 3200 18400 18400" draw:type="round-callout" draw:modifiers="17134 -480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相對人</text:p>
          </table:table-cell>
          <table:covered-table-cell/>
          <table:table-cell table:style-name="表格1.A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19"/>
          </table:table-cell>
          <table:table-cell table:style-name="表格1.D5" table:number-columns-spanned="3" office:value-type="string">
            <text:p text:style-name="P32">國民身分證統一編號（或營利事業統一編號）：</text:p>
            <text:p text:style-name="P32"/>
            <text:p text:style-name="P32">性別：男／女　　生日：　　　　　職業：</text:p>
            <text:p text:style-name="P32"/>
            <text:p text:style-name="P32">住：</text:p>
            <text:p text:style-name="P32"/>
            <text:p text:style-name="P32">郵遞區號：　　　　　電話：</text:p>
            <text:p text:style-name="P32"/>
            <text:p text:style-name="P32">傳真：</text:p>
            <text:p text:style-name="P32"/>
            <text:p text:style-name="P32">電子郵件位址：</text:p>
            <text:p text:style-name="P32"/>
            <text:p text:style-name="P32">送達代收人：</text:p>
            <text:p text:style-name="P32"/>
            <text:p text:style-name="P32">送達處所：</text:p>
            <text:p text:style-name="P32"/>
            <text:p text:style-name="P32"/>
            <text:p text:style-name="P32">國民身分證統一編號（或營利事業統一編號）：</text:p>
            <text:p text:style-name="P32"/>
            <text:p text:style-name="P32">性別：男／女　　生日：　　　　　職業：</text:p>
            <text:p text:style-name="P32"/>
            <text:p text:style-name="P32">住：</text:p>
            <text:p text:style-name="P32"/>
            <text:p text:style-name="P32">郵遞區號：　　　　　電話：</text:p>
            <text:p text:style-name="P32"/>
            <text:p text:style-name="P32">傳真：</text:p>
            <text:p text:style-name="P32"/>
            <text:p text:style-name="P32">電子郵件位址：</text:p>
            <text:p text:style-name="P32"/>
            <text:p text:style-name="P32">送達代收人：</text:p>
            <text:p text:style-name="P32"/>
            <text:p text:style-name="P32">送達處所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4"><draw:custom-shape text:anchor-type="char" draw:z-index="13" draw:style-name="gr1" draw:text-style-name="P36" svg:width="4.596cm" svg:height="1.116cm" svg:x="5.946cm" svg:y="-0.519cm"><text:p text:style-name="P36"><text:span text:style-name="T14">設定抵押之義務人。</text:span></text:p><draw:enhanced-geometry svg:viewBox="0 0 21600 21600" draw:glue-points="10800 0 0 10800 10800 21600 21600 10800 ?f40 ?f41" draw:text-areas="0 0 21600 21600" draw:type="rectangular-callout" draw:modifiers="-19502 927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" draw:style-name="gr1" draw:text-style-name="P36" svg:width="5.361cm" svg:height="2.407cm" svg:x="11.575cm" svg:y="-0.73cm"><text:p text:style-name="P36"><text:span text:style-name="T14">請聲請人擇一圈選，抵押人是為自己</text:span><text:span text:style-name="T14">(</text:span><text:span text:style-name="T14">本人</text:span><text:span text:style-name="T14">)</text:span><text:span text:style-name="T14">還是他人</text:span><text:span text:style-name="T14">(</text:span><text:span text:style-name="T14">第三人</text:span><text:span text:style-name="T14">)</text:span><text:span text:style-name="T14">設定抵押，若是他人請填姓名。</text:span></text:p><draw:enhanced-geometry svg:viewBox="0 0 21600 21600" draw:glue-points="10800 0 0 10800 10800 21600 21600 10800 ?f40 ?f41" draw:text-areas="0 0 21600 21600" draw:type="rectangular-callout" draw:modifiers="2267 447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為聲請裁定拍賣抵押物事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6">請求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一、請將相對人所有如附表所示之不動產裁定准予拍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<draw:custom-shape text:anchor-type="char" draw:z-index="8" draw:style-name="gr1" draw:text-style-name="P36" svg:width="3.959cm" svg:height="1.121cm" svg:x="6.458cm" svg:y="0.104cm"><text:p text:style-name="P36"><text:span text:style-name="T14">設定抵押的日期。</text:span></text:p><draw:enhanced-geometry svg:viewBox="0 0 21600 21600" draw:glue-points="10800 0 0 10800 10800 21600 21600 10800 ?f40 ?f41" draw:text-areas="0 0 21600 21600" draw:type="rectangular-callout" draw:modifiers="-11782 349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二、聲請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<draw:custom-shape text:anchor-type="char" draw:z-index="12" draw:style-name="gr1" draw:text-style-name="P37" svg:width="6.088cm" svg:height="1.841cm" svg:x="11.017cm" svg:y="10.155cm"><text:p text:style-name="P37"><text:span text:style-name="T14">送狀或寄件的日期。</text:span></text:p><draw:enhanced-geometry svg:viewBox="0 0 21600 21600" draw:glue-points="10800 0 3160 3160 0 10800 3160 18440 10800 21600 18440 18440 21600 10800 18440 3160 ?f14 ?f15" draw:text-areas="3200 3200 18400 18400" draw:type="round-callout" draw:modifiers="-2128 6051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1" draw:style-name="gr1" draw:text-style-name="P37" svg:width="9.235cm" svg:height="2.837cm" svg:x="2.722cm" svg:y="8.195cm"><text:p text:style-name="P37"><text:span text:style-name="T14">不動產登記謄本請用最近日期</text:span><text:span text:style-name="T14">(</text:span><text:span text:style-name="T14">至少與聲請日期相差一個月內</text:span><text:span text:style-name="T14">)</text:span><text:span text:style-name="T14">所列印之版本，其餘文件請用影本。</text:span></text:p><draw:enhanced-geometry svg:viewBox="0 0 21600 21600" draw:glue-points="10800 0 3160 3160 0 10800 3160 18440 10800 21600 18440 18440 21600 10800 18440 3160 ?f14 ?f15" draw:text-areas="3200 3200 18400 18400" draw:type="round-callout" draw:modifiers="6420 4172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5"> </text:span><text:span text:style-name="T5">抵押人 <text:s text:c="3"/>於 <text:s text:c="2"/>年 <text:s/>月 <text:s/>日以附表所示不動產為</text:span><text:span text:style-name="T10">本 人 第 三 人</text:span><text:span text:style-name="T9"> </text:span><text:span text:style-name="T5"><text:s text:c="4"/>向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<text:span text:style-name="T5">請</text:span><text:span text:style-name="T5">人所負債務之擔保，設定新臺幣 <text:s text:c="6"/>元之普通抵押權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<text:span text:style-name="T5">依法登記在案。此有抵押權設定契約書、他項權利證明書為證。茲抵押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<text:span text:style-name="T5">擔保</text:span><text:span text:style-name="T5">之債務，已屆清償期而未為清償，謹依民法第873條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非訟事件法第72條、民事訴訟法第78條及第95條聲請裁定准予拍賣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<draw:custom-shape text:anchor-type="char" draw:z-index="10" draw:style-name="gr1" draw:text-style-name="P36" svg:width="5.361cm" svg:height="2.407cm" svg:x="11.58cm" svg:y="0.074cm"><text:p text:style-name="P36"><text:span text:style-name="T14">抵押權設定擔保的金額，可見抵押權設定契約書上所載。</text:span></text:p><text:p text:style-name="P36"><text:span text:style-name="T14"/></text:p><draw:enhanced-geometry svg:viewBox="0 0 21600 21600" draw:glue-points="10800 0 0 10800 10800 21600 21600 10800 ?f40 ?f41" draw:text-areas="0 0 21600 21600" draw:type="rectangular-callout" draw:modifiers="-6638 -277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押物，以保權益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<draw:custom-shape text:anchor-type="char" draw:z-index="15" draw:style-name="gr1" draw:text-style-name="P37" svg:width="7.451cm" svg:height="3.086cm" svg:x="-1.829cm" svg:y="0.104cm"><text:p text:style-name="P37"><text:span text:style-name="T14">管轄法院；抵押物拍賣裁定管轄法院為抵押物所在地之法院。</text:span></text:p><draw:enhanced-geometry svg:viewBox="0 0 21600 21600" draw:glue-points="10800 0 3160 3160 0 10800 3160 18440 10800 21600 18440 18440 21600 10800 18440 3160 ?f14 ?f15" draw:text-areas="3200 3200 18400 18400" draw:type="round-callout" draw:modifiers="8714 4186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<text:s text:c="10"/>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25">證物名稱</text:p>
            <text:p text:style-name="P25">及件數</text:p>
          </table:table-cell>
          <table:table-cell table:style-name="表格1.A1" table:number-columns-spanned="5" office:value-type="string">
            <text:p text:style-name="P21">一、土地（建物）登記謄本1件。</text:p>
            <text:p text:style-name="P5">二、抵押權設定契約書影本 <text:s/>件、他項權利證明書影本 <text:s/>件、</text:p>
            <text:p text:style-name="P5"><text:s text:c="4"/>債權證明（借據或本票等）影本 <text:s text:c="2"/>件。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29"><draw:custom-shape text:anchor-type="char" draw:z-index="14" draw:style-name="gr1" draw:text-style-name="P37" svg:width="9.335cm" svg:height="2.497cm" svg:x="6.426cm" svg:y="3.145cm"><text:p text:style-name="P37"><text:span text:style-name="T14">具狀人為聲請人之簽名或蓋章，撰狀人為書寫本狀之人之簽名或蓋章。</text:span></text:p><draw:enhanced-geometry svg:viewBox="0 0 21600 21600" draw:glue-points="10800 0 3160 3160 0 10800 3160 18440 10800 21600 18440 18440 21600 10800 18440 3160 ?f14 ?f15" draw:text-areas="3200 3200 18400 18400" draw:type="round-callout" draw:modifiers="8086 -112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中華民國　　　年　　　月　　　日</text:p>
            <text:p text:style-name="P27">具狀人　　　　 　　　　簽名蓋章</text:p>
            <text:p text:style-name="P2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35">附表：</text:p>
      <text:p text:style-name="P10"><draw:frame draw:style-name="fr1" draw:name="框架1" text:anchor-type="paragraph" svg:y="0.102cm" svg:width="11.1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30">建物標示</text:p></table:table-cell><table:covered-table-cell/><table:covered-table-cell/></table:table-row><table:table-row table:style-name="表格2.2"><table:table-cell table:style-name="表格2.A2" table:number-columns-spanned="2" office:value-type="string"><text:p text:style-name="P30">建號</text:p></table:table-cell><table:covered-table-cell/><table:table-cell table:style-name="表格2.C2" office:value-type="string"><text:p text:style-name="P5"/></table:table-cell></table:table-row><table:table-row table:style-name="表格2.2"><table:table-cell table:style-name="表格2.A2" table:number-rows-spanned="4" office:value-type="string"><text:p text:style-name="P6">建物門牌</text:p></table:table-cell><table:table-cell table:style-name="表格2.B3" office:value-type="string"><text:p text:style-name="P6">鄉鎮市區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街路段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巷弄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號樓</text:p></table:table-cell><table:table-cell table:style-name="表格2.C2" office:value-type="string"><text:p text:style-name="P5"/></table:table-cell></table:table-row><table:table-row table:style-name="表格2.2"><table:table-cell table:style-name="表格2.A2" table:number-rows-spanned="3" office:value-type="string"><text:p text:style-name="P6">基地坐落</text:p></table:table-cell><table:table-cell table:style-name="表格2.B3" office:value-type="string"><text:p text:style-name="P6">段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小段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地號</text:p></table:table-cell><table:table-cell table:style-name="表格2.C2" office:value-type="string"><text:p text:style-name="P5"/></table:table-cell></table:table-row><table:table-row table:style-name="表格2.2"><table:table-cell table:style-name="表格2.A2" table:number-columns-spanned="2" office:value-type="string"><text:p text:style-name="P6">建築式樣</text:p></table:table-cell><table:covered-table-cell/><table:table-cell table:style-name="表格2.C2" office:value-type="string"><text:p text:style-name="P5"/></table:table-cell></table:table-row><table:table-row table:style-name="表格2.2"><table:table-cell table:style-name="表格2.A2" table:number-columns-spanned="2" office:value-type="string"><text:p text:style-name="P6">房屋層數</text:p></table:table-cell><table:covered-table-cell/><table:table-cell table:style-name="表格2.C2" office:value-type="string"><text:p text:style-name="P5"/></table:table-cell></table:table-row><table:table-row table:style-name="表格2.2"><table:table-cell table:style-name="表格2.A2" table:number-columns-spanned="2" office:value-type="string"><text:p text:style-name="P6">建築材料</text:p></table:table-cell><table:covered-table-cell/><table:table-cell table:style-name="表格2.C2" office:value-type="string"><text:p text:style-name="P5"/></table:table-cell></table:table-row><table:table-row table:style-name="表格2.2"><table:table-cell table:style-name="表格2.A2" table:number-rows-spanned="11" office:value-type="string"><text:p text:style-name="P6">建物面積（平方公尺）</text:p></table:table-cell><table:table-cell table:style-name="表格2.B3" office:value-type="string"><text:p text:style-name="P6">地面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二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三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四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五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/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/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/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地下層</text:p></table:table-cell><table:table-cell table:style-name="表格2.C2" office:value-type="string"><text:p text:style-name="P5"/></table:table-cell></table:table-row><table:table-row table:style-name="表格2.22"><table:covered-table-cell/><table:table-cell table:style-name="表格2.B3" office:value-type="string"><text:p text:style-name="P6">騎樓地平面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共計</text:p></table:table-cell><table:table-cell table:style-name="表格2.C2" office:value-type="string"><text:p text:style-name="P5"/></table:table-cell></table:table-row><table:table-row table:style-name="表格2.2"><table:table-cell table:style-name="表格2.A2" table:number-rows-spanned="3" office:value-type="string"><text:p text:style-name="P6">附屬建物</text:p></table:table-cell><table:table-cell table:style-name="表格2.B3" office:value-type="string"><text:p text:style-name="P6">用途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建築材料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面積</text:p></table:table-cell><table:table-cell table:style-name="表格2.C2" office:value-type="string"><text:p text:style-name="P5"/></table:table-cell></table:table-row><table:table-row table:style-name="表格2.27"><table:table-cell table:style-name="表格2.A27" office:value-type="string"><text:p text:style-name="P30">權利範圍</text:p></table:table-cell><table:table-cell table:style-name="表格2.B27" table:number-columns-spanned="2" office:value-type="string"><text:p text:style-name="P5"/></table:table-cell><table:covered-table-cell/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P30"><draw:custom-shape text:anchor-type="char" draw:z-index="17" draw:style-name="gr1" draw:text-style-name="P36" svg:width="5.367cm" svg:height="1.715cm" svg:x="9.821cm" svg:y="-1.672cm"><text:p text:style-name="P36"><text:span text:style-name="T16">建物登記謄本上所載之建物資料。</text:span></text:p><draw:enhanced-geometry svg:viewBox="0 0 21600 21600" draw:glue-points="10800 0 0 10800 10800 21600 21600 10800 ?f40 ?f41" draw:text-areas="0 0 21600 21600" draw:type="rectangular-callout" draw:modifiers="3983 558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6" draw:style-name="gr1" draw:text-style-name="P36" svg:width="5.367cm" svg:height="1.715cm" svg:x="2.17cm" svg:y="-1.743cm"><text:p text:style-name="P36"><text:span text:style-name="T16">土地登記謄本上所載之土地資料。</text:span></text:p><draw:enhanced-geometry svg:viewBox="0 0 21600 21600" draw:glue-points="10800 0 0 10800 10800 21600 21600 10800 ?f40 ?f41" draw:text-areas="0 0 21600 21600" draw:type="rectangular-callout" draw:modifiers="3983 558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土地標示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6">土地坐落</text:p>
          </table:table-cell>
          <table:table-cell table:style-name="表格3.B2" office:value-type="string">
            <text:p text:style-name="P6">鄉鎮市區</text:p>
          </table:table-cell>
          <table:table-cell table:style-name="表格3.C2" office:value-type="string">
            <text:p text:style-name="P6"/>
          </table:table-cell>
        </table:table-row>
        <table:table-row table:style-name="表格3.3">
          <table:covered-table-cell/>
          <table:table-cell table:style-name="表格3.B2" office:value-type="string">
            <text:p text:style-name="P6">段</text:p>
          </table:table-cell>
          <table:table-cell table:style-name="表格3.C2" office:value-type="string">
            <text:p text:style-name="P6"/>
          </table:table-cell>
        </table:table-row>
        <table:table-row table:style-name="表格3.4">
          <table:covered-table-cell/>
          <table:table-cell table:style-name="表格3.B2" office:value-type="string">
            <text:p text:style-name="P6">小段</text:p>
          </table:table-cell>
          <table:table-cell table:style-name="表格3.C2" office:value-type="string">
            <text:p text:style-name="P6"/>
          </table:table-cell>
        </table:table-row>
        <table:table-row table:style-name="表格3.5">
          <table:table-cell table:style-name="表格3.A2" table:number-columns-spanned="2" office:value-type="string">
            <text:p text:style-name="P6">地號</text:p>
          </table:table-cell>
          <table:covered-table-cell/>
          <table:table-cell table:style-name="表格3.C2" office:value-type="string">
            <text:p text:style-name="P6"/>
          </table:table-cell>
        </table:table-row>
        <table:table-row table:style-name="表格3.6">
          <table:table-cell table:style-name="表格3.A2" table:number-columns-spanned="2" office:value-type="string">
            <text:p text:style-name="P6">地目</text:p>
          </table:table-cell>
          <table:covered-table-cell/>
          <table:table-cell table:style-name="表格3.C2" office:value-type="string">
            <text:p text:style-name="P6"/>
          </table:table-cell>
        </table:table-row>
        <table:table-row table:style-name="表格3.6">
          <table:table-cell table:style-name="表格3.A2" table:number-columns-spanned="2" office:value-type="string">
            <text:p text:style-name="P6">等則</text:p>
          </table:table-cell>
          <table:covered-table-cell/>
          <table:table-cell table:style-name="表格3.C2" office:value-type="string">
            <text:p text:style-name="P6"/>
          </table:table-cell>
        </table:table-row>
        <table:table-row table:style-name="表格3.8">
          <table:table-cell table:style-name="表格3.A2" table:number-rows-spanned="3" office:value-type="string">
            <text:p text:style-name="P6">面積</text:p>
          </table:table-cell>
          <table:table-cell table:style-name="表格3.B2" office:value-type="string">
            <text:p text:style-name="P6">公頃</text:p>
          </table:table-cell>
          <table:table-cell table:style-name="表格3.C2" office:value-type="string">
            <text:p text:style-name="P6"/>
          </table:table-cell>
        </table:table-row>
        <table:table-row table:style-name="表格3.9">
          <table:covered-table-cell/>
          <table:table-cell table:style-name="表格3.B2" office:value-type="string">
            <text:p text:style-name="P6">公畝</text:p>
          </table:table-cell>
          <table:table-cell table:style-name="表格3.C2" office:value-type="string">
            <text:p text:style-name="P6"/>
          </table:table-cell>
        </table:table-row>
        <table:table-row table:style-name="表格3.10">
          <table:covered-table-cell/>
          <table:table-cell table:style-name="表格3.B2" office:value-type="string">
            <text:p text:style-name="P6">平方公尺</text:p>
          </table:table-cell>
          <table:table-cell table:style-name="表格3.C2" office:value-type="string">
            <text:p text:style-name="P6"/>
          </table:table-cell>
        </table:table-row>
        <table:table-row table:style-name="表格3.11">
          <table:table-cell table:style-name="表格3.A11" office:value-type="string">
            <text:p text:style-name="P6">權利範圍</text:p>
          </table:table-cell>
          <table:table-cell table:style-name="表格3.B11" office:value-type="string">
            <text:p text:style-name="P6"/>
          </table:table-cell>
          <table:table-cell table:style-name="表格3.C11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</style:header>
      <style:header-left>
        <text:p text:style-name="Header">台南地方法院訴訟輔導科書狀</text:p>
      </style:header-left>
      <style:footer>
        <text:p text:style-name="MP1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3</text:page-number></text:span></text:p></draw:text-box></draw:frame>非訟2</text:p>
      </style:footer>
      <style:footer-left>
        <text:p text:style-name="MP2"><draw:frame draw:style-name="Mfr1" draw:name="框架3" text:anchor-type="paragraph" svg:y="0.002cm" fo:min-width="0cm" draw:z-index="2"><draw:text-box fo:min-height="0.058cm"><text:p text:style-name="Footer"><text:span text:style-name="Page_20_Number"><text:page-number text:select-page="current">4</text:page-number></text:span></text:p></draw:text-box></draw:frame><text:span text:style-name="MT2"> <text:s text:c="75"/>非訟2</text:span></text:p>
      </style:footer-left>
    </style:master-page>
    <style:master-page style:name="First_20_Page" style:display-name="First Page" style:page-layout-name="Mpm1" style:next-style-name="Standard">
      <style:header>
        <text:p text:style-name="Header">台南地方法院訴訟輔導科書狀</text:p>
      </style:header>
      <style:footer>
        <text:p text:style-name="Footer"><text:span text:style-name="MT2"><text:s text:c="75"/>非訟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4-09-18T11:54:00</meta:creation-date>
    <dc:creator>tnd</dc:creator>
    <dc:date>2015-11-06T10:11:00</dc:date>
    <meta:print-date>2013-11-14T11:01:00</meta:print-date>
    <meta:editing-cycles>28</meta:editing-cycles>
    <meta:editing-duration>PT49M</meta:editing-duration>
    <meta:document-statistic meta:table-count="3" meta:image-count="0" meta:object-count="0" meta:page-count="4" meta:paragraph-count="123" meta:word-count="1403" meta:character-count="1946"/>
    <meta:generator>OpenOffice/4.1.6$Win32 OpenOffice.org_project/416m1$Build-9790</meta:generator>
  </office:meta>
</office:document-meta>
</file>