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3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9.00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23cm" style:keep-together="true" fo:keep-together="auto"/>
    </style:style>
    <style:style style:name="表格1.25" style:family="table-row">
      <style:table-row-properties style:row-height="4.21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6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8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9" style:family="paragraph" style:parent-style-name="_30_1-狀標">
      <style:text-properties style:font-name="標楷體" style:font-name-asian="標楷體" style:font-name-complex="標楷體"/>
    </style:style>
    <style:style style:name="P10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1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12" style:family="paragraph" style:parent-style-name="_30_2-身分證等">
      <style:paragraph-properties fo:line-height="0.494cm"/>
    </style:style>
    <style:style style:name="P1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民事聲請未執行證明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稱謂</text:p>
          </table:table-cell>
          <table:covered-table-cell/>
          <table:table-cell table:style-name="表格1.A2" office:value-type="string">
            <text:p text:style-name="P2">姓名或名稱</text:p>
          </table:table-cell>
          <table:table-cell table:style-name="表格1.A1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聲請人</text:p>
            <text:p text:style-name="P5">(即債權人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　</text:p>
          </table:table-cell>
          <table:covered-table-cell/>
          <table:table-cell table:style-name="表格1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　</text:p>
          </table:table-cell>
          <table:table-cell table:style-name="表格1.D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2"><text:span text:style-name="T3">通訊住址：</text:span></text:p>
            <text:p text:style-name="P13"/>
            <text:p text:style-name="P13">郵遞區號：　　　　　電話：</text:p>
            <text:p text:style-name="P13"/>
            <text:p text:style-name="P13">傳真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>　</text:p>
            <text:p text:style-name="P13"/>
            <text:p text:style-name="P13">　</text:p>
            <text:p text:style-name="P13"/>
            <text:p text:style-name="P13">　</text:p>
            <text:p text:style-name="P13"/>
            <text:p text:style-name="P13">　</text:p>
            <text:p text:style-name="P13"/>
            <text:p text:style-name="P13">　</text:p>
            <text:p text:style-name="P13"/>
            <text:p text:style-name="P13">　</text:p>
            <text:p text:style-name="P13"/>
            <text:p text:style-name="P13">　</text:p>
            <text:p text:style-name="P13"/>
            <text:p text:style-name="P13">　</text:p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">為請求發給未執行證明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□聲請人未曾向 <text:s/>貴院聲請假扣押執行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□ <text:s/>貴院受理　　年度 <text:s/>　　字第　　 <text:s/>　號，債權人　 <text:s text:c="2"/>　 　與債務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<text:s text:c="2"/>人　 <text:s text:c="2"/>　　間假扣押強制執行事件，對債務人　 <text:s text:c="2"/>　　於執行前撤回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1"><text:s text:c="2"/>假扣押之執行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為此請求發給未執行假扣押證明，以便取回擔保金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臺灣臺南地方法院　公鑒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2">證物名稱</text:p>
            <text:p text:style-name="P2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3">中華民國　　　年　　　月　　　日</text:p>
            <text:p text:style-name="P3"/>
            <text:p text:style-name="P4">具狀人　　　　 　　　　簽名蓋章</text:p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" style:font-name-asian="華康楷書體W5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text:span text:style-name="Page_20_Number"><text:span text:style-name="MT1">執行5</text:span></text:span></text:p>
      </style:footer>
      <style:footer-left>
        <text:p text:style-name="MP2"><text:span text:style-name="Page_20_Number"><text:span text:style-name="MT1">執行5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2T15:28:00</meta:creation-date>
    <dc:creator>tnd</dc:creator>
    <dc:date>2015-11-06T09:39:00</dc:date>
    <meta:print-date>2005-12-18T16:46:00</meta:print-date>
    <meta:editing-cycles>8</meta:editing-cycles>
    <meta:editing-duration>PT1H49M</meta:editing-duration>
    <meta:document-statistic meta:table-count="1" meta:image-count="0" meta:object-count="0" meta:page-count="2" meta:paragraph-count="40" meta:word-count="345" meta:character-count="430"/>
    <meta:generator>OpenOffice/4.1.6$Win32 OpenOffice.org_project/416m1$Build-9790</meta:generator>
  </office:meta>
</office:document-meta>
</file>