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7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321cm" style:keep-together="true" fo:keep-together="auto"/>
    </style:style>
    <style:style style:name="表格1.26" style:family="table-row">
      <style:table-row-properties style:row-height="2.826cm" style:keep-together="true" fo:keep-together="auto"/>
    </style:style>
    <style:style style:name="P1" style:family="paragraph" style:parent-style-name="_30_2-身分證等">
      <style:paragraph-properties fo:line-height="0.494cm"/>
    </style:style>
    <style:style style:name="P2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4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10" style:family="paragraph" style:parent-style-name="_30_2-新台幣">
      <style:paragraph-properties fo:margin-left="10.742cm" fo:margin-right="0cm" fo:text-indent="-10.742cm" style:auto-text-indent="false"/>
    </style:style>
    <style:style style:name="P11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start" style:justify-single-word="false"/>
    </style:style>
    <style:style style:name="P15" style:family="paragraph" style:parent-style-name="註釋標題">
      <style:paragraph-properties fo:text-align="justify" style:justify-single-word="false"/>
    </style:style>
    <style:style style:name="P16" style:family="paragraph" style:parent-style-name="註釋標題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line-height="0.494cm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letter-spacing="0.007cm" style:font-name-asian="標楷體" style:font-name-complex="標楷體"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聲請撤回假扣押(處分)執行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號</text:p>
          </table:table-cell>
          <table:covered-table-cell/>
          <table:table-cell table:style-name="表格1.A2" table:number-columns-spanned="2" office:value-type="string">
            <text:p text:style-name="P5">年度　　　字第　　　　　號</text:p>
          </table:table-cell>
          <table:covered-table-cell/>
          <table:table-cell table:style-name="表格1.A2" office:value-type="string">
            <text:p text:style-name="P4">承辦股別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7">訴訟標的</text:p>
            <text:p text:style-name="P7">金額或價額</text:p>
          </table:table-cell>
          <table:covered-table-cell/>
          <table:table-cell table:style-name="表格1.A1" table:number-columns-spanned="4" office:value-type="string">
            <text:p text:style-name="P10"><text:span text:style-name="T4">新臺幣</text:span><text:span text:style-name="T4"><text:tab/></text:span><text:span text:style-name="T4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稱謂</text:p>
          </table:table-cell>
          <table:covered-table-cell/>
          <table:table-cell table:style-name="表格1.A2" office:value-type="string">
            <text:p text:style-name="P4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聲請人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"/>
            <text:p text:style-name="P3">相對人</text:p>
          </table:table-cell>
          <table:covered-table-cell/>
          <table:table-cell table:style-name="表格1.A5" office:value-type="string">
            <text:p text:style-name="P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9"/>
            <text:p text:style-name="P9"/>
          </table:table-cell>
          <table:table-cell table:style-name="表格1.D5" table:number-columns-spanned="3" office:value-type="string"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P1"><text:span text:style-name="T4">通訊住址：</text:span></text:p>
            <text:p text:style-name="P2"/>
            <text:p text:style-name="P2">郵遞區號：　　　　　電話：</text:p>
            <text:p text:style-name="P2"/>
            <text:p text:style-name="P2">傳真：</text:p>
            <text:p text:style-name="P2"/>
            <text:p text:style-name="P2">電子郵件位址：</text:p>
            <text:p text:style-name="P2"/>
            <text:p text:style-name="P2">送達代收人：</text:p>
            <text:p text:style-name="P2"/>
            <text:p text:style-name="P2">送達處所：</text:p>
            <text:p text:style-name="P2"/>
            <text:p text:style-name="P2"/>
            <text:p text:style-name="P2"/>
            <text:p text:style-name="P2">國民身分證統一編號（或營利事業統一編號）：</text:p>
            <text:p text:style-name="P2"/>
            <text:p text:style-name="P2">性別：男／女　　生日：　　　　　職業：</text:p>
            <text:p text:style-name="P2"/>
            <text:p text:style-name="P1"><text:span text:style-name="T4">通訊住址：</text:span></text:p>
            <text:p text:style-name="P2"/>
            <text:p text:style-name="P2">郵遞區號：　　　　　電話：</text:p>
            <text:p text:style-name="P2"/>
            <text:p text:style-name="P2">傳真：</text:p>
            <text:p text:style-name="P2"/>
            <text:p text:style-name="P2">電子郵件位址：</text:p>
            <text:p text:style-name="P2"/>
            <text:p text:style-name="P2">送達代收人：</text:p>
            <text:p text:style-name="P2"/>
            <text:p text:style-name="P2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Standard"><text:span text:style-name="T2">為聲請撤回假扣押執行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聲請人與 <text:s text:c="7"/>間假扣押事件，前經貴院以 <text:s text:c="5"/>年度□執全□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執全字第 <text:s text:c="11"/></text:span><text:span text:style-name="T6">號執行在案。因假扣押的原因消滅。為</text:span><text:span text:style-name="T2">聲請 <text:s/>貴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撤銷該執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<text:s text:c="12"/>地方法院民事庭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4">證物名稱</text:p>
            <text:p text:style-name="P4">及件數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5" table:number-columns-spanned="6" office:value-type="string">
            <text:p text:style-name="P8">中華民國　　　年　　　月　　　日</text:p>
            <text:p text:style-name="P8"/>
            <text:p text:style-name="P6">具狀人　　　　 　　　　簽名蓋章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7">備註：具狀人的簽名蓋章須與假扣押執行聲請狀上之簽名蓋章相符，或者個人蓋以印鑑 <text:s/></text:span></text:p>
      <text:p text:style-name="P15"><text:span text:style-name="T7"><text:s text:c="6"/>證明章並附上印鑑證明，或公司蓋以公司變更登記事項表上所留存之印信，以為 <text:s/></text:span></text:p>
      <text:p text:style-name="P16"><text:s text:c="6"/>證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style:font-name-asian="標楷體" style:font-name-complex="標楷體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style:font-name-asian="華康楷書體W5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<text:span text:style-name="Page_20_Number">執行4</text:span></text:p>
      </style:footer>
      <style:footer-left>
        <text:p text:style-name="MP3"><text:span text:style-name="Page_20_Number"><text:span text:style-name="MT1"><text:s text:c="76"/>執行4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6T15:17:00</meta:creation-date>
    <dc:creator>tnd</dc:creator>
    <dc:date>2023-08-14T11:16:00</dc:date>
    <meta:print-date>2005-12-18T15:01:00</meta:print-date>
    <meta:editing-cycles>18</meta:editing-cycles>
    <meta:editing-duration>PT15M</meta:editing-duration>
    <meta:document-statistic meta:table-count="1" meta:image-count="0" meta:object-count="0" meta:page-count="2" meta:paragraph-count="45" meta:word-count="480" meta:character-count="667"/>
    <meta:generator>OpenOffice/4.1.13$Win32 OpenOffice.org_project/4113m1$Build-9810</meta:generator>
  </office:meta>
</office:document-meta>
</file>