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8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3" style:family="table-row">
      <style:table-row-properties style:row-height="2.35cm" style:keep-together="true" fo:keep-together="auto"/>
    </style:style>
    <style:style style:name="表格1.24" style:family="table-row">
      <style:table-row-properties style:row-height="4.09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內文-縮2">
      <style:paragraph-properties fo:margin-left="0cm" fo:margin-right="0cm" fo:text-indent="0cm" style:auto-text-indent="false"/>
    </style:style>
    <style:style style:name="P3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4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5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6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7" style:family="paragraph" style:parent-style-name="_30_3-稱謂欄">
      <style:paragraph-properties fo:line-height="0.494cm"/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8" style:family="paragraph" style:parent-style-name="_30_1-狀標"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新台幣">
      <style:paragraph-properties fo:margin-left="10.742cm" fo:margin-right="0cm" fo:text-indent="-10.742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_30_2-身分證等">
      <style:paragraph-properties fo:line-height="0.494cm"/>
    </style:style>
    <style:style style:name="P1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民事聲請核發債權憑證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2" office:value-type="string">
            <text:p text:style-name="P13"><text:span text:style-name="T1">新臺幣</text:span><text:span text:style-name="T1"><text:tab/></text:span><text:span text:style-name="T1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office:value-type="string">
            <text:p text:style-name="P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聲請人</text:p>
            <text:p text:style-name="P6">(即債權人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債務人</text:p>
            <text:p text:style-name="P6">　　　</text:p>
          </table:table-cell>
          <table:covered-table-cell/>
          <table:table-cell table:style-name="表格1.A4" office:value-type="string"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  <text:p text:style-name="P3">　　　</text:p>
          </table:table-cell>
          <table:table-cell table:style-name="表格1.D4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5"><text:span text:style-name="T1">通訊住址：</text:span>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5"><text:span text:style-name="T1">通訊住址：</text:span>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>　</text:p>
            <text:p text:style-name="P16"/>
            <text:p text:style-name="P16"><text:soft-page-break/>　</text:p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<text:span text:style-name="T3">為聲請核發債權憑證事：(1或2請依執行名義種類擇一勾選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3">□1、債權人與債務人間因　　　　　　　　事件，經： <text:s/>　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<text:s text:c="5"/>一、□臺灣　　 <text:s/>地方法院以 <text:s text:c="4"/>年度　 <text:s text:c="7"/>字第　 <text:s/>　　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<text:s text:c="11"/>□和解□調解□判決□裁定□核發支付命令確定在案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<text:s text:c="5"/>二、□</text:span><text:span text:style-name="T4"> <text:s text:c="7"/>市(縣) <text:s text:c="8"/>區(鄉、鎮)調解委員會調解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<text:s text:c="2"/>　惟債務人迄今未履行債務，現又查無債務人可供執行之財產，爰依強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　 <text:s/>制執行法第二十七條規定，核發債權憑證，俟發見有財產時，再聲請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4" office:value-type="string">
            <text:p text:style-name="Standard"><text:span text:style-name="T3"><text:s text:c="4"/>強制執行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3">□2、鈞院已於民國　　年　　月　　日核發債權憑證（如附件）予債權人，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　 <text:s/>惟債務人目前無財產可供執行，且時效即將到期，為此狀請鈞院准予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　 <text:s/>換發債權憑證，以保債權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　　此　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臺灣臺南地方法院民事執行處　公鑒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4">
          <table:table-cell table:style-name="表格1.D4" table:number-columns-spanned="4" office:value-type="string">
            <text:p text:style-name="P11">中華民國　　　年　　　月　　　日</text:p>
            <text:p text:style-name="P11"/>
            <text:p text:style-name="P12">具狀人　　　　 　　　　簽名蓋章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style:font-name-asian="標楷體" style:font-name-complex="標楷體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style:font-name-asian="華康楷書體W5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執行2</text:p>
      </style:footer>
      <style:footer-left>
        <text:p text:style-name="MP3"><text:span text:style-name="Page_20_Number"><text:s text:c="73"/></text:span><text:span text:style-name="Page_20_Number"><text:span text:style-name="MT1"><text:s text:c="3"/>執行2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2T13:38:00</meta:creation-date>
    <dc:creator>tnd</dc:creator>
    <dc:date>2016-09-09T09:31:00</dc:date>
    <meta:print-date>2005-12-18T15:17:00</meta:print-date>
    <meta:editing-cycles>10</meta:editing-cycles>
    <meta:editing-duration>PT3H14M</meta:editing-duration>
    <meta:document-statistic meta:table-count="1" meta:image-count="0" meta:object-count="0" meta:page-count="3" meta:paragraph-count="51" meta:word-count="575" meta:character-count="810"/>
    <meta:generator>OpenOffice/4.1.6$Win32 OpenOffice.org_project/416m1$Build-9790</meta:generator>
  </office:meta>
</office:document-meta>
</file>