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3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3.822cm" style:keep-together="true" fo:keep-together="auto"/>
    </style:style>
    <style:style style:name="表格1.26" style:family="table-row">
      <style:table-row-properties style:row-height="2.36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_30_3-稱謂欄">
      <style:paragraph-properties fo:line-height="0.494cm"/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6" style:family="paragraph" style:parent-style-name="_30_2-新台幣">
      <style:paragraph-properties fo:margin-left="10.742cm" fo:margin-right="0cm" fo:text-indent="-10.742cm" style:auto-text-indent="false"/>
    </style:style>
    <style:style style:name="P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3" style:family="paragraph" style:parent-style-name="內文-縮2">
      <style:paragraph-properties fo:margin-left="0.988cm" fo:margin-right="0cm" fo:text-indent="0cm" style:auto-text-indent="false"/>
    </style:style>
    <style:style style:name="P14" style:family="paragraph" style:parent-style-name="內文-縮2">
      <style:paragraph-properties fo:margin-left="0cm" fo:margin-right="0cm" fo:text-indent="0cm" style:auto-text-indent="false"/>
    </style:style>
    <style:style style:name="P15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0.004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民事聲請假扣押(處分)執行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訴訟標的</text:p>
            <text:p text:style-name="P8">金額或價額</text:p>
          </table:table-cell>
          <table:covered-table-cell/>
          <table:table-cell table:style-name="表格1.A1" table:number-columns-spanned="2" office:value-type="string">
            <text:p text:style-name="P6"><text:span text:style-name="T3">新臺幣</text:span><text:span text:style-name="T3"><text:tab/></text:span><text:span text:style-name="T3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聲請人</text:p>
            <text:p text:style-name="P5">（即債權人）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債務人</text:p>
          </table:table-cell>
          <table:covered-table-cell/>
          <table:table-cell table:style-name="表格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/>
            <text:p text:style-name="P19"/>
          </table:table-cell>
          <table:table-cell table:style-name="表格1.D4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6"><text:span text:style-name="T3">通訊住址：</text:span>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7"/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6"><text:span text:style-name="T3">通訊住址：</text:span>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</table:table-cell>
        </table:table-row>
        <text:soft-page-break/>
        <table:table-row table:style-name="表格1.5">
          <table:table-cell table:style-name="表格1.A5" table:number-columns-spanned="4" office:value-type="string">
            <text:p text:style-name="Standard"><text:span text:style-name="T2">為聲請假扣押(處分)強制執行事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一、強制執行之內容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2">就債務人所有財產於新台幣 <text:s text:c="11"/>元之範圍內予以假扣押(處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2"><text:s text:c="4"/>分)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二、執行名義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2">貴院 <text:s text:c="3"/>年度 <text:s text:c="3"/>字第 <text:s text:c="5"/>號假扣押(處分)裁定。並向 <text:s/>貴院提供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2">擔保完畢（提存案號： <text:s text:c="3"/>年度存字第 <text:s text:c="5"/>號）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三、執行標的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1">□1、請求扣押債務人所有如所附謄本所示之不動產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4"/></text:span><text:span text:style-name="T1">□2、動產：動產現置於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9"/>□車輛：車牌號碼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17"/>停放時間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17"/>停放位置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4"/>□3、薪資：債務人對於第三人 <text:s text:c="21"/>之薪資債權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4"/>□4、存款：債務人對於第三人 <text:s text:c="21"/>之存款債權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4"/></text:span><text:span text:style-name="T1">□5、票據：禁止債務人就</text:span><text:span text:style-name="T5">裁定附表所列的 <text:s text:c="2"/>票</text:span><text:span text:style-name="T1">向付款人請求付款及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 text:c="15"/>轉讓第三人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5"/>此　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11"/>地方法院民事執行處　公鑒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3" office:value-type="string">
            <text:p text:style-name="Standard"><text:span text:style-name="T2">一、 <text:s text:c="5"/>地方法院 <text:s text:c="3"/>年度 <text:s text:c="3"/>字第 <text:s text:c="5"/>號假扣押（處分） <text:s/></text:span></text:p>
            <text:p text:style-name="Standard"><text:span text:style-name="T2"><text:s text:c="4"/>裁定。</text:span></text:p>
            <text:p text:style-name="Standard"><text:span text:style-name="T2">二、提存書影本。</text:span></text:p>
            <text:p text:style-name="P2">三、</text:p>
            <text:p text:style-name="P2"/>
          </table:table-cell>
          <table:covered-table-cell/>
          <table:covered-table-cell/>
        </table:table-row>
        <table:table-row table:style-name="表格1.26">
          <table:table-cell table:style-name="表格1.D4" table:number-columns-spanned="4" office:value-type="string">
            <text:p text:style-name="P9">中華民國　　　年　　　月　　　日</text:p>
            <text:p text:style-name="P9"/>
            <text:p text:style-name="P10">具狀人　　　　 　　　　簽名蓋章</text:p>
          </table:table-cell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執行3</text:p>
      </style:footer>
      <style:footer-left>
        <text:p text:style-name="MP2">執行3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6:58:00</meta:creation-date>
    <dc:creator>tnd</dc:creator>
    <dc:date>2015-11-06T09:38:00</dc:date>
    <meta:print-date>2007-04-30T14:14:00</meta:print-date>
    <meta:editing-cycles>18</meta:editing-cycles>
    <meta:editing-duration>PT43M</meta:editing-duration>
    <meta:document-statistic meta:table-count="1" meta:image-count="0" meta:object-count="0" meta:page-count="3" meta:paragraph-count="57" meta:word-count="604" meta:character-count="909"/>
    <meta:generator>OpenOffice/4.1.6$Win32 OpenOffice.org_project/416m1$Build-9790</meta:generator>
  </office:meta>
</office:document-meta>
</file>