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1.1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8.63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4.825cm" style:keep-together="true" fo:keep-together="auto"/>
    </style:style>
    <style:style style:name="表格1.A5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3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line-height="0.494cm"/>
    </style:style>
    <style:style style:name="P7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-縮2">
      <style:paragraph-properties fo:margin-left="0.847cm" fo:margin-right="0cm" fo:text-indent="0cm" style:auto-text-indent="false"/>
    </style:style>
    <style:style style:name="P9" style:family="paragraph" style:parent-style-name="內文-縮2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_30_2-新台幣">
      <style:paragraph-properties fo:margin-left="10.742cm" fo:margin-right="0cm" fo:text-indent="-10.742cm" style:auto-text-indent="false"/>
    </style:style>
    <style:style style:name="P11" style:family="paragraph" style:parent-style-name="_30_2-依序填寫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3" style:family="paragraph" style:parent-style-name="_30_3-稱謂欄">
      <style:paragraph-properties fo:line-height="0.494cm" fo:text-align="justify" style:justify-single-wor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left="0cm" fo:margin-right="1.976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如何聲請對他人的財產強制執行：</text:p>
      <text:p text:style-name="P15"><draw:frame draw:style-name="fr1" draw:name="框架1" text:anchor-type="char" svg:x="-0.012cm" svg:y="-0.012cm" svg:width="14.63cm" svg:height="10.606cm" draw:z-index="1"><draw:text-box><text:p text:style-name="P16">1、取得執行名義，約如以下文件之ㄧ(以下文件皆須正本)：</text:p><text:p text:style-name="P20"><text:span text:style-name="T1"><text:text-input text:description="○">○</text:text-input></text:span><text:span text:style-name="T1">主文有記載得為假執行的給付判決。</text:span></text:p><text:p text:style-name="P20"><text:span text:style-name="T1"><text:text-input text:description="○">○</text:text-input></text:span><text:span text:style-name="T1">給付判決+確定證明。</text:span></text:p><text:p text:style-name="P20"><text:span text:style-name="T1"><text:text-input text:description="○">○</text:text-input></text:span><text:span text:style-name="T1">支付命令+確定證明。</text:span></text:p><text:p text:style-name="P20"><text:span text:style-name="T1"><text:text-input text:description="○">○</text:text-input></text:span><text:span text:style-name="T1">本票裁定+確定證明+本票。</text:span></text:p><text:p text:style-name="P20"><text:span text:style-name="T1"><text:text-input text:description="○">○</text:text-input></text:span><text:span text:style-name="T1">抵押物拍賣裁定+確定證明+抵押權設定契約書+他項權利證明 <text:s/></text:span></text:p><text:p text:style-name="P16"><text:s text:c="2"/>書+其他約定事項+債權證明文件(如本票或借據)。</text:p><text:p text:style-name="P20"><text:span text:style-name="T1"><text:text-input text:description="○">○</text:text-input></text:span><text:span text:style-name="T1">有記載給付內容的緩起訴書。</text:span></text:p><text:p text:style-name="P20"><text:span text:style-name="T1"><text:text-input text:description="○">○</text:text-input></text:span><text:span text:style-name="T1">法院所作成的和解筆錄。</text:span></text:p><text:p text:style-name="P20"><text:span text:style-name="T1"><text:text-input text:description="○">○</text:text-input></text:span><text:span text:style-name="T1">經法院或法院所屬民間公證人公證過的契約(內容須符合公證</text:span></text:p><text:p text:style-name="P16"><text:s text:c="2"/>法第13條的規定)。</text:p><text:p text:style-name="P20"><text:span text:style-name="T1"><text:text-input text:description="○">○</text:text-input></text:span><text:span text:style-name="T1">經法院核定的鄉鎮市公所調解委員會調解書。</text:span></text:p><text:p text:style-name="P20"><text:span text:style-name="T1"><text:text-input text:description="○">○</text:text-input></text:span><text:span text:style-name="T1">勞資爭議經調解成立或仲裁者</text:span><text:span text:style-name="T1">且經法院裁定准予執行的調解筆</text:span></text:p><text:p text:style-name="P16"><text:s text:c="2"/>錄或仲裁判斷書等。</text:p><text:p text:style-name="P20"><text:span text:style-name="T1"><text:text-input text:description="○">○</text:text-input></text:span><text:span text:style-name="T1">其他法律規定得為強制執行之執行名義（如動產擔保交易法第</text:span></text:p><text:p text:style-name="P16"><text:s text:c="3"/>17條）。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框架2" text:anchor-type="char" svg:x="0.115cm" svg:y="1.044cm" svg:width="14.63cm" svg:height="12.725cm" draw:z-index="3"><draw:text-box><text:p text:style-name="P16">2、調取債務人財產資料：</text:p><text:p text:style-name="P16">依強制執行法規定意旨，債權人如欲執行債務人之財產，應向執行法院指明欲執行債務人何種財產並提出相關釋明文件：</text:p><text:p text:style-name="P20"><text:span text:style-name="T1"><text:text-input text:description="○">○</text:text-input></text:span><text:span text:style-name="T1">不知債務人財產為何：</text:span></text:p><text:p text:style-name="P20"><text:span text:style-name="T1"><text:s text:c="2"/>債權人應持執行名義正本、身分證就近向國稅局或稅務局等機</text:span></text:p><text:p text:style-name="P20"><text:span text:style-name="T1"><text:s text:c="2"/>關，調取債務人之財產清單或所得清單(一種清單查詢費用為</text:span></text:p><text:p text:style-name="P20"><text:span text:style-name="T1"><text:s text:c="2"/>250元，債權人可自行決定調閱何種資料)，如清單上債務人名</text:span></text:p><text:p text:style-name="P20"><text:span text:style-name="T1"><text:s text:c="2"/>下有財產或所得資料，則債權人應自行決定執行何種財產，並</text:span></text:p><text:p text:style-name="P20"><text:span text:style-name="T1"><text:s text:c="2"/>向財產或所得之所在地法院聲請強制執行，如欲執行債務人之</text:span></text:p><text:p text:style-name="P20"><text:span text:style-name="T1"><text:s text:c="2"/>不動產，另應向地政事務所調取該不動產之第三類登記謄本。</text:span></text:p><text:p text:style-name="P20"><text:span text:style-name="T1"><text:text-input text:description="○">○</text:text-input></text:span><text:span text:style-name="T1">查無債務人財產或所得：</text:span></text:p><text:p text:style-name="P20"><text:span text:style-name="T1">A</text:span><text:span text:style-name="T1">、已向國稅局或稅務局調取債務人之財產清單或所得清單且無結</text:span></text:p><text:p text:style-name="P20"><text:span text:style-name="T1"><text:s text:c="3"/>果，得提出相關清單且繳納全額執行費用後向債務人住居所所 <text:s/></text:span></text:p><text:p text:style-name="P20"><text:span text:style-name="T1"><text:s text:c="3"/>在之法院聲請查詢勞保、集保(股票查詢費用新台幣300元)或 <text:s/></text:span></text:p><text:p text:style-name="P20"><text:span text:style-name="T1"><text:s text:c="3"/>郵局(郵局收取查詢費用)，但執行法院有審查債權人是否已盡</text:span></text:p><text:p text:style-name="P20"><text:span text:style-name="T1"><text:s text:c="3"/>相關協力義務之權力(若無將不予查詢)，若查詢結果有相關可</text:span></text:p><text:p text:style-name="P20"><text:span text:style-name="T1"><text:s text:c="3"/>供執行之財產於執行法院管轄範圍，則執行法院將依法進行相</text:span></text:p><text:p text:style-name="P20"><text:span text:style-name="T1"><text:s text:c="3"/>關執行程序，若非執行法院管轄範圍，則執行法院將換發債權</text:span></text:p><text:p text:style-name="P20"><text:span text:style-name="T1"><text:s text:c="3"/>憑證併將查詢結果告知債權人。</text:span></text:p></draw:text-box></draw:frame><draw:line text:anchor-type="char" draw:z-index="2" draw:style-name="gr1" draw:text-style-name="P23" svg:x1="7.112cm" svg:y1="0.422cm" svg:x2="7.112cm" svg:y2="1.057cm"><text:p/></draw:lin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框架3" text:anchor-type="char" svg:x="0.115cm" svg:y="0.092cm" svg:width="14.63cm" svg:height="2.882cm" draw:z-index="5"><draw:text-box><text:p text:style-name="P16">B、債權人亦得不聲請查詢，直接繳納新台幣1000元聲請換發債</text:p><text:p text:style-name="P16"><text:s text:c="3"/>權憑證，但原需繳納之執行費用若低於新台幣1000元，以實</text:p><text:p text:style-name="P16"><text:s text:c="3"/>際金額徵收；如已繳納過執行費用，則換發債權憑證毋須再次</text:p><text:p text:style-name="P16"><text:s text:c="3"/>繳納。</text:p><text:p text:style-name="P16"/></draw:text-box></draw:frame><text:soft-page-break/></text:p>
      <text:p text:style-name="P14"/>
      <text:p text:style-name="P15"><draw:line text:anchor-type="char" draw:z-index="4" draw:style-name="gr1" draw:text-style-name="P23" svg:x1="7.43cm" svg:y1="0.422cm" svg:x2="7.43cm" svg:y2="1.057cm"><text:p/></draw:line><draw:frame draw:style-name="fr1" draw:name="框架4" text:anchor-type="char" svg:x="0.115cm" svg:y="1.044cm" svg:width="14.63cm" svg:height="7.431cm" draw:z-index="0"><draw:text-box><text:p text:style-name="P16">3、郵寄或親自至財產所在地之法院辦理強制執行：</text:p><text:p text:style-name="P20"><text:span text:style-name="T1"><text:text-input text:description="○">○</text:text-input></text:span><text:span text:style-name="T1">攜帶前述1及2之文件。</text:span></text:p><text:p text:style-name="P20"><text:span text:style-name="T1"><text:text-input text:description="○">○</text:text-input></text:span><text:span text:style-name="T1">填寫強制執行聲請狀。</text:span></text:p><text:p text:style-name="P20"><text:span text:style-name="T1"><text:text-input text:description="○">○</text:text-input></text:span><text:span text:style-name="T1">繳納執行費，金額以債權人聲請金額(本金、程序費用等總額)</text:span></text:p><text:p text:style-name="P16"><text:s text:c="2"/>之千分之八計算，如為郵寄聲請，請購買相當執行金額之郵政</text:p><text:p text:style-name="P16"><text:s text:c="2"/>匯票(如執行法院為臺南地方法院，受款人則為臺灣臺南地方法</text:p><text:p text:style-name="P20"><text:span text:style-name="T1"><text:s text:c="2"/>院)，一併寄至執行法院；執行費原則上僅徵收一次，除非先前</text:span></text:p><text:p text:style-name="P20"><text:span text:style-name="T1"><text:s text:c="2"/>所繳之執行費用金額小於本次聲請金額所核算之執行費用，則</text:span></text:p><text:p text:style-name="P20"><text:span text:style-name="T1"><text:s text:c="2"/>需補足差額。 </text:span></text:p><text:p text:style-name="P20"><text:span text:style-name="T1"><text:text-input text:description="○">○</text:text-input></text:span><text:span text:style-name="T1">假執行如主文有記載須先供擔保，則債權人應先至執行法院或</text:span></text:p><text:p text:style-name="P16"><text:s text:c="2"/>為該判決之法院提存所辦理擔保金之提存。</text:p><text:p text:style-name="P16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_30_1-狀標"><text:span text:style-name="T4">民事聲請強制執行狀</text:span><text:span text:style-name="T3">（一般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訴訟標的</text:p>
            <text:p text:style-name="P5">金額或價額</text:p>
          </table:table-cell>
          <table:table-cell table:style-name="表格1.A1" table:number-columns-spanned="2" office:value-type="string">
            <text:p text:style-name="P10"><text:span text:style-name="T1">新臺幣</text:span><text:span text:style-name="T1"><text:tab/></text:span><text:span text:style-name="T1">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稱謂</text:p>
          </table:table-cell>
          <table:table-cell table:style-name="表格1.A2" office:value-type="string">
            <text:p text:style-name="P4">姓名或名稱</text:p>
          </table:table-cell>
          <table:table-cell table:style-name="表格1.A1" office:value-type="string">
            <text:p text:style-name="P11">基本資料</text:p>
          </table:table-cell>
        </table:table-row>
        <text:soft-page-break/>
        <table:table-row table:style-name="表格1.4">
          <table:table-cell table:style-name="表格1.A4" office:value-type="string">
            <text:p text:style-name="P12">聲請人</text:p>
            <text:p text:style-name="P12">(債權人)</text:p>
            <text:p text:style-name="P2"/>
            <text:p text:style-name="P2"/>
            <text:p text:style-name="P2"/>
            <text:p text:style-name="P12">聲請人</text:p>
            <text:p text:style-name="P12">(債權人)</text:p>
            <text:p text:style-name="P2"/>
            <text:p text:style-name="P13"/>
            <text:p text:style-name="P13"/>
            <text:p text:style-name="P12">聲請人</text:p>
            <text:p text:style-name="P12">(債權人)</text:p>
            <text:p text:style-name="P12"/>
            <text:p text:style-name="P12"/>
            <text:p text:style-name="P12"/>
            <text:p text:style-name="P12">債務人</text:p>
            <text:p text:style-name="P12"/>
            <text:p text:style-name="P12"/>
            <text:p text:style-name="P13"/>
            <text:p text:style-name="P13"/>
            <text:p text:style-name="P12">債務人</text:p>
            <text:p text:style-name="P12"/>
            <text:p text:style-name="P12"/>
            <text:p text:style-name="P12"/>
            <text:p text:style-name="P12"/>
            <text:p text:style-name="P12">債務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第三人</text:p>
            <text:p text:style-name="P12"/>
            <text:p text:style-name="P12"/>
            <text:p text:style-name="P12">法定代理人</text:p>
            <text:p text:style-name="P12"/>
            <text:p text:style-name="P12"/>
            <text:p text:style-name="P12"/>
            <text:p text:style-name="P12"/>
          </table:table-cell>
          <table:table-cell table:style-name="表格1.A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C4" office:value-type="string"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6"><text:span text:style-name="T1">通訊住址：</text:span></text:p>
            <text:p text:style-name="P7"/>
            <text:p text:style-name="P7">電話：</text:p>
            <text:p text:style-name="P7"/>
            <text:p text:style-name="P7"/>
            <text:p text:style-name="P7"/>
            <text:p text:style-name="P7"/>
            <text:p text:style-name="P7">設</text:p>
            <text:p text:style-name="P7"/>
            <text:p text:style-name="P7"/>
            <text:p text:style-name="P7">住</text:p>
          </table:table-cell>
        </table:table-row>
        <text:soft-page-break/>
        <table:table-row table:style-name="表格1.5">
          <table:table-cell table:style-name="表格1.A5" table:number-columns-spanned="3" office:value-type="string">
            <text:p text:style-name="P17">為聲請強制執行事：</text:p>
            <text:p text:style-name="P17">一、聲請強制執行之內容：</text:p>
            <text:p text:style-name="P9">1、債務人應給付新臺幣 <text:s text:c="6"/>元，並自民國 <text:s text:c="2"/>年 <text:s/>月 <text:s/>日起至清償日 <text:s/></text:p>
            <text:p text:style-name="P9"><text:s text:c="3"/>止，按週年利率百分之 <text:s/>計算利息及執行費用。</text:p>
            <text:p text:style-name="P8"><text:span text:style-name="T4">2、訴訟費用(程序費用)新台幣 <text:s text:c="7"/>元由債務人負擔。</text:span></text:p>
            <text:p text:style-name="P17">二、執行名義：</text:p>
            <text:p text:style-name="P9">□臺灣 <text:s text:c="8"/>法院 <text:s text:c="3"/>年度 <text:s text:c="3"/>字第 <text:s text:c="5"/>號 <text:s text:c="12"/>。</text:p>
            <text:p text:style-name="P9">□ <text:s text:c="7"/>市(縣) <text:s text:c="8"/>區(鄉、鎮)調解委員會調解書。</text:p>
            <text:p text:style-name="P17">三、執行標的：</text:p>
            <text:p text:style-name="P9">□1、請求拍賣債務人所有如所附謄本所示之不動產。</text:p>
            <text:p text:style-name="Standard"><text:span text:style-name="T4"><text:s text:c="7"/>□ </text:span><text:span text:style-name="T4"><text:text-input text:description="○">○</text:text-input></text:span><text:span text:style-name="T4">請求引用 <text:s text:c="7"/>法院 <text:s text:c="2"/>年 <text:s text:c="4"/>字 <text:s text:c="6"/>號假扣押執行。</text:span></text:p>
            <text:p text:style-name="Standard"><text:span text:style-name="T4"><text:s text:c="7"/>□ </text:span><text:span text:style-name="T4"><text:text-input text:description="○">○</text:text-input></text:span><text:span text:style-name="T4">請求引用 <text:s text:c="7"/>法院 <text:s text:c="2"/>年 <text:s text:c="4"/>字 <text:s text:c="6"/>號鑑價資料及</text:span></text:p>
            <text:p text:style-name="P17"><text:s text:c="12"/>第 <text:s text:c="3"/>次拍賣底價進行拍賣。</text:p>
            <text:p text:style-name="Standard"><text:span text:style-name="T4"><text:s text:c="7"/>□ </text:span><text:span text:style-name="T4"><text:text-input text:description="○">○</text:text-input></text:span><text:span text:style-name="T4">債權人就該債權設有第 <text:s text:c="3"/>順位抵押權。</text:span></text:p>
            <text:p text:style-name="P17"><text:s text:c="4"/>□2、動產：動產現置於</text:p>
            <text:p text:style-name="P17"><text:s text:c="7"/>□車輛：車牌號碼：</text:p>
            <text:p text:style-name="P17"><text:s text:c="15"/>停放時間及位置：</text:p>
            <text:p text:style-name="P17"><text:s text:c="4"/>□3、薪資：債務人對於第三人 <text:s text:c="21"/>之薪資債權。</text:p>
            <text:p text:style-name="P17"><text:s text:c="4"/>□4、存款：債務人對於第三人 <text:s text:c="21"/>之存款債權。</text:p>
            <text:p text:style-name="P17"><text:s text:c="4"/>□5、財產查詢：（除勞保局外，其餘查詢均需費用）</text:p>
            <text:p text:style-name="Standard"><text:span text:style-name="T4"><text:s text:c="7"/>□請貴院向國稅局函查債務人財產、所得資料。</text:span></text:p>
            <text:p text:style-name="P17"><text:s text:c="7"/>□請貴院向勞保局函查債務人最新投保資料。</text:p>
            <text:p text:style-name="P17"><text:s text:c="7"/>□請貴院向臺灣集中保管結算所函查債務人於證券商往來股票餘額。</text:p>
            <text:p text:style-name="P17"><text:s text:c="7"/>□請貴院向中華郵政股份有限公司函查債務人存款郵局及餘額。</text:p>
            <text:p text:style-name="P17">四、所附證物</text:p>
            <text:p text:style-name="P17"><text:s text:c="4"/>□1、執行名義正本。</text:p>
            <text:p text:style-name="P9"><text:s text:c="3"/>□臺灣 <text:s text:c="8"/>法院 <text:s text:c="3"/>年度 <text:s text:c="3"/>字第 <text:s text:c="5"/>號 <text:s text:c="9"/>份。</text:p>
            <text:p text:style-name="P9"><text:s text:c="3"/>□ <text:s text:c="7"/>市(縣) <text:s text:c="8"/>區(鄉、鎮)調解委員會調解書 <text:s/>份。</text:p>
            <text:p text:style-name="P9">□2、確定證明 <text:s/>份。</text:p>
            <text:p text:style-name="P9">□3、債務人戶籍謄本 <text:s/>份。</text:p>
            <text:p text:style-name="P9">□4、不動產登記謄本 <text:s/>份。</text:p>
            <text:p text:style-name="P9">□5、本票 <text:s/>份、借據 <text:s/>份。</text:p>
            <text:p text:style-name="P9">□6、財產清單 <text:s/>份、所得清單 <text:s/>份。 <text:s/></text:p>
            <text:p text:style-name="P9">□7、</text:p>
            <text:p text:style-name="P17"><text:s text:c="4"/>謹狀</text:p>
            <text:p text:style-name="P17"><text:s text:c="8"/>臺灣 <text:s text:c="5"/>地方法院民事執行處 <text:s text:c="2"/>公鑒</text:p>
            <text:p text:style-name="P18">中華民國 <text:s text:c="3"/>年 <text:s text:c="4"/>月 <text:s text:c="4"/>日</text:p>
            <text:p text:style-name="P21"><text:s text:c="51"/>具狀人</text:p>
          </table:table-cell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footer>
        <text:p text:style-name="Footer"><text:s text:c="76"/><text:span text:style-name="MT1"><text:s/>執行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聲請對他人的財產強制執行：</dc:title>
    <meta:initial-creator>tnd</meta:initial-creator>
    <meta:creation-date>2014-09-03T08:18:00</meta:creation-date>
    <dc:creator>tnd</dc:creator>
    <dc:date>2021-03-18T16:44:00</dc:date>
    <meta:print-date>2014-09-03T15:04:00</meta:print-date>
    <meta:editing-cycles>61</meta:editing-cycles>
    <meta:editing-duration>PT9H57M</meta:editing-duration>
    <meta:document-statistic meta:table-count="1" meta:image-count="0" meta:object-count="0" meta:page-count="5" meta:paragraph-count="122" meta:word-count="1810" meta:character-count="2416"/>
    <meta:generator>OpenOffice/4.1.7$Win32 OpenOffice.org_project/417m1$Build-9800</meta:generator>
  </office:meta>
</office:document-meta>
</file>