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09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7.457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378cm" style:keep-together="true" fo:keep-together="auto"/>
    </style:style>
    <style:style style:name="表格1.26" style:family="table-row">
      <style:table-row-properties style:row-height="4.094cm" style:keep-together="true" fo:keep-together="auto"/>
    </style:style>
    <style:style style:name="P1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2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3" style:family="paragraph" style:parent-style-name="_30_2-身分證等">
      <style:paragraph-properties fo:line-height="0.494cm"/>
    </style:style>
    <style:style style:name="P4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10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11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2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Standard"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民事聲明應買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案號</text:p>
          </table:table-cell>
          <table:covered-table-cell/>
          <table:table-cell table:style-name="表格1.A2" table:number-columns-spanned="2" office:value-type="string">
            <text:p text:style-name="P6">年度　　　字第　　　　　號</text:p>
          </table:table-cell>
          <table:covered-table-cell/>
          <table:table-cell table:style-name="表格1.A2" office:value-type="string">
            <text:p text:style-name="P5">承辦股別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5">稱謂</text:p>
          </table:table-cell>
          <table:covered-table-cell/>
          <table:table-cell table:style-name="表格1.A2" office:value-type="string">
            <text:p text:style-name="P5">姓名或名稱</text:p>
          </table:table-cell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聲明人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債務人</text:p>
          </table:table-cell>
          <table:covered-table-cell/>
          <table:table-cell table:style-name="表格1.A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D4" table:number-columns-spanned="3" office:value-type="string"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/>
            <text:p text:style-name="P3"><text:span text:style-name="T3">通訊住址：</text:span></text:p>
            <text:p text:style-name="P4"/>
            <text:p text:style-name="P4">郵遞區號：　　　　　電話：</text:p>
            <text:p text:style-name="P4"/>
            <text:p text:style-name="P4">傳真：</text:p>
            <text:p text:style-name="P4"/>
            <text:p text:style-name="P4">電子郵件位址：</text:p>
            <text:p text:style-name="P4"/>
            <text:p text:style-name="P4">送達代收人：</text:p>
            <text:p text:style-name="P4"/>
            <text:p text:style-name="P4">送達處所：</text:p>
            <text:p text:style-name="P4"/>
            <text:p text:style-name="P4"/>
            <text:p text:style-name="P4"/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/>
            <text:p text:style-name="P3"><text:span text:style-name="T3">通訊住址：</text:span></text:p>
            <text:p text:style-name="P4"/>
            <text:p text:style-name="P4">郵遞區號：　　　　　電話：</text:p>
            <text:p text:style-name="P4"/>
            <text:p text:style-name="P4">傳真：</text:p>
            <text:p text:style-name="P4"/>
            <text:p text:style-name="P4">電子郵件位址：</text:p>
            <text:p text:style-name="P4"/>
            <text:p text:style-name="P4">送達代收人：</text:p>
            <text:p text:style-name="P4"/>
            <text:p text:style-name="P4">送達處所：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6">為聲明願依原定拍賣條件應買之表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7">貴院 <text:s text:c="2"/>年度 <text:s text:c="4"/>字第 <text:s text:c="7"/>號強制執行事件，聲明人願依 <text:s text:c="3"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6"><text:s text:c="4"/>月 <text:s text:c="3"/>日 <text:s text:c="7"/>法院 <text:s text:c="2"/>年度 <text:s text:c="4"/>字第 <text:s text:c="7"/>號公告，買受債務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6">人所有如下之不動產，茲檢陳保證金新臺幣 <text:s text:c="11"/>元 <text:s text:c="9"/>銀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6">行 <text:s text:c="4"/>分行為付款人之票據正本 <text:s text:c="3"/>張，懇請　鑒核准予聲明人買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6">地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臺灣臺南地方法院民事執行處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5">證物名稱</text:p>
            <text:p text:style-name="P5">及件數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8">中華民國　　　年　　　月　　　日</text:p>
            <text:p text:style-name="P8"/>
            <text:p text:style-name="P7">具狀人　　　　 　　　　簽名蓋章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style:font-name-asian="標楷體" style:font-name-complex="標楷體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style:font-name-asian="華康楷書體W5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執行6</text:p>
      </style:footer>
      <style:footer-left>
        <text:p text:style-name="MP2">執行6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1-03T08:53:00</meta:creation-date>
    <dc:creator>tnd</dc:creator>
    <dc:date>2015-11-06T09:40:00</dc:date>
    <meta:print-date>2005-12-18T16:04:00</meta:print-date>
    <meta:editing-cycles>10</meta:editing-cycles>
    <meta:editing-duration>PT19M</meta:editing-duration>
    <meta:document-statistic meta:table-count="1" meta:image-count="0" meta:object-count="0" meta:page-count="2" meta:paragraph-count="41" meta:word-count="427" meta:character-count="573"/>
    <meta:generator>OpenOffice/4.1.6$Win32 OpenOffice.org_project/416m1$Build-9790</meta:generator>
  </office:meta>
</office:document-meta>
</file>