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8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6" style:family="table-row">
      <style:table-row-properties style:row-height="2.413cm" style:keep-together="true" fo:keep-together="auto"/>
    </style:style>
    <style:style style:name="表格1.27" style:family="table-row">
      <style:table-row-properties style:row-height="4.001cm" style:keep-together="true" fo:keep-together="auto"/>
    </style:style>
    <style:style style:name="P1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2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_30_2-新台幣">
      <style:paragraph-properties fo:margin-left="10.742cm" fo:margin-right="0cm" fo:text-indent="-10.742cm" style:auto-text-indent="false"/>
    </style:style>
    <style:style style:name="P5" style:family="paragraph" style:parent-style-name="_30_2-身分證等">
      <style:paragraph-properties fo:line-height="0.494cm"/>
    </style:style>
    <style:style style:name="P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8" style:family="paragraph" style:parent-style-name="_30_3-稱謂欄">
      <style:paragraph-properties fo:text-align="justify" style:justify-single-word="false"/>
    </style:style>
    <style:style style:name="P9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letter-spacing="normal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聲明參與分配狀</text:span><text:span text:style-name="T4">（以擔保物權或優先債權參與分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案號</text:p>
          </table:table-cell>
          <table:covered-table-cell/>
          <table:table-cell table:style-name="表格1.A2" table:number-columns-spanned="2" office:value-type="string">
            <text:p text:style-name="P12">年度　　　字第　　　　　號</text:p>
          </table:table-cell>
          <table:covered-table-cell/>
          <table:table-cell table:style-name="表格1.A2" office:value-type="string">
            <text:p text:style-name="P11">承辦股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2" table:number-columns-spanned="2" office:value-type="string">
            <text:p text:style-name="P14">訴訟標的</text:p>
            <text:p text:style-name="P14">金額或價額</text:p>
          </table:table-cell>
          <table:covered-table-cell/>
          <table:table-cell table:style-name="表格1.A1" table:number-columns-spanned="4" office:value-type="string">
            <text:p text:style-name="P4"><text:span text:style-name="T5">新臺幣</text:span><text:span text:style-name="T5"><text:tab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稱謂</text:p>
          </table:table-cell>
          <table:covered-table-cell/>
          <table:table-cell table:style-name="表格1.A2" office:value-type="string">
            <text:p text:style-name="P11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聲請人</text:p>
            <text:p text:style-name="P7">(即債權人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債務人</text:p>
          </table:table-cell>
          <table:covered-table-cell/>
          <table:table-cell table:style-name="表格1.A5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9"/>
          </table:table-cell>
          <table:table-cell table:style-name="表格1.D5" table:number-columns-spanned="3" office:value-type="string"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5"><text:span text:style-name="T5">通訊住址：</text:span></text:p>
            <text:p text:style-name="P6"/>
            <text:p text:style-name="P6">郵遞區號：　　　　　電話：</text:p>
            <text:p text:style-name="P6"/>
            <text:p text:style-name="P6">傳真：</text:p>
            <text:p text:style-name="P6"/>
            <text:p text:style-name="P6">電子郵件位址：</text:p>
            <text:p text:style-name="P6"/>
            <text:p text:style-name="P6">送達代收人：</text:p>
            <text:p text:style-name="P6"/>
            <text:p text:style-name="P6">送達處所：</text:p>
            <text:p text:style-name="P6"/>
            <text:p text:style-name="P6"/>
            <text:p text:style-name="P6"/>
            <text:p text:style-name="P6">國民身分證統一編號（或營利事業統一編號）：</text:p>
            <text:p text:style-name="P6"/>
            <text:p text:style-name="P6">性別：男／女　　生日：　　　　　職業：</text:p>
            <text:p text:style-name="P6"/>
            <text:p text:style-name="P5"><text:span text:style-name="T5">通訊住址：</text:span></text:p>
            <text:p text:style-name="P6"/>
            <text:p text:style-name="P6">郵遞區號：　　　　　電話：</text:p>
            <text:p text:style-name="P6"/>
            <text:p text:style-name="P6">傳真：</text:p>
            <text:p text:style-name="P6"/>
            <text:p text:style-name="P6">電子郵件位址：</text:p>
            <text:p text:style-name="P6"/>
            <text:p text:style-name="P6">送達代收人：</text:p>
            <text:p text:style-name="P6"/>
            <text:p text:style-name="P6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6">為聲明參與分配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聲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_30_3-稱謂欄"><text:span text:style-name="T2">　　請准債權人以新臺幣（下同）　　 <text:s/>　元，並自民國　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text:span text:style-name="T2">起至清償日止，按□週年利率百分之　計算的利息□週年利率百分之　計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算的違約金，就　　年度 <text:s text:c="3"/>字第　 <text:s/>　　號強制執行事件參與分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<text:span text:style-name="T2">　　貴院　　年度　　字第　　　號強制執行事件，業將債務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_30_2-依序填寫"><text:span text:style-name="T7">所有如附表所示之土地及建物查封在案。聲明人對上述土地及建物有</text:span><text:span text:style-name="T2">第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text:span text:style-name="T2">順位抵押權擔保債權　　　 <text:s text:c="3"/>元存在，迄今全未受償。為此檢具□抵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權設定契約書、□他項權利證明書、□其他約定事項、□借據或□票據，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請求參與分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臺灣臺南地方法院民事執行處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1">證物名稱</text:p>
            <text:p text:style-name="P11">及件數</text:p>
          </table:table-cell>
          <table:table-cell table:style-name="表格1.A1" table:number-columns-spanned="5" office:value-type="string">
            <text:p text:style-name="P16">一、抵押權設定契約書乙件。</text:p>
            <text:p text:style-name="Standard"><text:span text:style-name="T2">二、他項權利證明書　件。</text:span></text:p>
            <text:p text:style-name="Standard"><text:span text:style-name="T2">三、借據　件、票據 <text:s/>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5">中華民國　　　年　　　月　　　日</text:p>
            <text:p text:style-name="P15"/>
            <text:p text:style-name="P13">具狀人　　　　 　　　　簽名蓋章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style:font-name-asian="標楷體" style:font-name-complex="標楷體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style:font-name-asian="華康楷書體W5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text:span text:style-name="Page_20_Number"><text:span text:style-name="MT1">執行8</text:span></text:span></text:p>
      </style:footer>
      <style:footer-left>
        <text:p text:style-name="MP2"><text:span text:style-name="Page_20_Number"><text:span text:style-name="MT1">執行8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3T09:20:00</meta:creation-date>
    <dc:creator>tnd</dc:creator>
    <dc:date>2015-11-06T09:58:00</dc:date>
    <meta:print-date>2005-12-18T15:24:00</meta:print-date>
    <meta:editing-cycles>8</meta:editing-cycles>
    <meta:editing-duration>PT21M</meta:editing-duration>
    <meta:document-statistic meta:table-count="1" meta:image-count="0" meta:object-count="0" meta:page-count="2" meta:paragraph-count="53" meta:word-count="603" meta:character-count="712"/>
    <meta:generator>OpenOffice/4.1.6$Win32 OpenOffice.org_project/416m1$Build-9790</meta:generator>
  </office:meta>
</office:document-meta>
</file>