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1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6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47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4" style:family="table-row">
      <style:table-row-properties style:min-row-height="0.801cm" style:keep-together="true" fo:keep-together="auto"/>
    </style:style>
    <style:style style:name="表格1.22" style:family="table-row">
      <style:table-row-properties style:row-height="2.551cm" style:keep-together="true" fo:keep-together="auto"/>
    </style:style>
    <style:style style:name="表格1.23" style:family="table-row">
      <style:table-row-properties style:row-height="3.911cm" style:keep-together="true" fo:keep-together="auto"/>
    </style:style>
    <style:style style:name="P1" style:family="paragraph" style:parent-style-name="Standard">
      <style:text-properties style:font-name="標楷體" style:font-name-asian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4pt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>
      <style:paragraph-properties fo:margin-left="0cm" fo:margin-right="0cm" fo:text-indent="5.6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margin-left="0.988cm" fo:margin-right="0cm" fo:text-indent="0cm" style:auto-text-indent="false"/>
      <style:text-properties style:font-name="標楷體" style:font-name-asian="標楷體" style:font-size-complex="14pt"/>
    </style:style>
    <style:style style:name="P7" style:family="paragraph" style:parent-style-name="Standard">
      <style:paragraph-properties fo:margin-left="0.988cm" fo:margin-right="0cm" fo:text-align="justify" fo:text-align-last="justify" style:justify-single-word="false" fo:text-indent="0cm" style:auto-text-indent="false"/>
      <style:text-properties style:font-name="標楷體" style:font-name-asian="標楷體" style:font-size-complex="14pt"/>
    </style:style>
    <style:style style:name="P8" style:family="paragraph" style:parent-style-name="Standard">
      <style:paragraph-properties fo:margin-left="0cm" fo:margin-right="0cm" fo:text-indent="2.716cm" style:auto-text-indent="false"/>
      <style:text-properties style:font-name="標楷體" style:font-name-asian="標楷體" style:font-size-complex="14pt"/>
    </style:style>
    <style:style style:name="P9" style:family="paragraph" style:parent-style-name="_30_4-姓名欄">
      <style:text-properties style:font-name="標楷體" style:font-name-asian="標楷體" style:font-size-complex="14pt"/>
    </style:style>
    <style:style style:name="P10" style:family="paragraph" style:parent-style-name="_30_3-稱謂欄">
      <style:text-properties style:font-name="標楷體" style:font-name-asian="標楷體" style:font-size-complex="14pt"/>
    </style:style>
    <style:style style:name="P11" style:family="paragraph" style:parent-style-name="_30_3-稱謂欄折">
      <style:paragraph-properties fo:margin-top="0.067cm" fo:margin-bottom="0cm"/>
    </style:style>
    <style:style style:name="P12" style:family="paragraph" style:parent-style-name="內文-縮2">
      <style:paragraph-properties fo:margin-left="0.988cm" fo:margin-right="0cm" fo:text-indent="0cm" style:auto-text-indent="false"/>
      <style:text-properties style:font-name="標楷體" fo:letter-spacing="-0.011cm" style:font-name-asian="標楷體" style:font-name-complex="標楷體" style:font-size-complex="14pt"/>
    </style:style>
    <style:style style:name="P13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4" style:family="paragraph" style:parent-style-name="_30_2-依序填寫">
      <style:text-properties style:font-name="標楷體" style:font-name-asian="標楷體" style:font-size-complex="14pt"/>
    </style:style>
    <style:style style:name="P15" style:family="paragraph" style:parent-style-name="_30_2-依序填寫">
      <style:paragraph-properties fo:margin-left="0.494cm" fo:margin-right="0cm" fo:line-height="0.071cm" fo:text-indent="-0.494cm" style:auto-text-indent="false"/>
      <style:text-properties fo:letter-spacing="normal"/>
    </style:style>
    <style:style style:name="P16" style:family="paragraph" style:parent-style-name="_30_2-表頭">
      <style:text-properties style:font-name="標楷體" fo:font-size="14pt" style:font-name-asian="標楷體" style:font-size-asian="14pt" style:font-size-complex="14pt"/>
    </style:style>
    <style:style style:name="P17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_30_2-身分證等">
      <style:text-properties style:font-name="標楷體" fo:font-size="14pt" style:font-name-asian="標楷體" style:font-size-asian="14pt" style:font-size-complex="14pt"/>
    </style:style>
    <style:style style:name="P20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letter-spacing="-0.018cm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letter-spacing="-0.011cm" style:font-name-asian="標楷體" style:font-name-complex="標楷體" style:font-size-complex="14pt"/>
    </style:style>
    <style:style style:name="T7" style:family="text">
      <style:text-properties style:font-name="標楷體" fo:letter-spacing="-0.011cm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提審</text:span><text:span text:style-name="T4">聲請書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稱謂</text:p>
          </table:table-cell>
          <table:covered-table-cell/>
          <table:table-cell table:style-name="表格1.A2" office:value-type="string">
            <text:p text:style-name="P16">姓名或名稱</text:p>
          </table:table-cell>
          <table:table-cell table:style-name="表格1.A1" office:value-type="string">
            <text:p text:style-name="P1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聲請人</text:p>
            <text:p text:style-name="P11"><text:span text:style-name="T2">（即被逮捕、拘禁人）</text:span></text:p>
            <text:p text:style-name="P1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_30_2-身分證等"><text:span text:style-name="T5">身分證明文件編號：</text:span></text:p>
            <text:p text:style-name="P19"/>
            <text:p text:style-name="P19">性別：男／女　　</text:p>
            <text:p text:style-name="P19"/>
            <text:p text:style-name="_30_2-身分證等"><text:span text:style-name="T5">出生年月日：　　　　　</text:span></text:p>
            <text:p text:style-name="P19"/>
            <text:p text:style-name="P19">其他足資辨別特徵：</text:p>
            <text:p text:style-name="P19"/>
            <text:p text:style-name="_30_2-身分證等"><text:span text:style-name="T5">通訊住址：</text:span></text:p>
            <text:p text:style-name="P19"/>
            <text:p text:style-name="P19">郵遞區號：　　　　　電話：</text:p>
            <text:p text:style-name="P19"/>
            <text:p text:style-name="P19">傳真：</text:p>
            <text:p text:style-name="P19"/>
            <text:p text:style-name="P19">電子郵件位址：</text:p>
            <text:p text:style-name="P19"/>
            <text:p text:style-name="P19">送達代收人：</text:p>
            <text:p text:style-name="P19"/>
            <text:p text:style-name="P19">送達處所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為聲請提審事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3">一、聲請人即拘禁人，前於民國 <text:s text:c="5"/>年 <text:s text:c="3"/>月 <text:s text:c="2"/>日，因</text:span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4" office:value-type="string">
            <text:p text:style-name="P4"><text:span text:style-name="T3">，在 <text:s text:c="21"/>拘禁中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3">二、</text:span><text:span text:style-name="T6">聲請人因</text:span><text:span text:style-name="T6">……</text:span><text:span text:style-name="T6">（敘明具體事實，例如：據行政機關人員告知之逮捕、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拘禁原因及法律依據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13">，不應拘禁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13">為此依提審法第1條第1項之規定，聲請提審，以裁定釋放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6">此　致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4" office:value-type="string">
            <text:p text:style-name="P8">法院　公鑒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16">證物名稱</text:p>
            <text:p text:style-name="P16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3">
          <table:table-cell table:style-name="表格1.D3" table:number-columns-spanned="4" office:value-type="string">
            <text:p text:style-name="P17">中華民國　　　年　　　月　　　日</text:p>
            <text:p text:style-name="P17"/>
            <text:p text:style-name="P18">具狀人　　　　 　　　　簽名蓋章</text:p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cm" fo:margin-left="3.3cm" fo:margin-right="1.801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  <text:p text:style-name="Header"/>
      </style:header>
      <style:footer>
        <text:p text:style-name="MP1">刑事1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提審聲請書狀</dc:title>
    <meta:initial-creator>user</meta:initial-creator>
    <meta:creation-date>2014-12-08T17:22:00</meta:creation-date>
    <dc:creator>tnd</dc:creator>
    <dc:date>2015-11-06T10:10:00</dc:date>
    <meta:print-date>2014-07-07T10:21:00</meta:print-date>
    <meta:editing-cycles>7</meta:editing-cycles>
    <meta:editing-duration>PT6M</meta:editing-duration>
    <meta:document-statistic meta:table-count="1" meta:image-count="0" meta:object-count="0" meta:page-count="2" meta:paragraph-count="31" meta:word-count="329" meta:character-count="397"/>
    <meta:generator>OpenOffice/4.1.6$Win32 OpenOffice.org_project/416m1$Build-9790</meta:generator>
  </office:meta>
</office:document-meta>
</file>