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end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5" style:family="paragraph" style:parent-style-name="_30_06_20_內文-3定位點">
      <style:paragraph-properties>
        <style:tab-stops>
          <style:tab-stop style:position="4.001cm"/>
          <style:tab-stop style:position="8.502cm"/>
          <style:tab-stop style:position="11.502cm"/>
        </style:tab-stops>
      </style:paragraph-properties>
    </style:style>
    <style:style style:name="P6" style:family="paragraph" style:parent-style-name="_30_06_20_內文-3定位點">
      <style:paragraph-properties fo:text-align="justify" style:justify-single-word="false"/>
    </style:style>
    <style:style style:name="P7" style:family="paragraph" style:parent-style-name="_30_06_20_內文-3定位點">
      <style:paragraph-properties fo:margin-left="4.022cm" fo:margin-right="0cm" fo:text-indent="0cm" style:auto-text-indent="false"/>
    </style:style>
    <style:style style:name="P8" style:family="paragraph" style:parent-style-name="_30_06_20_內文-3定位點">
      <style:paragraph-properties fo:margin-left="4.022cm" fo:margin-right="0cm" fo:text-indent="0cm" style:auto-text-indent="false">
        <style:tab-stops>
          <style:tab-stop style:position="4.001cm"/>
          <style:tab-stop style:position="8.502cm"/>
          <style:tab-stop style:position="11.502cm"/>
        </style:tab-stops>
      </style:paragraph-properties>
    </style:style>
    <style:style style:name="P9" style:family="paragraph" style:parent-style-name="_30_06_20_內文-3定位點">
      <style:paragraph-properties fo:margin-left="5.927cm" fo:margin-right="0cm" fo:text-indent="0cm" style:auto-text-indent="false">
        <style:tab-stops>
          <style:tab-stop style:position="4.001cm"/>
          <style:tab-stop style:position="8.502cm"/>
          <style:tab-stop style:position="11.502cm"/>
        </style:tab-stops>
      </style:paragraph-properties>
    </style:style>
    <style:style style:name="P10" style:family="paragraph" style:parent-style-name="_30_07_20_內文-定位點">
      <style:paragraph-properties fo:text-align="justify" style:justify-single-word="false"/>
    </style:style>
    <style:style style:name="P11" style:family="paragraph" style:parent-style-name="_30_07_20_內文-定位點">
      <style:paragraph-properties fo:margin-left="0cm" fo:margin-right="0cm" fo:text-indent="2.469cm" style:auto-text-indent="false"/>
    </style:style>
    <style:style style:name="P12" style:family="paragraph" style:parent-style-name="List_20_Paragraph" style:list-style-name="WWNum1">
      <style:paragraph-properties fo:line-height="0.847cm" fo:text-align="justify" style:justify-single-word="false"/>
    </style:style>
    <style:style style:name="P13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_30_00_20_大標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6" style:family="text">
      <style:text-properties style:letter-kerning="true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刑事聲請訴訟參與狀<text:span text:style-name="T1">（被害人）</text:span><text:line-break/></text:p>
      <text:p text:style-name="P1"><text:span text:style-name="T2">案號：　　　年度　　　　字第　　　　號 <text:s text:c="12"/>股別：　　股</text:span></text:p>
      <text:p text:style-name="_30_07_20_內文-定位點">聲請人 <text:s/><text:tab/>身分證明文件：</text:p>
      <text:p text:style-name="_30_07_20_內文-定位點"><text:s text:c="4"/><text:tab/>□國民身分證□護照□居留證□工作證□營利事業登記</text:p>
      <text:p text:style-name="P11"><text:s text:c="6"/>證□其他</text:p>
      <text:p text:style-name="P5"><text:tab/>證號： <text:s text:c="20"/></text:p>
      <text:p text:style-name="P8">性別：男／女／其他（民國 <text:s/>年 <text:s/>月 <text:s/>日生）</text:p>
      <text:p text:style-name="P8">戶籍地：</text:p>
      <text:p text:style-name="P8">現住地：□同戶籍地</text:p>
      <text:p text:style-name="P9">□其他：<text:span text:style-name="T6"> <text:s text:c="32"/></text:span></text:p>
      <text:p text:style-name="P8">郵遞區號：<text:tab/></text:p>
      <text:p text:style-name="P8">電話：</text:p>
      <text:p text:style-name="P7">傳真：</text:p>
      <text:p text:style-name="P7">電子郵件位址：</text:p>
      <text:p text:style-name="P7">送達代收人：</text:p>
      <text:p text:style-name="P7">送達處所：</text:p>
      <text:p text:style-name="_30_07_20_內文-定位點"/>
      <text:p text:style-name="_30_07_20_內文-定位點">被告 <text:s text:c="2"/><text:tab/>身分證明文件：</text:p>
      <text:p text:style-name="_30_07_20_內文-定位點"><text:s text:c="4"/><text:tab/>□國民身分證□護照□居留證□工作證□營利事業登記</text:p>
      <text:p text:style-name="P11"><text:s text:c="6"/>證□其他</text:p>
      <text:p text:style-name="P5"><text:tab/>證號： <text:s text:c="20"/></text:p>
      <text:p text:style-name="P8">性別：男／女／其他（民國 <text:s/>年 <text:s/>月 <text:s/>日生）</text:p>
      <text:p text:style-name="P8">戶籍地：</text:p>
      <text:p text:style-name="P8">現住地：□同戶籍地</text:p>
      <text:p text:style-name="P9">□其他：<text:span text:style-name="T6"> <text:s text:c="32"/></text:span></text:p>
      <text:p text:style-name="P8"><text:soft-page-break/>郵遞區號：<text:tab/></text:p>
      <text:p text:style-name="P8">電話：</text:p>
      <text:p text:style-name="P7">傳真：</text:p>
      <text:p text:style-name="P7">電子郵件位址：</text:p>
      <text:p text:style-name="P7">送達代收人：</text:p>
      <text:p text:style-name="P7">送達處所：</text:p>
      <text:p text:style-name="P10"/>
      <text:p text:style-name="P6">為聲請訴訟參與事：</text:p>
      <text:p text:style-name="P4"><text:span text:style-name="T2">聲請人因臺灣台南地方法院 <text:s text:c="3"/>年度 <text:s text:c="3"/>字第 <text:s text:c="5"/>號</text:span></text:p>
      <text:p text:style-name="P4"><text:span text:style-name="T2">案件，於檢察官提起公訴後第二審言詞辯論終結前，聲請參與本案訴訟，理由如下：</text:span></text:p>
      <text:list xml:id="list8496644804019611537" text:style-name="WWNum1">
        <text:list-item>
          <text:p text:style-name="P12"><text:span text:style-name="T2">被告 <text:s text:c="12"/>經臺灣臺南地方檢察署檢察官提起公訴（案號：</text:span></text:p>
        </text:list-item>
      </text:list>
      <text:p text:style-name="P13"><text:span text:style-name="T2"><text:s text:c="4"/>年度 <text:s text:c="6"/>字第 <text:s text:c="6"/>號)，認涉犯 <text:s text:c="17"/>之罪，屬刑事訴訟法第455條之38第1項第 <text:s text:c="2"/>款所列得為訴訟參與之案件。聲請人為本件案件之被害人，屬同條項得為聲請訴訟參與之人。</text:span></text:p>
      <text:list xml:id="list35695311" text:continue-numbering="true" text:style-name="WWNum1">
        <text:list-item>
          <text:p text:style-name="P12"><text:span text:style-name="T2">聲請人為瞭解訴訟程序之經過情形及卷證資料之內容，並適時向鈞院陳述意見，以維護訴訟權益，爰依法聲請參與本案訴訟。</text:span></text:p>
        </text:list-item>
      </text:list>
      <text:p text:style-name="P3"/>
      <text:p text:style-name="P4"><text:span text:style-name="T2">此致</text:span></text:p>
      <text:p text:style-name="P1"><text:span text:style-name="T3">臺灣臺南地方法院</text:span><text:span text:style-name="T2">　公鑒</text:span></text:p>
      <text:p text:style-name="P3"/>
      <text:p text:style-name="P1"><text:span text:style-name="T2">附件名稱及件數：</text:span></text:p>
      <text:p text:style-name="P3"/>
      <text:p text:style-name="P1"><text:span text:style-name="T2">中 <text:s/>華 <text:s/>民 <text:s/>國　　　　　　　年　　　　　　　月　　　　　　　　日</text:span></text:p>
      <text:p text:style-name="P2"><text:span text:style-name="T2">具狀人　　　　 　　　　簽名蓋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 style:list-style-name="">
      <style:paragraph-properties fo:margin-left="6.248cm" fo:margin-right="0cm" fo:line-height="0.847cm" fo:text-indent="-1.249cm" style:auto-text-indent="false"/>
      <style:text-properties style:font-name="標楷體" fo:font-size="14pt" style:font-name-asian="標楷體1" style:font-size-asian="14pt" style:font-size-complex="14pt"/>
    </style:style>
    <style:style style:name="_30_00_20_內文_20_空2格" style:display-name="000 內文 空2格" style:family="paragraph" style:parent-style-name="Standard" style:default-outline-level="" style:list-style-name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_30_00_20_大標" style:display-name="000 大標" style:family="paragraph" style:parent-style-name="Standard" style:default-outline-level="" style:list-style-name="">
      <style:paragraph-properties fo:line-height="0.847cm"/>
      <style:text-properties style:font-name="標楷體" fo:font-size="22pt" style:font-name-asian="標楷體1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 style:list-style-name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_30_00_20_內文齊頭" style:display-name="000 內文齊頭" style:family="paragraph" style:parent-style-name="Standard" style:default-outline-level="" style:list-style-name="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_30_00_20_內文一_3001_" style:display-name="000 內文一、" style:family="paragraph" style:parent-style-name="Standard" style:default-outline-level="" style:list-style-name="">
      <style:paragraph-properties fo:margin-left="1.136cm" fo:margin-right="0cm" fo:text-indent="-1.136cm" style:auto-text-indent="false"/>
      <style:text-properties style:font-name="標楷體" fo:font-size="14pt" style:font-name-asian="標楷體1" style:font-size-asian="14pt" style:font-size-complex="14pt"/>
    </style:style>
    <style:style style:name="_30_00_20_書眉-左" style:display-name="000 書眉-左" style:family="paragraph" style:parent-style-name="Header" style:default-outline-level="" style:list-style-name="">
      <style:text-properties style:font-name="標楷體" fo:font-size="11pt" style:font-name-asian="標楷體1" style:font-size-asian="11pt" style:font-size-complex="11pt"/>
    </style:style>
    <style:style style:name="_30_06_20_內文-3定位點" style:display-name="006 內文-3定位點" style:family="paragraph" style:parent-style-name="Standard" style:default-outline-level="" style:list-style-name="">
      <style:paragraph-properties fo:line-height="0.847cm">
        <style:tab-stops>
          <style:tab-stop style:position="4.001cm"/>
          <style:tab-stop style:position="8.0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_30_07_20_內文-定位點" style:display-name="007 內文-定位點" style:family="paragraph" style:parent-style-name="Standard" style:default-outline-level="" style:list-style-name="">
      <style:paragraph-properties fo:line-height="0.847cm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name="標楷體" fo:font-size="12pt" style:font-name-asian="標楷體1" style:font-size-asian="12pt" style:font-name-complex="新細明體" style:font-size-complex="12pt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423cm" style:layout-grid-ruby-height="0.52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法院書狀參考範例</text:span></text:p>
        <text:p text:style-name="MP1"/>
      </style:header>
      <style:footer>
        <text:p text:style-name="MP2"><text:page-number text:select-page="current">2</text:page-number></text:p>
        <text:p text:style-name="Footer"><text:span text:style-name="MT2">　　　　　　　　　　　　　　　　　　　　　　　　　　　　　　　　　　刑事19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dc:creator>tnd</dc:creator>
    <meta:editing-cycles>2</meta:editing-cycles>
    <meta:print-date>2020-01-07T08:34:00</meta:print-date>
    <meta:creation-date>2021-12-23T02:36:00</meta:creation-date>
    <dc:date>2021-12-23T02:36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44" meta:word-count="491" meta:character-count="8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