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7" style:family="paragraph" style:parent-style-name="_30_00_20_大標" style:master-page-name="Standard">
      <style:paragraph-properties style:page-number="auto"/>
    </style:style>
    <style:style style:name="P8" style:family="paragraph" style:parent-style-name="_30_06_20_內文-3定位點">
      <style:paragraph-properties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9" style:family="paragraph" style:parent-style-name="_30_06_20_內文-3定位點">
      <style:paragraph-properties fo:margin-left="4.022cm" fo:margin-right="0cm" fo:text-indent="0cm" style:auto-text-indent="false"/>
    </style:style>
    <style:style style:name="P10" style:family="paragraph" style:parent-style-name="_30_06_20_內文-3定位點">
      <style:paragraph-properties fo:margin-left="4.022cm" fo:margin-right="0cm" fo:text-indent="0cm" style:auto-text-indent="false"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11" style:family="paragraph" style:parent-style-name="_30_06_20_內文-3定位點">
      <style:paragraph-properties fo:margin-left="5.927cm" fo:margin-right="0cm" fo:text-indent="0cm" style:auto-text-indent="false"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12" style:family="paragraph" style:parent-style-name="_30_07_20_內文-定位點">
      <style:paragraph-properties fo:text-align="justify" style:justify-single-word="false"/>
    </style:style>
    <style:style style:name="P13" style:family="paragraph" style:parent-style-name="_30_07_20_內文-定位點">
      <style:paragraph-properties fo:margin-left="0cm" fo:margin-right="0cm" fo:text-indent="2.469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">
      <style:paragraph-properties fo:line-height="0.847cm" fo:text-align="justify" style:justify-single-word="false"/>
    </style:style>
    <style:style style:name="P16" style:family="paragraph" style:parent-style-name="List_20_Paragraph" style:list-style-name="WWNum2">
      <style:paragraph-properties fo:line-height="0.847cm" fo:text-align="justify" style:justify-single-word="false"/>
    </style:style>
    <style:style style:name="P17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刑事聲請訴訟參與狀<text:span text:style-name="T1">（法定代理人、配偶或一定親屬）</text:span></text:p>
      <text:p text:style-name="_30_00_20_大標"/>
      <text:p text:style-name="P1"><text:span text:style-name="T2">案號：　　　年度　　　　字第　　　　號 <text:s text:c="12"/>股別：　　股</text:span></text:p>
      <text:p text:style-name="_30_07_20_內文-定位點">聲請人 <text:s/><text:tab/>身分證明文件：</text:p>
      <text:p text:style-name="_30_07_20_內文-定位點"><text:s text:c="4"/><text:tab/>□國民身分證□護照□居留證□工作證□營利事業登記</text:p>
      <text:p text:style-name="P13"><text:s text:c="6"/>證□其他</text:p>
      <text:p text:style-name="P8"><text:tab/>證號： <text:s text:c="20"/></text:p>
      <text:p text:style-name="P10">性別：男／女／其他（民國 <text:s/>年 <text:s/>月 <text:s/>日生）</text:p>
      <text:p text:style-name="P10">戶籍地：</text:p>
      <text:p text:style-name="P10">現住地：□同戶籍地</text:p>
      <text:p text:style-name="P11">□其他：<text:span text:style-name="T8"> <text:s text:c="32"/></text:span></text:p>
      <text:p text:style-name="P10">郵遞區號：<text:tab/></text:p>
      <text:p text:style-name="P10">電話：</text:p>
      <text:p text:style-name="P9">傳真：</text:p>
      <text:p text:style-name="P9">電子郵件位址：</text:p>
      <text:p text:style-name="P9">送達代收人：</text:p>
      <text:p text:style-name="P9">送達處所：</text:p>
      <text:p text:style-name="P12"/>
      <text:p text:style-name="_30_07_20_內文-定位點">被告 <text:s text:c="2"/><text:tab/>身分證明文件：</text:p>
      <text:p text:style-name="_30_07_20_內文-定位點"><text:s text:c="4"/><text:tab/>□國民身分證□護照□居留證□工作證□營利事業登記</text:p>
      <text:p text:style-name="P13"><text:s text:c="6"/>證□其他</text:p>
      <text:p text:style-name="P8"><text:tab/>證號： <text:s text:c="20"/></text:p>
      <text:p text:style-name="P10">性別：男／女／其他（民國 <text:s/>年 <text:s/>月 <text:s/>日生）</text:p>
      <text:p text:style-name="P10">戶籍地：</text:p>
      <text:p text:style-name="P10">現住地：□同戶籍地</text:p>
      <text:p text:style-name="P11">□其他：<text:span text:style-name="T8"> <text:s text:c="32"/></text:span></text:p>
      <text:p text:style-name="P10"><text:soft-page-break/>郵遞區號：<text:tab/></text:p>
      <text:p text:style-name="P10">電話：</text:p>
      <text:p text:style-name="P9">傳真：</text:p>
      <text:p text:style-name="P9">電子郵件位址：</text:p>
      <text:p text:style-name="P9">送達代收人：</text:p>
      <text:p text:style-name="P9">送達處所：</text:p>
      <text:p text:style-name="P12"/>
      <text:p text:style-name="P12">為聲請訴訟參與事：</text:p>
      <text:p text:style-name="P4"><text:span text:style-name="T2">聲請人因臺灣臺南地方法院 <text:s text:c="5"/>年度 <text:s text:c="4"/>字第 <text:s text:c="5"/>號</text:span></text:p>
      <text:p text:style-name="P6"><text:span text:style-name="T2">案件，於檢察官提起公訴後第二審言詞辯論終結前，聲請參與本案訴訟，理由如下：</text:span></text:p>
      <text:list xml:id="list346089529322942913" text:style-name="WWNum1">
        <text:list-item>
          <text:p text:style-name="P15"><text:span text:style-name="T2">被告 <text:s text:c="12"/>經臺灣臺南地方檢察署檢察官提起公訴（案號：</text:span></text:p>
        </text:list-item>
      </text:list>
      <text:p text:style-name="P17"><text:span text:style-name="T2"><text:s text:c="5"/>年度 <text:s text:c="7"/>字第 <text:s text:c="8"/>號），認涉犯 <text:s text:c="25"/></text:span></text:p>
      <text:p text:style-name="P17"><text:span text:style-name="T2">之罪，屬刑事訴訟法第455條之38第1項第 <text:s/>款所列得為訴訟參與之案件。</text:span></text:p>
      <text:list xml:id="list35681597" text:continue-numbering="true" text:style-name="WWNum1">
        <text:list-item>
          <text:p text:style-name="P15"><text:span text:style-name="T2">本件被害人 <text:s text:c="12"/>，因下列原因而無法聲請參與本案訴訟，相關證明文件如附件一：</text:span></text:p>
        </text:list-item>
      </text:list>
      <text:p text:style-name="P17"><text:span text:style-name="T2">□無行為能力之人</text:span></text:p>
      <text:p text:style-name="P17"><text:span text:style-name="T2">□限制行為能力之人</text:span></text:p>
      <text:p text:style-name="P17"><text:span text:style-name="T2">□死亡</text:span></text:p>
      <text:p text:style-name="P17"><text:span text:style-name="T2">□其他不得已之事由 (如：被害人住院治療中或已不能為意思表示而不能聲請訴訟參與)：</text:span><text:span text:style-name="T3"> <text:s text:c="40"/></text:span></text:p>
      <text:list xml:id="list35694871" text:continue-numbering="true" text:style-name="WWNum1">
        <text:list-item>
          <text:p text:style-name="P15"><text:span text:style-name="T2">聲請人為被害人之</text:span></text:p>
        </text:list-item>
      </text:list>
      <text:p text:style-name="P17"><text:span text:style-name="T2">□法定代理人</text:span></text:p>
      <text:p text:style-name="P17"><text:span text:style-name="T2">□配偶</text:span></text:p>
      <text:p text:style-name="P17"><text:span text:style-name="T2">□直系血親</text:span></text:p>
      <text:p text:style-name="P17"><text:soft-page-break/><text:span text:style-name="T2">□三親等內之旁系血親</text:span></text:p>
      <text:p text:style-name="P17"><text:span text:style-name="T2">□二親等內之姻親</text:span></text:p>
      <text:p text:style-name="P17"><text:span text:style-name="T2">□家長、家屬，相關身分關係證明文件如附件二。</text:span></text:p>
      <text:list xml:id="list35678526" text:continue-numbering="true" text:style-name="WWNum1">
        <text:list-item>
          <text:p text:style-name="P15"><text:span text:style-name="T2">聲請人為瞭解訴訟程序之經過情形及卷證資料之內容，並適時向鈞院陳述意見，以維護訴訟權益，爰依法聲請參與本案訴訟。</text:span></text:p>
        </text:list-item>
      </text:list>
      <text:p text:style-name="P5"/>
      <text:p text:style-name="P4"><text:span text:style-name="T2">此致</text:span></text:p>
      <text:p text:style-name="P1"><text:span text:style-name="T4">臺灣臺南地方法院</text:span><text:span text:style-name="T2">　公鑒</text:span></text:p>
      <text:p text:style-name="P3"/>
      <text:p text:style-name="P1"><text:span text:style-name="T2">附件名稱及件數：</text:span></text:p>
      <text:list xml:id="list5493405273136260926" text:style-name="WWNum2">
        <text:list-item>
          <text:p text:style-name="P16"><text:span text:style-name="T2">□被害人之死亡證明乙件。</text:span></text:p>
        </text:list-item>
      </text:list>
      <text:p text:style-name="P17"><text:span text:style-name="T2">□被害人之戶籍謄本乙件。</text:span></text:p>
      <text:p text:style-name="P17"><text:span text:style-name="T2">□被害人之診斷證明書乙件。</text:span></text:p>
      <text:p text:style-name="P17"><text:span text:style-name="T2">□其他：</text:span><text:span text:style-name="T3"> <text:s text:c="17"/></text:span></text:p>
      <text:list xml:id="list35688018" text:continue-numbering="true" text:style-name="WWNum2">
        <text:list-item>
          <text:p text:style-name="P16"><text:span text:style-name="T2">□聲請人之戶籍謄本乙件。</text:span></text:p>
        </text:list-item>
      </text:list>
      <text:p text:style-name="P17"><text:span text:style-name="T2">□其他：</text:span><text:span text:style-name="T3"> <text:s text:c="17"/></text:span></text:p>
      <text:p text:style-name="P3"/>
      <text:p text:style-name="P1"><text:span text:style-name="T2">中 <text:s/>華 <text:s/>民 <text:s/>國　　　　　　　年　　　　　　　月　　　　　　　　日</text:span></text:p>
      <text:p text:style-name="P2"><text:span text:style-name="T2">具狀人　　　　 　　　　簽名蓋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_30_07_20_內文-定位點" style:display-name="007 內文-定位點" style:family="paragraph" style:parent-style-name="Standard" style:default-outline-level="" style:list-style-name="">
      <style:paragraph-properties fo:line-height="0.847cm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新細明體" style:font-size-complex="12pt"/>
    </style:style>
    <style:style style:name="M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MT3" style:family="text">
      <style:text-properties style:font-name="標楷體" fo:font-size="12pt" style:font-name-asian="標楷體1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423cm" style:layout-grid-ruby-height="0.52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　　　　　　　　　　　　　　　　　　　　　　　　　　</text:span><text:span text:style-name="MT2">台南地方法院訴訟輔導科</text:span></text:p>
      </style:header>
      <style:footer>
        <text:p text:style-name="MP1"><text:page-number text:select-page="current">3</text:page-number></text:p>
        <text:p text:style-name="Footer"><text:span text:style-name="MT3">　　　　　　　　　　　　　　　　　　　　　　　　　　　　　　　　　　刑事1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2</meta:editing-cycles>
    <meta:print-date>2020-01-20T00:54:00</meta:print-date>
    <meta:creation-date>2021-12-23T02:14:00</meta:creation-date>
    <dc:date>2021-12-23T02:1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3" meta:paragraph-count="63" meta:word-count="693" meta:character-count="1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