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6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5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91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 style:text-scale="150%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_30_4-姓名欄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7" style:family="paragraph" style:parent-style-name="_30_2-依序填寫">
      <style:paragraph-properties fo:margin-top="0.042cm" fo:margin-bottom="0cm"/>
    </style:style>
    <style:style style:name="P8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9" style:family="paragraph" style:parent-style-name="_30_2-表頭">
      <style:text-properties style:font-name="標楷體" style:font-name-asian="標楷體" style:font-name-complex="標楷體" style:font-size-complex="16pt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_30_2-表頭">
      <style:paragraph-properties fo:text-align="end" style:justify-single-word="false"/>
    </style:style>
    <style:style style:name="P13" style:family="paragraph" style:parent-style-name="_30_3-稱謂欄折">
      <style:paragraph-properties fo:margin-top="0.067cm" fo:margin-bottom="0cm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_30_2-身分證等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letter-spacing="-0.018cm" style:font-name-asian="標楷體" style:font-name-complex="標楷體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刑事聲明上訴狀</text:span><text:span text:style-name="T2">（被告上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案號</text:p>
          </table:table-cell>
          <table:covered-table-cell/>
          <table:table-cell table:style-name="表格1.A2" table:number-columns-spanned="2" office:value-type="string">
            <text:p text:style-name="P12"><text:span text:style-name="T4">年度　　　字第　　　　　號 <text:s/></text:span>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上訴人</text:p>
            <text:p text:style-name="P13"><text:span text:style-name="T6">（即 被 告）</text:span></text:p>
            <text:p text:style-name="P2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D4" table:number-columns-spanned="3" office:value-type="string">
            <text:p text:style-name="P16">國民身分證統一編號：</text:p>
            <text:p text:style-name="P16"/>
            <text:p text:style-name="P16">性別：男／女　　生日：</text:p>
            <text:p text:style-name="P16"/>
            <text:p text:style-name="_30_2-身分證等"><text:span text:style-name="T7">通訊住址：</text:span></text:p>
            <text:p text:style-name="P16"/>
            <text:p text:style-name="P16">電話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2">為聲明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7">上訴人不服臺灣臺南地方法院　　年度　　字第　　　號判決，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<text:span text:style-name="T7">特於法定期間內提起上訴，謹提出不服原判決之理由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7">臺灣臺南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0">中華民國　　　年　　　月　　　日</text:p>
            <text:p text:style-name="P10"/>
            <text:p text:style-name="P11">具狀人　　　　 　　　　簽名蓋章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><text:span text:style-name="Page_20_Number"><text:span text:style-name="MT1">刑事2</text:span></text:span></text:p>
      </style:footer>
      <style:footer-left>
        <text:p text:style-name="MP2"><text:span text:style-name="Page_20_Number"><text:s text:c="75"/></text:span><text:span text:style-name="Page_20_Number"><text:span text:style-name="MT1"><text:s/>刑事2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21-12-23T10:04:00</meta:creation-date>
    <dc:creator>tnd</dc:creator>
    <dc:date>2021-12-23T10:04:00</dc:date>
    <meta:print-date>2005-12-19T02:31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285" meta:character-count="405"/>
    <meta:generator>OpenOffice/4.1.11$Win32 OpenOffice.org_project/4111m1$Build-9808</meta:generator>
  </office:meta>
</office:document-meta>
</file>