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5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7.482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97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_30_1-狀標">
      <style:text-properties style:font-name="標楷體" style:font-name-asian="標楷體" style:font-name-complex="標楷體"/>
    </style:style>
    <style:style style:name="P5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6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7" style:family="paragraph" style:parent-style-name="_30_4-姓名欄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_30_4-姓名欄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_30_2-表頭">
      <style:text-properties style:font-name="標楷體" style:font-name-asian="標楷體" style:font-name-complex="標楷體" style:font-size-complex="16pt"/>
    </style:style>
    <style:style style:name="P10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2" style:family="paragraph" style:parent-style-name="_30_2-表頭">
      <style:paragraph-properties fo:text-align="end" style:justify-single-word="false"/>
    </style:style>
    <style:style style:name="P13" style:family="paragraph" style:parent-style-name="_30_3-稱謂欄折">
      <style:paragraph-properties fo:margin-top="0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_30_3-稱謂欄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_30_3-稱謂欄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_30_3-稱謂欄">
      <style:paragraph-properties fo:text-align="justify" style:justify-single-word="false"/>
    </style:style>
    <style:style style:name="P17" style:family="paragraph" style:parent-style-name="_30_2-身分證等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_30_2-身分證等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4">刑事撤回告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案號</text:p>
          </table:table-cell>
          <table:covered-table-cell/>
          <table:table-cell table:style-name="表格1.A2" table:number-columns-spanned="2" office:value-type="string">
            <text:p text:style-name="P12"><text:span text:style-name="T2">年度　　　　字第　　　　號 <text:s/></text:span></text:p>
          </table:table-cell>
          <table:covered-table-cell/>
          <table:table-cell table:style-name="表格1.A2" office:value-type="string">
            <text:p text:style-name="P9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9">稱謂</text:p>
          </table:table-cell>
          <table:covered-table-cell/>
          <table:table-cell table:style-name="表格1.A2" office:value-type="string">
            <text:p text:style-name="P9">姓名或名稱</text:p>
          </table:table-cell>
          <table:table-cell table:style-name="表格1.A1" table:number-columns-spanned="3" office:value-type="string">
            <text:p text:style-name="P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告訴人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被告</text:p>
            <text:p text:style-name="P3"/>
          </table:table-cell>
          <table:covered-table-cell/>
          <table:table-cell table:style-name="表格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D4" table:number-columns-spanned="3" office:value-type="string">
            <text:p text:style-name="P17">國民身分證統一編號：</text:p>
            <text:p text:style-name="P17"/>
            <text:p text:style-name="P17">性別：男／女　　生日：</text:p>
            <text:p text:style-name="P17"/>
            <text:p text:style-name="_30_2-身分證等"><text:span text:style-name="T4">通訊住址：</text:span></text:p>
            <text:p text:style-name="P17"/>
            <text:p text:style-name="P17">電話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  <text:p text:style-name="P17">國民身分證統一編號：</text:p>
            <text:p text:style-name="P17"/>
            <text:p text:style-name="P17">性別：男／女　　生日：</text:p>
            <text:p text:style-name="P17"/>
            <text:p text:style-name="_30_2-身分證等"><text:span text:style-name="T4">通訊住址：</text:span></text:p>
            <text:p text:style-name="P17"/>
            <text:p text:style-name="P17">電話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2">為撤回告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6"><text:span text:style-name="T4"><text:s text:c="4"/>告訴人就被告　　　　涉嫌　　　　　　案提出告訴，現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4">鈞署　　年度　　　　　字第　　　　　號偵查中，茲因雙方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4">成立和解，告訴人不再訴究，爰依刑事訴訟法第238條第1項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規定撤回告訴，請予准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4">臺灣臺南地方檢察署　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9">證物名稱</text:p>
            <text:p text:style-name="P9">及件數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0">中華民國　　　年　　　月　　　日</text:p>
            <text:p text:style-name="P10"/>
            <text:p text:style-name="P11">具狀人　　　　 　　　　簽名蓋章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表文一" style:family="paragraph" style:parent-style-name="Standard">
      <style:paragraph-properties fo:margin-left="0.101cm" fo:margin-right="0.101cm" fo:text-align="start" style:justify-single-word="false" fo:text-indent="0cm" style:auto-text-indent="false" style:vertical-align="auto" style:snap-to-layout-grid="true"/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</style:header>
      <style:header-left>
        <text:p text:style-name="Header">台南地方法院訴訟輔導科書狀</text:p>
      </style:header-left>
      <style:footer>
        <text:p text:style-name="MP1"><text:span text:style-name="Page_20_Number"><text:span text:style-name="MT1">刑事</text:span></text:span><text:span text:style-name="Page_20_Number"><text:span text:style-name="MT2">8</text:span></text:span></text:p>
      </style:footer>
      <style:footer-left>
        <text:p text:style-name="MP2"><text:span text:style-name="Page_20_Number"><text:s text:c="72"/></text:span><text:span text:style-name="Page_20_Number"><text:span text:style-name="MT1"><text:s text:c="4"/>刑事8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21-12-23T10:06:00</meta:creation-date>
    <dc:creator>tnd</dc:creator>
    <dc:date>2021-12-23T10:06:00</dc:date>
    <meta:print-date>2011-12-09T10:15:00</meta:print-date>
    <meta:editing-cycles>2</meta:editing-cycles>
    <meta:editing-duration>P15824DT17H31M44S</meta:editing-duration>
    <meta:document-statistic meta:table-count="1" meta:image-count="0" meta:object-count="0" meta:page-count="2" meta:paragraph-count="36" meta:word-count="339" meta:character-count="480"/>
    <meta:generator>OpenOffice/4.1.11$Win32 OpenOffice.org_project/4111m1$Build-9808</meta:generator>
  </office:meta>
</office:document-meta>
</file>